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2888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S Sans Serif" fo:font-size="8.25pt" fo:font-style="normal" fo:text-shadow="none" style:text-underline-style="none" fo:font-weight="bold" style:font-size-asian="8.25pt" style:font-style-asian="normal" style:font-weight-asian="bold" style:font-name-complex="MS Sans Serif" style:font-size-complex="8.25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8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246" table:default-cell-style-name="Default"/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"/>
          <table:table-cell table:style-name="ce4" office:value-type="string">
            <text:p>Tabella 12 - Oneri annui <text:s/>per voci retributive a carattere "stipendiale" corrisposte al personale <text:s/>in servizio - Voci di spesa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2" office:value-type="string">
            <text:p>Numero Mensilità(**)</text:p>
          </table:table-cell>
          <table:table-cell table:style-name="ce2" office:value-type="string">
            <text:p>Stipendio</text:p>
          </table:table-cell>
          <table:table-cell table:style-name="ce2" office:value-type="string">
            <text:p>R.I.A Progr.</text:p>
          </table:table-cell>
          <table:table-cell table:style-name="ce2" office:value-type="string">
            <text:p>Tredicesima mensilità</text:p>
          </table:table-cell>
          <table:table-cell table:number-columns-repeated="2" table:style-name="ce2" office:value-type="string">
            <text:p>Arretrati</text:p>
          </table:table-cell>
          <table:table-cell table:style-name="ce2" office:value-type="string">
            <text:p>Recuperi</text:p>
          </table:table-cell>
          <table:table-cell table:style-name="ce2" office:value-type="string">
            <text:p>Totale</text:p>
          </table:table-cell>
          <table:table-cell table:number-columns-repeated="246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2" office:value-type="string">
            <text:p>economica di anzianità</text:p>
          </table:table-cell>
          <table:table-cell table:style-name="ce1"/>
          <table:table-cell table:style-name="ce2" office:value-type="string">
            <text:p>Anno Corrente</text:p>
          </table:table-cell>
          <table:table-cell table:style-name="ce2" office:value-type="string">
            <text:p>Anni Precedenti</text:p>
          </table:table-cell>
          <table:table-cell table:style-name="ce1" table:number-columns-repeated="2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2" office:value-type="string">
            <text:p>M000</text:p>
          </table:table-cell>
          <table:table-cell table:style-name="ce2" office:value-type="string">
            <text:p>A015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A035</text:p>
          </table:table-cell>
          <table:table-cell table:style-name="ce2" office:value-type="string">
            <text:p>A120</text:p>
          </table:table-cell>
          <table:table-cell table:style-name="ce2" office:value-type="string">
            <text:p>A045</text:p>
          </table:table-cell>
          <table:table-cell table:style-name="ce2" office:value-type="string">
            <text:p>A070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 office:value-type="string">
            <text:p>0D0097</text:p>
          </table:table-cell>
          <table:table-cell table:style-name="ce1" office:value-type="string">
            <text:p>direttore general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9818">
            <text:p>119818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f:=SUM([.D8];[.E8];[.F8];[.G8];[.H8])-[.I8]" office:value-type="float" office:value="119818">
            <text:p>11981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0D0482</text:p>
          </table:table-cell>
          <table:table-cell table:style-name="ce1" office:value-type="string">
            <text:p>direttore sanitari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5855">
            <text:p>95855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f:=SUM([.D9];[.E9];[.F9];[.G9];[.H9])-[.I9]" office:value-type="float" office:value="95855">
            <text:p>9585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0D0163</text:p>
          </table:table-cell>
          <table:table-cell table:style-name="ce1" office:value-type="string">
            <text:p>direttore amministrativ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5855">
            <text:p>95855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f:=SUM([.D10];[.E10];[.F10];[.G10];[.H10])-[.I10]" office:value-type="float" office:value="95855">
            <text:p>9585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0D0484</text:p>
          </table:table-cell>
          <table:table-cell table:style-name="ce1" office:value-type="string">
            <text:p>direttore dei servizi sociali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];[.E11];[.F11];[.G11];[.H11])-[.I1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33</text:p>
          </table:table-cell>
          <table:table-cell table:style-name="ce1" office:value-type="string">
            <text:p>dir. medico con inc. struttura complessa (rapp. esclusivo)</text:p>
          </table:table-cell>
          <table:table-cell table:style-name="ce5" office:value-type="float" office:value="268.6">
            <text:p>268,6</text:p>
          </table:table-cell>
          <table:table-cell table:style-name="ce5" office:value-type="float" office:value="894759">
            <text:p>894759</text:p>
          </table:table-cell>
          <table:table-cell table:style-name="ce5" office:value-type="float" office:value="113603">
            <text:p>113603</text:p>
          </table:table-cell>
          <table:table-cell table:style-name="ce5" office:value-type="float" office:value="201430">
            <text:p>201430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2];[.E12];[.F12];[.G12];[.H12])-[.I12]" office:value-type="float" office:value="1209792">
            <text:p>120979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33</text:p>
          </table:table-cell>
          <table:table-cell table:style-name="ce1" office:value-type="string">
            <text:p>dir. medico con inc.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3];[.E13];[.F13];[.G13];[.H13])-[.I1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34</text:p>
          </table:table-cell>
          <table:table-cell table:style-name="ce1" office:value-type="string">
            <text:p>dir. medico con incarico di struttura semplice (rapp. esclusivo)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046126">
            <text:p>1046126</text:p>
          </table:table-cell>
          <table:table-cell table:style-name="ce5" office:value-type="float" office:value="91218">
            <text:p>91218</text:p>
          </table:table-cell>
          <table:table-cell table:style-name="ce5" office:value-type="float" office:value="184062">
            <text:p>184062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4];[.E14];[.F14];[.G14];[.H14])-[.I14]" office:value-type="float" office:value="1321406">
            <text:p>1321406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34</text:p>
          </table:table-cell>
          <table:table-cell table:style-name="ce1" office:value-type="string">
            <text:p>dir. medico con incarico di struttura semplice (rapp. non escl.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9984">
            <text:p>299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01">
            <text:p>4901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5];[.E15];[.F15];[.G15];[.H15])-[.I15]" office:value-type="float" office:value="34885">
            <text:p>3488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35</text:p>
          </table:table-cell>
          <table:table-cell table:style-name="ce1" office:value-type="string">
            <text:p>dir. medici con altri incar. prof.li (rapp. esclusivo)</text:p>
          </table:table-cell>
          <table:table-cell table:style-name="ce5" office:value-type="float" office:value="2867.64">
            <text:p>2867,64</text:p>
          </table:table-cell>
          <table:table-cell table:style-name="ce5" office:value-type="float" office:value="9558745">
            <text:p>9558745</text:p>
          </table:table-cell>
          <table:table-cell table:style-name="ce5" office:value-type="float" office:value="317515">
            <text:p>317515</text:p>
          </table:table-cell>
          <table:table-cell table:style-name="ce5" office:value-type="float" office:value="1341744">
            <text:p>1341744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6];[.E16];[.F16];[.G16];[.H16])-[.I16]" office:value-type="float" office:value="11218004">
            <text:p>11218004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36</text:p>
          </table:table-cell>
          <table:table-cell table:style-name="ce1" office:value-type="string">
            <text:p>dir. medici con altri incar. prof.li (rapp. non escl.)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09891">
            <text:p>209891</text:p>
          </table:table-cell>
          <table:table-cell table:style-name="ce5" office:value-type="float" office:value="15377">
            <text:p>15377</text:p>
          </table:table-cell>
          <table:table-cell table:style-name="ce5" office:value-type="float" office:value="23074">
            <text:p>23074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7];[.E17];[.F17];[.G17];[.H17])-[.I17]" office:value-type="float" office:value="248342">
            <text:p>24834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597</text:p>
          </table:table-cell>
          <table:table-cell table:style-name="ce1" office:value-type="string">
            <text:p>dir. medic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8];[.E18];[.F18];[.G18];[.H18])-[.I1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74</text:p>
          </table:table-cell>
          <table:table-cell table:style-name="ce1" office:value-type="string">
            <text:p>veterinari con inc. di struttura complessa (rapp.esclusivo)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9979">
            <text:p>39979</text:p>
          </table:table-cell>
          <table:table-cell table:style-name="ce5" office:value-type="float" office:value="5725">
            <text:p>5725</text:p>
          </table:table-cell>
          <table:table-cell table:style-name="ce5" office:value-type="float" office:value="9593">
            <text:p>9593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9];[.E19];[.F19];[.G19];[.H19])-[.I19]" office:value-type="float" office:value="55297">
            <text:p>5529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74</text:p>
          </table:table-cell>
          <table:table-cell table:style-name="ce1" office:value-type="string">
            <text:p>veterinari con inc.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0];[.E20];[.F20];[.G20];[.H20])-[.I2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73</text:p>
          </table:table-cell>
          <table:table-cell table:style-name="ce1" office:value-type="string">
            <text:p>veterinari con inc. di struttura semplice (rapp. esclusivo)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9959">
            <text:p>79959</text:p>
          </table:table-cell>
          <table:table-cell table:style-name="ce5" office:value-type="float" office:value="9731">
            <text:p>9731</text:p>
          </table:table-cell>
          <table:table-cell table:style-name="ce5" office:value-type="float" office:value="14576">
            <text:p>14576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21];[.E21];[.F21];[.G21];[.H21])-[.I21]" office:value-type="float" office:value="104266">
            <text:p>104266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73</text:p>
          </table:table-cell>
          <table:table-cell table:style-name="ce1" office:value-type="string">
            <text:p>veterinari con inc.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2];[.E22];[.F22];[.G22];[.H22])-[.I2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73</text:p>
          </table:table-cell>
          <table:table-cell table:style-name="ce1" office:value-type="string">
            <text:p>veterinari con altri incar. prof.li (rapp. esclusivo)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479752">
            <text:p>479752</text:p>
          </table:table-cell>
          <table:table-cell table:style-name="ce5" office:value-type="float" office:value="28584">
            <text:p>28584</text:p>
          </table:table-cell>
          <table:table-cell table:style-name="ce5" office:value-type="float" office:value="73892">
            <text:p>738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23];[.E23];[.F23];[.G23];[.H23])-[.I23]" office:value-type="float" office:value="582228">
            <text:p>58222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72</text:p>
          </table:table-cell>
          <table:table-cell table:style-name="ce1" office:value-type="string">
            <text:p>veterinar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4];[.E24];[.F24];[.G24];[.H24])-[.I2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598</text:p>
          </table:table-cell>
          <table:table-cell table:style-name="ce1" office:value-type="string">
            <text:p>veterinar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5];[.E25];[.F25];[.G25];[.H25])-[.I2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49</text:p>
          </table:table-cell>
          <table:table-cell table:style-name="ce1" office:value-type="string">
            <text:p>odontoiatri con inc. di struttura complessa (rapp.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6];[.E26];[.F26];[.G26];[.H26])-[.I2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49</text:p>
          </table:table-cell>
          <table:table-cell table:style-name="ce1" office:value-type="string">
            <text:p>odontoiatri con inc.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7];[.E27];[.F27];[.G27];[.H27])-[.I2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48</text:p>
          </table:table-cell>
          <table:table-cell table:style-name="ce1" office:value-type="string">
            <text:p>odontoiatri con inc. di struttura semplice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8];[.E28];[.F28];[.G28];[.H28])-[.I2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48</text:p>
          </table:table-cell>
          <table:table-cell table:style-name="ce1" office:value-type="string">
            <text:p>odontoiatri con inc.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29];[.E29];[.F29];[.G29];[.H29])-[.I2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48</text:p>
          </table:table-cell>
          <table:table-cell table:style-name="ce1" office:value-type="string">
            <text:p>odontoiatri con altri incar. prof.li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0];[.E30];[.F30];[.G30];[.H30])-[.I3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47</text:p>
          </table:table-cell>
          <table:table-cell table:style-name="ce1" office:value-type="string">
            <text:p>odontoiatr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1];[.E31];[.F31];[.G31];[.H31])-[.I3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599</text:p>
          </table:table-cell>
          <table:table-cell table:style-name="ce1" office:value-type="string">
            <text:p>odontoiatr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2];[.E32];[.F32];[.G32];[.H32])-[.I3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39</text:p>
          </table:table-cell>
          <table:table-cell table:style-name="ce1" office:value-type="string">
            <text:p>farmacisti con incarico di struttura complessa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3];[.E33];[.F33];[.G33];[.H33])-[.I3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39</text:p>
          </table:table-cell>
          <table:table-cell table:style-name="ce1" office:value-type="string">
            <text:p>farmacisti con incarico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4];[.E34];[.F34];[.G34];[.H34])-[.I3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38</text:p>
          </table:table-cell>
          <table:table-cell table:style-name="ce1" office:value-type="string">
            <text:p>farmacisti con incarico di struttura semplice (rapp. esclusivo)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6648">
            <text:p>3664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551">
            <text:p>5551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35];[.E35];[.F35];[.G35];[.H35])-[.I35]" office:value-type="float" office:value="42230">
            <text:p>4223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38</text:p>
          </table:table-cell>
          <table:table-cell table:style-name="ce1" office:value-type="string">
            <text:p>farmacisti con incarico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6];[.E36];[.F36];[.G36];[.H36])-[.I3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38</text:p>
          </table:table-cell>
          <table:table-cell table:style-name="ce1" office:value-type="string">
            <text:p>farmacisti con altri incar. prof.li (rapp. esclusivo)</text:p>
          </table:table-cell>
          <table:table-cell table:style-name="ce5" office:value-type="float" office:value="106.65">
            <text:p>106,65</text:p>
          </table:table-cell>
          <table:table-cell table:style-name="ce5" office:value-type="float" office:value="355316">
            <text:p>355316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38293">
            <text:p>38293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37];[.E37];[.F37];[.G37];[.H37])-[.I37]" office:value-type="float" office:value="393746">
            <text:p>393746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37</text:p>
          </table:table-cell>
          <table:table-cell table:style-name="ce1" office:value-type="string">
            <text:p>farmacist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8];[.E38];[.F38];[.G38];[.H38])-[.I3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600</text:p>
          </table:table-cell>
          <table:table-cell table:style-name="ce1" office:value-type="string">
            <text:p>farmacist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39];[.E39];[.F39];[.G39];[.H39])-[.I3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13</text:p>
          </table:table-cell>
          <table:table-cell table:style-name="ce1" office:value-type="string">
            <text:p>biologi con incarico di struttura complessa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0];[.E40];[.F40];[.G40];[.H40])-[.I4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13</text:p>
          </table:table-cell>
          <table:table-cell table:style-name="ce1" office:value-type="string">
            <text:p>biologi con incarico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1];[.E41];[.F41];[.G41];[.H41])-[.I4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12</text:p>
          </table:table-cell>
          <table:table-cell table:style-name="ce1" office:value-type="string">
            <text:p>biologi con incarico di struttura semplice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2];[.E42];[.F42];[.G42];[.H42])-[.I4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12</text:p>
          </table:table-cell>
          <table:table-cell table:style-name="ce1" office:value-type="string">
            <text:p>biologi con incarico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3];[.E43];[.F43];[.G43];[.H43])-[.I4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12</text:p>
          </table:table-cell>
          <table:table-cell table:style-name="ce1" office:value-type="string">
            <text:p>biologi con altri incar. prof.li (rapp. esclusivo)</text:p>
          </table:table-cell>
          <table:table-cell table:style-name="ce5" office:value-type="float" office:value="49.93">
            <text:p>49,93</text:p>
          </table:table-cell>
          <table:table-cell table:style-name="ce5" office:value-type="float" office:value="166358">
            <text:p>166358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22072">
            <text:p>22072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44];[.E44];[.F44];[.G44];[.H44])-[.I44]" office:value-type="float" office:value="190415">
            <text:p>19041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11</text:p>
          </table:table-cell>
          <table:table-cell table:style-name="ce1" office:value-type="string">
            <text:p>biolog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5];[.E45];[.F45];[.G45];[.H45])-[.I4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601</text:p>
          </table:table-cell>
          <table:table-cell table:style-name="ce1" office:value-type="string">
            <text:p>biolog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6];[.E46];[.F46];[.G46];[.H46])-[.I4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16</text:p>
          </table:table-cell>
          <table:table-cell table:style-name="ce1" office:value-type="string">
            <text:p>chimici con incarico di struttura complessa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7];[.E47];[.F47];[.G47];[.H47])-[.I4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16</text:p>
          </table:table-cell>
          <table:table-cell table:style-name="ce1" office:value-type="string">
            <text:p>chimici con incarico di struttura complessa (rapp.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8];[.E48];[.F48];[.G48];[.H48])-[.I4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15</text:p>
          </table:table-cell>
          <table:table-cell table:style-name="ce1" office:value-type="string">
            <text:p>chimici con incarico di struttura semplice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49];[.E49];[.F49];[.G49];[.H49])-[.I4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15</text:p>
          </table:table-cell>
          <table:table-cell table:style-name="ce1" office:value-type="string">
            <text:p>chimici con incarico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0];[.E50];[.F50];[.G50];[.H50])-[.I5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15</text:p>
          </table:table-cell>
          <table:table-cell table:style-name="ce1" office:value-type="string">
            <text:p>chimici con altri incar. prof.li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1];[.E51];[.F51];[.G51];[.H51])-[.I5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14</text:p>
          </table:table-cell>
          <table:table-cell table:style-name="ce1" office:value-type="string">
            <text:p>chimic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2];[.E52];[.F52];[.G52];[.H52])-[.I5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602</text:p>
          </table:table-cell>
          <table:table-cell table:style-name="ce1" office:value-type="string">
            <text:p>chimic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3];[.E53];[.F53];[.G53];[.H53])-[.I5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42</text:p>
          </table:table-cell>
          <table:table-cell table:style-name="ce1" office:value-type="string">
            <text:p>fisici con incarico di struttura complessa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4];[.E54];[.F54];[.G54];[.H54])-[.I5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42</text:p>
          </table:table-cell>
          <table:table-cell table:style-name="ce1" office:value-type="string">
            <text:p>fisici con incarico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5];[.E55];[.F55];[.G55];[.H55])-[.I5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41</text:p>
          </table:table-cell>
          <table:table-cell table:style-name="ce1" office:value-type="string">
            <text:p>fisici con incarico di struttura semplice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6];[.E56];[.F56];[.G56];[.H56])-[.I5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41</text:p>
          </table:table-cell>
          <table:table-cell table:style-name="ce1" office:value-type="string">
            <text:p>fisici con incarico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7];[.E57];[.F57];[.G57];[.H57])-[.I5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41</text:p>
          </table:table-cell>
          <table:table-cell table:style-name="ce1" office:value-type="string">
            <text:p>fisici con altri incar. prof.li (rapp. esclusivo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8];[.E58];[.F58];[.G58];[.H58])-[.I5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40</text:p>
          </table:table-cell>
          <table:table-cell table:style-name="ce1" office:value-type="string">
            <text:p>fisic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59];[.E59];[.F59];[.G59];[.H59])-[.I5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603</text:p>
          </table:table-cell>
          <table:table-cell table:style-name="ce1" office:value-type="string">
            <text:p>fisic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60];[.E60];[.F60];[.G60];[.H60])-[.I6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66</text:p>
          </table:table-cell>
          <table:table-cell table:style-name="ce1" office:value-type="string">
            <text:p>psicologi con incarico di struttura complessa (rapp. esclusivo)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6643">
            <text:p>46643</text:p>
          </table:table-cell>
          <table:table-cell table:style-name="ce5" office:value-type="float" office:value="92">
            <text:p>92</text:p>
          </table:table-cell>
          <table:table-cell table:number-columns-repeated="4" table:style-name="ce5" office:value-type="float" office:value="0">
            <text:p>0</text:p>
          </table:table-cell>
          <table:table-cell table:style-name="ce6" table:formula="of:=SUM([.D61];[.E61];[.F61];[.G61];[.H61])-[.I61]" office:value-type="float" office:value="46735">
            <text:p>4673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66</text:p>
          </table:table-cell>
          <table:table-cell table:style-name="ce1" office:value-type="string">
            <text:p>psicologi con incarico di struttura complessa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62];[.E62];[.F62];[.G62];[.H62])-[.I6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E65</text:p>
          </table:table-cell>
          <table:table-cell table:style-name="ce1" office:value-type="string">
            <text:p>psicologi con incarico di struttura semplice (rapp. esclusivo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3285">
            <text:p>93285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12216">
            <text:p>12216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63];[.E63];[.F63];[.G63];[.H63])-[.I63]" office:value-type="float" office:value="105996">
            <text:p>105996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N65</text:p>
          </table:table-cell>
          <table:table-cell table:style-name="ce1" office:value-type="string">
            <text:p>psicologi con incarico di struttura semplice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64];[.E64];[.F64];[.G64];[.H64])-[.I6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A65</text:p>
          </table:table-cell>
          <table:table-cell table:style-name="ce1" office:value-type="string">
            <text:p>psicologi con altri incar. prof.li (rapp. esclusivo)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519731">
            <text:p>519731</text:p>
          </table:table-cell>
          <table:table-cell table:style-name="ce5" office:value-type="float" office:value="7853">
            <text:p>7853</text:p>
          </table:table-cell>
          <table:table-cell table:style-name="ce5" office:value-type="float" office:value="77774">
            <text:p>77774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65];[.E65];[.F65];[.G65];[.H65])-[.I65]" office:value-type="float" office:value="605358">
            <text:p>60535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064</text:p>
          </table:table-cell>
          <table:table-cell table:style-name="ce1" office:value-type="string">
            <text:p>psicologi con altri incar. prof.li (rapp. non escl.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66];[.E66];[.F66];[.G66];[.H66])-[.I6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604</text:p>
          </table:table-cell>
          <table:table-cell table:style-name="ce1" office:value-type="string">
            <text:p>psicologi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67];[.E67];[.F67];[.G67];[.H67])-[.I6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483</text:p>
          </table:table-cell>
          <table:table-cell table:style-name="ce1" office:value-type="string">
            <text:p>dirigente delle professioni sanitarie (1)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9938">
            <text:p>119938</text:p>
          </table:table-cell>
          <table:table-cell table:style-name="ce5" office:value-type="float" office:value="1237">
            <text:p>1237</text:p>
          </table:table-cell>
          <table:table-cell table:style-name="ce5" office:value-type="float" office:value="13675">
            <text:p>13675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68];[.E68];[.F68];[.G68];[.H68])-[.I68]" office:value-type="float" office:value="134850">
            <text:p>13485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D048A</text:p>
          </table:table-cell>
          <table:table-cell table:style-name="ce1" office:value-type="string">
            <text:p>dirigente delle professioni sanitarie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69];[.E69];[.F69];[.G69];[.H69])-[.I6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8023</text:p>
          </table:table-cell>
          <table:table-cell table:style-name="ce1" office:value-type="string">
            <text:p>coll.re prof.le sanitario - pers. infer. esperto - ds</text:p>
          </table:table-cell>
          <table:table-cell table:style-name="ce5" office:value-type="float" office:value="748.4">
            <text:p>748,4</text:p>
          </table:table-cell>
          <table:table-cell table:style-name="ce5" office:value-type="float" office:value="1484312">
            <text:p>1484312</text:p>
          </table:table-cell>
          <table:table-cell table:style-name="ce5" office:value-type="float" office:value="165496">
            <text:p>165496</text:p>
          </table:table-cell>
          <table:table-cell table:style-name="ce5" office:value-type="float" office:value="147354">
            <text:p>14735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9">
            <text:p>109</text:p>
          </table:table-cell>
          <table:table-cell table:style-name="ce6" table:formula="of:=SUM([.D70];[.E70];[.F70];[.G70];[.H70])-[.I70]" office:value-type="float" office:value="1797053">
            <text:p>179705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6020</text:p>
          </table:table-cell>
          <table:table-cell table:style-name="ce1" office:value-type="string">
            <text:p>coll.re prof.le sanitario - pers. infer. - d</text:p>
          </table:table-cell>
          <table:table-cell table:style-name="ce5" office:value-type="float" office:value="7330.6">
            <text:p>7330,6</text:p>
          </table:table-cell>
          <table:table-cell table:style-name="ce5" office:value-type="float" office:value="13498977">
            <text:p>13498977</text:p>
          </table:table-cell>
          <table:table-cell table:style-name="ce5" office:value-type="float" office:value="1505108">
            <text:p>1505108</text:p>
          </table:table-cell>
          <table:table-cell table:style-name="ce5" office:value-type="float" office:value="1259282">
            <text:p>125928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864">
            <text:p>6864</text:p>
          </table:table-cell>
          <table:table-cell table:style-name="ce6" table:formula="of:=SUM([.D71];[.E71];[.F71];[.G71];[.H71])-[.I71]" office:value-type="float" office:value="16256503">
            <text:p>1625650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4056</text:p>
          </table:table-cell>
          <table:table-cell table:style-name="ce1" office:value-type="string">
            <text:p>oper.re prof.le sanitario pers. inferm. - c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72];[.E72];[.F72];[.G72];[.H72])-[.I7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4E52</text:p>
          </table:table-cell>
          <table:table-cell table:style-name="ce1" office:value-type="string">
            <text:p>oper.re prof.le di ii cat.pers. inferm. esperto - c (2)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86480">
            <text:p>86480</text:p>
          </table:table-cell>
          <table:table-cell table:style-name="ce5" office:value-type="float" office:value="6102">
            <text:p>6102</text:p>
          </table:table-cell>
          <table:table-cell table:style-name="ce5" office:value-type="float" office:value="7868">
            <text:p>786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6" table:formula="of:=SUM([.D73];[.E73];[.F73];[.G73];[.H73])-[.I73]" office:value-type="float" office:value="100370">
            <text:p>10037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3052</text:p>
          </table:table-cell>
          <table:table-cell table:style-name="ce1" office:value-type="string">
            <text:p>oper.re prof.le di ii cat.pers. inferm. bs</text:p>
          </table:table-cell>
          <table:table-cell table:style-name="ce5" office:value-type="float" office:value="7.7">
            <text:p>7,7</text:p>
          </table:table-cell>
          <table:table-cell table:style-name="ce5" office:value-type="float" office:value="11803">
            <text:p>11803</text:p>
          </table:table-cell>
          <table:table-cell table:style-name="ce5" office:value-type="float" office:value="2514">
            <text:p>2514</text:p>
          </table:table-cell>
          <table:table-cell table:style-name="ce5" office:value-type="float" office:value="1202">
            <text:p>1202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74];[.E74];[.F74];[.G74];[.H74])-[.I74]" office:value-type="float" office:value="15519">
            <text:p>1551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8920</text:p>
          </table:table-cell>
          <table:table-cell table:style-name="ce1" office:value-type="string">
            <text:p>coll.re prof.le sanitario - pers. tec. esperto - ds</text:p>
          </table:table-cell>
          <table:table-cell table:style-name="ce5" office:value-type="float" office:value="131.58">
            <text:p>131,58</text:p>
          </table:table-cell>
          <table:table-cell table:style-name="ce5" office:value-type="float" office:value="261258">
            <text:p>261258</text:p>
          </table:table-cell>
          <table:table-cell table:style-name="ce5" office:value-type="float" office:value="18167">
            <text:p>18167</text:p>
          </table:table-cell>
          <table:table-cell table:style-name="ce5" office:value-type="float" office:value="23831">
            <text:p>238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3">
            <text:p>83</text:p>
          </table:table-cell>
          <table:table-cell table:style-name="ce6" table:formula="of:=SUM([.D75];[.E75];[.F75];[.G75];[.H75])-[.I75]" office:value-type="float" office:value="303173">
            <text:p>30317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6021</text:p>
          </table:table-cell>
          <table:table-cell table:style-name="ce1" office:value-type="string">
            <text:p>coll.re prof.le sanitario - pers. tec.- d</text:p>
          </table:table-cell>
          <table:table-cell table:style-name="ce5" office:value-type="float" office:value="1033.5">
            <text:p>1033,5</text:p>
          </table:table-cell>
          <table:table-cell table:style-name="ce5" office:value-type="float" office:value="1907928">
            <text:p>1907928</text:p>
          </table:table-cell>
          <table:table-cell table:style-name="ce5" office:value-type="float" office:value="161154">
            <text:p>161154</text:p>
          </table:table-cell>
          <table:table-cell table:style-name="ce5" office:value-type="float" office:value="173175">
            <text:p>17317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6">
            <text:p>426</text:p>
          </table:table-cell>
          <table:table-cell table:style-name="ce6" table:formula="of:=SUM([.D76];[.E76];[.F76];[.G76];[.H76])-[.I76]" office:value-type="float" office:value="2241831">
            <text:p>224183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4054</text:p>
          </table:table-cell>
          <table:table-cell table:style-name="ce1" office:value-type="string">
            <text:p>oper.re prof.le sanitario - pers. tec.- c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77];[.E77];[.F77];[.G77];[.H77])-[.I7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8921</text:p>
          </table:table-cell>
          <table:table-cell table:style-name="ce1" office:value-type="string">
            <text:p>coll.re prof.le sanitario - tecn. della prev. esperto - ds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9133">
            <text:p>119133</text:p>
          </table:table-cell>
          <table:table-cell table:style-name="ce5" office:value-type="float" office:value="12013">
            <text:p>12013</text:p>
          </table:table-cell>
          <table:table-cell table:style-name="ce5" office:value-type="float" office:value="11350">
            <text:p>113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7">
            <text:p>177</text:p>
          </table:table-cell>
          <table:table-cell table:style-name="ce6" table:formula="of:=SUM([.D78];[.E78];[.F78];[.G78];[.H78])-[.I78]" office:value-type="float" office:value="142319">
            <text:p>14231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6022</text:p>
          </table:table-cell>
          <table:table-cell table:style-name="ce1" office:value-type="string">
            <text:p>coll.re prof.le sanitario - tecn. della prev. - d</text:p>
          </table:table-cell>
          <table:table-cell table:style-name="ce5" office:value-type="float" office:value="254.85">
            <text:p>254,85</text:p>
          </table:table-cell>
          <table:table-cell table:style-name="ce5" office:value-type="float" office:value="469377">
            <text:p>469377</text:p>
          </table:table-cell>
          <table:table-cell table:style-name="ce5" office:value-type="float" office:value="70644">
            <text:p>70644</text:p>
          </table:table-cell>
          <table:table-cell table:style-name="ce5" office:value-type="float" office:value="45310">
            <text:p>453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6" table:formula="of:=SUM([.D79];[.E79];[.F79];[.G79];[.H79])-[.I79]" office:value-type="float" office:value="585151">
            <text:p>58515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4055</text:p>
          </table:table-cell>
          <table:table-cell table:style-name="ce1" office:value-type="string">
            <text:p>oper.re prof.le sanitario - tecn. della prev. - c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80];[.E80];[.F80];[.G80];[.H80])-[.I8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8922</text:p>
          </table:table-cell>
          <table:table-cell table:style-name="ce1" office:value-type="string">
            <text:p>coll.re prof.le sanitario - pers. della riabil. esperto - ds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09746">
            <text:p>309746</text:p>
          </table:table-cell>
          <table:table-cell table:style-name="ce5" office:value-type="float" office:value="35585">
            <text:p>35585</text:p>
          </table:table-cell>
          <table:table-cell table:style-name="ce5" office:value-type="float" office:value="30030">
            <text:p>300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90">
            <text:p>290</text:p>
          </table:table-cell>
          <table:table-cell table:style-name="ce6" table:formula="of:=SUM([.D81];[.E81];[.F81];[.G81];[.H81])-[.I81]" office:value-type="float" office:value="375071">
            <text:p>37507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6019</text:p>
          </table:table-cell>
          <table:table-cell table:style-name="ce1" office:value-type="string">
            <text:p>coll.re prof.le sanitario - pers. della riabil. - d</text:p>
          </table:table-cell>
          <table:table-cell table:style-name="ce5" office:value-type="float" office:value="427.7">
            <text:p>427,7</text:p>
          </table:table-cell>
          <table:table-cell table:style-name="ce5" office:value-type="float" office:value="788295">
            <text:p>788295</text:p>
          </table:table-cell>
          <table:table-cell table:style-name="ce5" office:value-type="float" office:value="104431">
            <text:p>104431</text:p>
          </table:table-cell>
          <table:table-cell table:style-name="ce5" office:value-type="float" office:value="74858">
            <text:p>7485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42">
            <text:p>1842</text:p>
          </table:table-cell>
          <table:table-cell table:style-name="ce6" table:formula="of:=SUM([.D82];[.E82];[.F82];[.G82];[.H82])-[.I82]" office:value-type="float" office:value="965742">
            <text:p>96574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4053</text:p>
          </table:table-cell>
          <table:table-cell table:style-name="ce1" office:value-type="string">
            <text:p>oper.re prof.le sanitario - pers. della riabil. - c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83];[.E83];[.F83];[.G83];[.H83])-[.I8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4E51</text:p>
          </table:table-cell>
          <table:table-cell table:style-name="ce1" office:value-type="string">
            <text:p>oper.re prof.le di ii cat. con funz. di riabil. esperto - c (2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84];[.E84];[.F84];[.G84];[.H84])-[.I8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13051</text:p>
          </table:table-cell>
          <table:table-cell table:style-name="ce1" office:value-type="string">
            <text:p>oper.re prof.le di ii cat. con funz. di riabil. - bs</text:p>
          </table:table-cell>
          <table:table-cell table:style-name="ce5" office:value-type="float" office:value="14.4">
            <text:p>14,4</text:p>
          </table:table-cell>
          <table:table-cell table:style-name="ce5" office:value-type="float" office:value="22073">
            <text:p>22073</text:p>
          </table:table-cell>
          <table:table-cell table:style-name="ce5" office:value-type="float" office:value="3606">
            <text:p>3606</text:p>
          </table:table-cell>
          <table:table-cell table:style-name="ce5" office:value-type="float" office:value="2146">
            <text:p>2146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85];[.E85];[.F85];[.G85];[.H85])-[.I85]" office:value-type="float" office:value="27825">
            <text:p>2782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00062</text:p>
          </table:table-cell>
          <table:table-cell table:style-name="ce1" office:value-type="string">
            <text:p>profilo atipico ruolo sanitario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86];[.E86];[.F86];[.G86];[.H86])-[.I8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010</text:p>
          </table:table-cell>
          <table:table-cell table:style-name="ce1" office:value-type="string">
            <text:p>avvocato dirig. con incarico di struttura compless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995">
            <text:p>9995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f:=SUM([.D87];[.E87];[.F87];[.G87];[.H87])-[.I87]" office:value-type="float" office:value="9995">
            <text:p>999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S09</text:p>
          </table:table-cell>
          <table:table-cell table:style-name="ce1" office:value-type="string">
            <text:p>avvocato dirig. con incarico di struttura semplic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9984">
            <text:p>299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76">
            <text:p>5576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88];[.E88];[.F88];[.G88];[.H88])-[.I88]" office:value-type="float" office:value="35560">
            <text:p>3556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A09</text:p>
          </table:table-cell>
          <table:table-cell table:style-name="ce1" office:value-type="string">
            <text:p>avvocato dirig. con altri incar.prof.li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89];[.E89];[.F89];[.G89];[.H89])-[.I8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605</text:p>
          </table:table-cell>
          <table:table-cell table:style-name="ce1" office:value-type="string">
            <text:p>avvocato dirig.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0];[.E90];[.F90];[.G90];[.H90])-[.I9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046</text:p>
          </table:table-cell>
          <table:table-cell table:style-name="ce1" office:value-type="string">
            <text:p>ingegnere dirig. con incarico di struttura compless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9974">
            <text:p>49974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921">
            <text:p>5921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91];[.E91];[.F91];[.G91];[.H91])-[.I91]" office:value-type="float" office:value="55995">
            <text:p>5599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S45</text:p>
          </table:table-cell>
          <table:table-cell table:style-name="ce1" office:value-type="string">
            <text:p>ingegnere dirig. con incarico di struttura semplice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6622">
            <text:p>866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67">
            <text:p>14867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92];[.E92];[.F92];[.G92];[.H92])-[.I92]" office:value-type="float" office:value="101489">
            <text:p>10148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A45</text:p>
          </table:table-cell>
          <table:table-cell table:style-name="ce1" office:value-type="string">
            <text:p>ingegnere dirig. con altri incar.prof.l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3321">
            <text:p>23321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f:=SUM([.D93];[.E93];[.F93];[.G93];[.H93])-[.I93]" office:value-type="float" office:value="23321">
            <text:p>2332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606</text:p>
          </table:table-cell>
          <table:table-cell table:style-name="ce1" office:value-type="string">
            <text:p>ingegnere dirig.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4];[.E94];[.F94];[.G94];[.H94])-[.I9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004</text:p>
          </table:table-cell>
          <table:table-cell table:style-name="ce1" office:value-type="string">
            <text:p>architetti dirig. con incarico di struttura complessa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5];[.E95];[.F95];[.G95];[.H95])-[.I9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S03</text:p>
          </table:table-cell>
          <table:table-cell table:style-name="ce1" office:value-type="string">
            <text:p>architetti dirig. con incarico di struttura semplice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6];[.E96];[.F96];[.G96];[.H96])-[.I9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A03</text:p>
          </table:table-cell>
          <table:table-cell table:style-name="ce1" office:value-type="string">
            <text:p>architetti dirig. con altri incar.prof.li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7];[.E97];[.F97];[.G97];[.H97])-[.I9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607</text:p>
          </table:table-cell>
          <table:table-cell table:style-name="ce1" office:value-type="string">
            <text:p>architetti dirig.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8];[.E98];[.F98];[.G98];[.H98])-[.I9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044</text:p>
          </table:table-cell>
          <table:table-cell table:style-name="ce1" office:value-type="string">
            <text:p>geologi dirig. con incarico di struttura complessa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99];[.E99];[.F99];[.G99];[.H99])-[.I9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S43</text:p>
          </table:table-cell>
          <table:table-cell table:style-name="ce1" office:value-type="string">
            <text:p>geologi dirig. con incarico di struttura semplice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00];[.E100];[.F100];[.G100];[.H100])-[.I10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A43</text:p>
          </table:table-cell>
          <table:table-cell table:style-name="ce1" office:value-type="string">
            <text:p>geologi dirig. con altri incar.prof.li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01];[.E101];[.F101];[.G101];[.H101])-[.I10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D0608</text:p>
          </table:table-cell>
          <table:table-cell table:style-name="ce1" office:value-type="string">
            <text:p>geologi dirig.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02];[.E102];[.F102];[.G102];[.H102])-[.I10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16006</text:p>
          </table:table-cell>
          <table:table-cell table:style-name="ce1" office:value-type="string">
            <text:p>assistente religioso - d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4187">
            <text:p>441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10">
            <text:p>37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03];[.E103];[.F103];[.G103];[.H103])-[.I103]" office:value-type="float" office:value="47897">
            <text:p>4789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00062</text:p>
          </table:table-cell>
          <table:table-cell table:style-name="ce1" office:value-type="string">
            <text:p>profilo atipico ruolo professionale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04];[.E104];[.F104];[.G104];[.H104])-[.I10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002</text:p>
          </table:table-cell>
          <table:table-cell table:style-name="ce1" office:value-type="string">
            <text:p>analisti dirig. con incarico di struttura compless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9979">
            <text:p>399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19">
            <text:p>6219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05];[.E105];[.F105];[.G105];[.H105])-[.I105]" office:value-type="float" office:value="46198">
            <text:p>4619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S01</text:p>
          </table:table-cell>
          <table:table-cell table:style-name="ce1" office:value-type="string">
            <text:p>analisti dirig. con incarico di struttura semplic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3316">
            <text:p>333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13">
            <text:p>59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06];[.E106];[.F106];[.G106];[.H106])-[.I106]" office:value-type="float" office:value="39229">
            <text:p>3922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A01</text:p>
          </table:table-cell>
          <table:table-cell table:style-name="ce1" office:value-type="string">
            <text:p>analisti dirig. con altri incar.prof.l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663">
            <text:p>6663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f:=SUM([.D107];[.E107];[.F107];[.G107];[.H107])-[.I107]" office:value-type="float" office:value="6663">
            <text:p>666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609</text:p>
          </table:table-cell>
          <table:table-cell table:style-name="ce1" office:value-type="string">
            <text:p>analisti dirig.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08];[.E108];[.F108];[.G108];[.H108])-[.I108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071</text:p>
          </table:table-cell>
          <table:table-cell table:style-name="ce1" office:value-type="string">
            <text:p>statistico dirig. con incarico di struttura complessa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09];[.E109];[.F109];[.G109];[.H109])-[.I10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S70</text:p>
          </table:table-cell>
          <table:table-cell table:style-name="ce1" office:value-type="string">
            <text:p>statistico dirig. con incarico di struttura semplice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0];[.E110];[.F110];[.G110];[.H110])-[.I11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A70</text:p>
          </table:table-cell>
          <table:table-cell table:style-name="ce1" office:value-type="string">
            <text:p>statistico dirig. con altri incar.prof.li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1];[.E111];[.F111];[.G111];[.H111])-[.I11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610</text:p>
          </table:table-cell>
          <table:table-cell table:style-name="ce1" office:value-type="string">
            <text:p>statistico dirig.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2];[.E112];[.F112];[.G112];[.H112])-[.I1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068</text:p>
          </table:table-cell>
          <table:table-cell table:style-name="ce1" office:value-type="string">
            <text:p>sociologo dirig. con incarico di struttura complessa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3];[.E113];[.F113];[.G113];[.H113])-[.I11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S67</text:p>
          </table:table-cell>
          <table:table-cell table:style-name="ce1" office:value-type="string">
            <text:p>sociologo dirig. con incarico di struttura semplice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4];[.E114];[.F114];[.G114];[.H114])-[.I11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A67</text:p>
          </table:table-cell>
          <table:table-cell table:style-name="ce1" office:value-type="string">
            <text:p>sociologo dirig. con altri incar.prof.li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5];[.E115];[.F115];[.G115];[.H115])-[.I11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D0611</text:p>
          </table:table-cell>
          <table:table-cell table:style-name="ce1" office:value-type="string">
            <text:p>sociologo dirig.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16];[.E116];[.F116];[.G116];[.H116])-[.I11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8025</text:p>
          </table:table-cell>
          <table:table-cell table:style-name="ce1" office:value-type="string">
            <text:p>collab.re prof.le assistente sociale esperto - ds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20716">
            <text:p>20716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1888">
            <text:p>18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17];[.E117];[.F117];[.G117];[.H117])-[.I117]" office:value-type="float" office:value="24251">
            <text:p>2425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6024</text:p>
          </table:table-cell>
          <table:table-cell table:style-name="ce1" office:value-type="string">
            <text:p>collab.re prof.le assistente sociale - d</text:p>
          </table:table-cell>
          <table:table-cell table:style-name="ce5" office:value-type="float" office:value="68.4">
            <text:p>68,4</text:p>
          </table:table-cell>
          <table:table-cell table:style-name="ce5" office:value-type="float" office:value="125935">
            <text:p>125935</text:p>
          </table:table-cell>
          <table:table-cell table:style-name="ce5" office:value-type="float" office:value="21744">
            <text:p>21744</text:p>
          </table:table-cell>
          <table:table-cell table:style-name="ce5" office:value-type="float" office:value="12783">
            <text:p>12783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18];[.E118];[.F118];[.G118];[.H118])-[.I118]" office:value-type="float" office:value="160462">
            <text:p>16046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8027</text:p>
          </table:table-cell>
          <table:table-cell table:style-name="ce1" office:value-type="string">
            <text:p>collab.re tec. - prof.le esperto - d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3827">
            <text:p>23827</text:p>
          </table:table-cell>
          <table:table-cell table:style-name="ce5" office:value-type="float" office:value="2882">
            <text:p>2882</text:p>
          </table:table-cell>
          <table:table-cell table:style-name="ce5" office:value-type="float" office:value="2242">
            <text:p>22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19];[.E119];[.F119];[.G119];[.H119])-[.I119]" office:value-type="float" office:value="28951">
            <text:p>2895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6026</text:p>
          </table:table-cell>
          <table:table-cell table:style-name="ce1" office:value-type="string">
            <text:p>collab.re tec. - prof.le - d</text:p>
          </table:table-cell>
          <table:table-cell table:style-name="ce5" office:value-type="float" office:value="106.07">
            <text:p>106,07</text:p>
          </table:table-cell>
          <table:table-cell table:style-name="ce5" office:value-type="float" office:value="195285">
            <text:p>195285</text:p>
          </table:table-cell>
          <table:table-cell table:style-name="ce5" office:value-type="float" office:value="12071">
            <text:p>12071</text:p>
          </table:table-cell>
          <table:table-cell table:style-name="ce5" office:value-type="float" office:value="17581">
            <text:p>1758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0">
            <text:p>160</text:p>
          </table:table-cell>
          <table:table-cell table:style-name="ce6" table:formula="of:=SUM([.D120];[.E120];[.F120];[.G120];[.H120])-[.I120]" office:value-type="float" office:value="224777">
            <text:p>22477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4050</text:p>
          </table:table-cell>
          <table:table-cell table:style-name="ce1" office:value-type="string">
            <text:p>oper.re prof.le assistente soc. - c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21];[.E121];[.F121];[.G121];[.H121])-[.I12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4007</text:p>
          </table:table-cell>
          <table:table-cell table:style-name="ce1" office:value-type="string">
            <text:p>assistente tecnico - c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1393">
            <text:p>81393</text:p>
          </table:table-cell>
          <table:table-cell table:style-name="ce5" office:value-type="float" office:value="4449">
            <text:p>4449</text:p>
          </table:table-cell>
          <table:table-cell table:style-name="ce5" office:value-type="float" office:value="7240">
            <text:p>72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4">
            <text:p>154</text:p>
          </table:table-cell>
          <table:table-cell table:style-name="ce6" table:formula="of:=SUM([.D122];[.E122];[.F122];[.G122];[.H122])-[.I122]" office:value-type="float" office:value="92928">
            <text:p>9292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4063</text:p>
          </table:table-cell>
          <table:table-cell table:style-name="ce1" office:value-type="string">
            <text:p>program.re - c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348">
            <text:p>20348</text:p>
          </table:table-cell>
          <table:table-cell table:style-name="ce5" office:value-type="float" office:value="4323">
            <text:p>4323</text:p>
          </table:table-cell>
          <table:table-cell table:style-name="ce5" office:value-type="float" office:value="2071">
            <text:p>2071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23];[.E123];[.F123];[.G123];[.H123])-[.I123]" office:value-type="float" office:value="26742">
            <text:p>2674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4E59</text:p>
          </table:table-cell>
          <table:table-cell table:style-name="ce1" office:value-type="string">
            <text:p>operatore tecnico special.to esperto - c (2)</text:p>
          </table:table-cell>
          <table:table-cell table:style-name="ce5" office:value-type="float" office:value="225.6">
            <text:p>225,6</text:p>
          </table:table-cell>
          <table:table-cell table:style-name="ce5" office:value-type="float" office:value="382545">
            <text:p>382545</text:p>
          </table:table-cell>
          <table:table-cell table:style-name="ce5" office:value-type="float" office:value="13028">
            <text:p>13028</text:p>
          </table:table-cell>
          <table:table-cell table:style-name="ce5" office:value-type="float" office:value="33574">
            <text:p>33574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24];[.E124];[.F124];[.G124];[.H124])-[.I124]" office:value-type="float" office:value="429147">
            <text:p>42914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3059</text:p>
          </table:table-cell>
          <table:table-cell table:style-name="ce1" office:value-type="string">
            <text:p>operatore tecnico special.to - bs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510429">
            <text:p>510429</text:p>
          </table:table-cell>
          <table:table-cell table:style-name="ce5" office:value-type="float" office:value="52121">
            <text:p>52121</text:p>
          </table:table-cell>
          <table:table-cell table:style-name="ce5" office:value-type="float" office:value="47279">
            <text:p>4727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21">
            <text:p>221</text:p>
          </table:table-cell>
          <table:table-cell table:style-name="ce6" table:formula="of:=SUM([.D125];[.E125];[.F125];[.G125];[.H125])-[.I125]" office:value-type="float" office:value="609608">
            <text:p>60960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3660</text:p>
          </table:table-cell>
          <table:table-cell table:style-name="ce1" office:value-type="string">
            <text:p>operatore socio-sanitario - bs</text:p>
          </table:table-cell>
          <table:table-cell table:style-name="ce5" office:value-type="float" office:value="2433.76">
            <text:p>2433,76</text:p>
          </table:table-cell>
          <table:table-cell table:style-name="ce5" office:value-type="float" office:value="3733645">
            <text:p>3733645</text:p>
          </table:table-cell>
          <table:table-cell table:style-name="ce5" office:value-type="float" office:value="110808">
            <text:p>110808</text:p>
          </table:table-cell>
          <table:table-cell table:style-name="ce5" office:value-type="float" office:value="322447">
            <text:p>32244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03">
            <text:p>803</text:p>
          </table:table-cell>
          <table:table-cell table:style-name="ce6" table:formula="of:=SUM([.D126];[.E126];[.F126];[.G126];[.H126])-[.I126]" office:value-type="float" office:value="4166097">
            <text:p>416609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2057</text:p>
          </table:table-cell>
          <table:table-cell table:style-name="ce1" office:value-type="string">
            <text:p>operatore tecnico - b</text:p>
          </table:table-cell>
          <table:table-cell table:style-name="ce5" office:value-type="float" office:value="137.33">
            <text:p>137,33</text:p>
          </table:table-cell>
          <table:table-cell table:style-name="ce5" office:value-type="float" office:value="203196">
            <text:p>203196</text:p>
          </table:table-cell>
          <table:table-cell table:style-name="ce5" office:value-type="float" office:value="14889">
            <text:p>14889</text:p>
          </table:table-cell>
          <table:table-cell table:style-name="ce5" office:value-type="float" office:value="18402">
            <text:p>184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0">
            <text:p>70</text:p>
          </table:table-cell>
          <table:table-cell table:style-name="ce6" table:formula="of:=SUM([.D127];[.E127];[.F127];[.G127];[.H127])-[.I127]" office:value-type="float" office:value="236417">
            <text:p>23641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2058</text:p>
          </table:table-cell>
          <table:table-cell table:style-name="ce1" office:value-type="string">
            <text:p>operatore tecnico addetto all'assistenza - b</text:p>
          </table:table-cell>
          <table:table-cell table:style-name="ce5" office:value-type="float" office:value="92.74">
            <text:p>92,74</text:p>
          </table:table-cell>
          <table:table-cell table:style-name="ce5" office:value-type="float" office:value="137159">
            <text:p>137159</text:p>
          </table:table-cell>
          <table:table-cell table:style-name="ce5" office:value-type="float" office:value="16010">
            <text:p>16010</text:p>
          </table:table-cell>
          <table:table-cell table:style-name="ce5" office:value-type="float" office:value="12858">
            <text:p>12858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28];[.E128];[.F128];[.G128];[.H128])-[.I128]" office:value-type="float" office:value="166027">
            <text:p>16602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11008</text:p>
          </table:table-cell>
          <table:table-cell table:style-name="ce1" office:value-type="string">
            <text:p>ausiliario specializzato - a</text:p>
          </table:table-cell>
          <table:table-cell table:style-name="ce5" office:value-type="float" office:value="505.46">
            <text:p>505,46</text:p>
          </table:table-cell>
          <table:table-cell table:style-name="ce5" office:value-type="float" office:value="691915">
            <text:p>691915</text:p>
          </table:table-cell>
          <table:table-cell table:style-name="ce5" office:value-type="float" office:value="77517">
            <text:p>77517</text:p>
          </table:table-cell>
          <table:table-cell table:style-name="ce5" office:value-type="float" office:value="64654">
            <text:p>6465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24">
            <text:p>324</text:p>
          </table:table-cell>
          <table:table-cell table:style-name="ce6" table:formula="of:=SUM([.D129];[.E129];[.F129];[.G129];[.H129])-[.I129]" office:value-type="float" office:value="833762">
            <text:p>83376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00062</text:p>
          </table:table-cell>
          <table:table-cell table:style-name="ce1" office:value-type="string">
            <text:p>profilo atipico ruolo tecnico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30];[.E130];[.F130];[.G130];[.H130])-[.I130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D0032</text:p>
          </table:table-cell>
          <table:table-cell table:style-name="ce1" office:value-type="string">
            <text:p>dirigente amm.vo con incarico di struttura compless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9974">
            <text:p>499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19">
            <text:p>6219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31];[.E131];[.F131];[.G131];[.H131])-[.I131]" office:value-type="float" office:value="56193">
            <text:p>5619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D0S31</text:p>
          </table:table-cell>
          <table:table-cell table:style-name="ce1" office:value-type="string">
            <text:p>dirigente amm.vo con incarico di struttura semplice</text:p>
          </table:table-cell>
          <table:table-cell table:style-name="ce5" office:value-type="float" office:value="50.77">
            <text:p>50,77</text:p>
          </table:table-cell>
          <table:table-cell table:style-name="ce5" office:value-type="float" office:value="169135">
            <text:p>169135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21110">
            <text:p>211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32];[.E132];[.F132];[.G132];[.H132])-[.I132]" office:value-type="float" office:value="191083">
            <text:p>19108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D0A31</text:p>
          </table:table-cell>
          <table:table-cell table:style-name="ce1" office:value-type="string">
            <text:p>dirigente amm.vo con altri incar.prof.l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46591">
            <text:p>146591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17329">
            <text:p>17329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33];[.E133];[.F133];[.G133];[.H133])-[.I133]" office:value-type="float" office:value="164377">
            <text:p>16437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D0612</text:p>
          </table:table-cell>
          <table:table-cell table:style-name="ce1" office:value-type="string">
            <text:p>dirigente amm.vo a tempo determinato (b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34];[.E134];[.F134];[.G134];[.H134])-[.I13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18029</text:p>
          </table:table-cell>
          <table:table-cell table:style-name="ce1" office:value-type="string">
            <text:p>collaboratore amministrativo prof.le esperto - ds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97292">
            <text:p>97292</text:p>
          </table:table-cell>
          <table:table-cell table:style-name="ce5" office:value-type="float" office:value="5092">
            <text:p>5092</text:p>
          </table:table-cell>
          <table:table-cell table:style-name="ce5" office:value-type="float" office:value="10949">
            <text:p>10949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SUM([.D135];[.E135];[.F135];[.G135];[.H135])-[.I135]" office:value-type="float" office:value="113333">
            <text:p>11333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16028</text:p>
          </table:table-cell>
          <table:table-cell table:style-name="ce1" office:value-type="string">
            <text:p>collaboratore amministrativo prof.le - d</text:p>
          </table:table-cell>
          <table:table-cell table:style-name="ce5" office:value-type="float" office:value="440.4">
            <text:p>440,4</text:p>
          </table:table-cell>
          <table:table-cell table:style-name="ce5" office:value-type="float" office:value="810842">
            <text:p>810842</text:p>
          </table:table-cell>
          <table:table-cell table:style-name="ce5" office:value-type="float" office:value="82142">
            <text:p>82142</text:p>
          </table:table-cell>
          <table:table-cell table:style-name="ce5" office:value-type="float" office:value="77434">
            <text:p>7743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50">
            <text:p>350</text:p>
          </table:table-cell>
          <table:table-cell table:style-name="ce6" table:formula="of:=SUM([.D136];[.E136];[.F136];[.G136];[.H136])-[.I136]" office:value-type="float" office:value="970068">
            <text:p>97006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14005</text:p>
          </table:table-cell>
          <table:table-cell table:style-name="ce1" office:value-type="string">
            <text:p>assistente amministrativo - c</text:p>
          </table:table-cell>
          <table:table-cell table:style-name="ce5" office:value-type="float" office:value="1304.3">
            <text:p>1304,3</text:p>
          </table:table-cell>
          <table:table-cell table:style-name="ce5" office:value-type="float" office:value="2213367">
            <text:p>2213367</text:p>
          </table:table-cell>
          <table:table-cell table:style-name="ce5" office:value-type="float" office:value="202918">
            <text:p>202918</text:p>
          </table:table-cell>
          <table:table-cell table:style-name="ce5" office:value-type="float" office:value="203217">
            <text:p>2032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75">
            <text:p>1875</text:p>
          </table:table-cell>
          <table:table-cell table:style-name="ce6" table:formula="of:=SUM([.D137];[.E137];[.F137];[.G137];[.H137])-[.I137]" office:value-type="float" office:value="2617627">
            <text:p>261762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13018</text:p>
          </table:table-cell>
          <table:table-cell table:style-name="ce1" office:value-type="string">
            <text:p>coadiutore amm.vo esperto - bs</text:p>
          </table:table-cell>
          <table:table-cell table:style-name="ce5" office:value-type="float" office:value="341.1">
            <text:p>341,1</text:p>
          </table:table-cell>
          <table:table-cell table:style-name="ce5" office:value-type="float" office:value="522845">
            <text:p>522845</text:p>
          </table:table-cell>
          <table:table-cell table:style-name="ce5" office:value-type="float" office:value="36415">
            <text:p>36415</text:p>
          </table:table-cell>
          <table:table-cell table:style-name="ce5" office:value-type="float" office:value="47129">
            <text:p>471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90">
            <text:p>490</text:p>
          </table:table-cell>
          <table:table-cell table:style-name="ce6" table:formula="of:=SUM([.D138];[.E138];[.F138];[.G138];[.H138])-[.I138]" office:value-type="float" office:value="605899">
            <text:p>60589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12017</text:p>
          </table:table-cell>
          <table:table-cell table:style-name="ce1" office:value-type="string">
            <text:p>coadiutore amm.vo - b</text:p>
          </table:table-cell>
          <table:table-cell table:style-name="ce5" office:value-type="float" office:value="543.89">
            <text:p>543,89</text:p>
          </table:table-cell>
          <table:table-cell table:style-name="ce5" office:value-type="float" office:value="804609">
            <text:p>804609</text:p>
          </table:table-cell>
          <table:table-cell table:style-name="ce5" office:value-type="float" office:value="71816">
            <text:p>71816</text:p>
          </table:table-cell>
          <table:table-cell table:style-name="ce5" office:value-type="float" office:value="74070">
            <text:p>7407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40">
            <text:p>640</text:p>
          </table:table-cell>
          <table:table-cell table:style-name="ce6" table:formula="of:=SUM([.D139];[.E139];[.F139];[.G139];[.H139])-[.I139]" office:value-type="float" office:value="949855">
            <text:p>94985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11030</text:p>
          </table:table-cell>
          <table:table-cell table:style-name="ce1" office:value-type="string">
            <text:p>commesso - a</text:p>
          </table:table-cell>
          <table:table-cell table:style-name="ce5" office:value-type="float" office:value="74.97">
            <text:p>74,97</text:p>
          </table:table-cell>
          <table:table-cell table:style-name="ce5" office:value-type="float" office:value="102651">
            <text:p>102651</text:p>
          </table:table-cell>
          <table:table-cell table:style-name="ce5" office:value-type="float" office:value="5437">
            <text:p>5437</text:p>
          </table:table-cell>
          <table:table-cell table:style-name="ce5" office:value-type="float" office:value="9073">
            <text:p>907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3">
            <text:p>123</text:p>
          </table:table-cell>
          <table:table-cell table:style-name="ce6" table:formula="of:=SUM([.D140];[.E140];[.F140];[.G140];[.H140])-[.I140]" office:value-type="float" office:value="117038">
            <text:p>11703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00062</text:p>
          </table:table-cell>
          <table:table-cell table:style-name="ce1" office:value-type="string">
            <text:p>profilo atipico ruolo amministrativo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41];[.E141];[.F141];[.G141];[.H141])-[.I14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000061</text:p>
          </table:table-cell>
          <table:table-cell table:style-name="ce1" office:value-type="string">
            <text:p>contrattisti (a)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f:=SUM([.D142];[.E142];[.F142];[.G142];[.H142])-[.I14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TOT</text:p>
          </table:table-cell>
          <table:table-cell table:style-name="ce2" office:value-type="string">
            <text:p>TOTALE</text:p>
          </table:table-cell>
          <table:table-cell table:style-name="ce2" table:formula="of:=SUM([.C8:.C142])" office:value-type="float" office:value="21311.84">
            <text:p>21311,84</text:p>
          </table:table-cell>
          <table:table-cell table:style-name="ce2" table:formula="of:=SUM([.D8:.D142])" office:value-type="float" office:value="44315764">
            <text:p>44315764</text:p>
          </table:table-cell>
          <table:table-cell table:style-name="ce2" table:formula="of:=SUM([.E8:.E142])" office:value-type="float" office:value="3415107">
            <text:p>3415107</text:p>
          </table:table-cell>
          <table:table-cell table:style-name="ce2" table:formula="of:=SUM([.F8:.F142])" office:value-type="float" office:value="4851014">
            <text:p>4851014</text:p>
          </table:table-cell>
          <table:table-cell table:style-name="ce2" table:formula="of:=SUM([.G8:.G142])" office:value-type="float" office:value="0">
            <text:p>0</text:p>
          </table:table-cell>
          <table:table-cell table:style-name="ce2" table:formula="of:=SUM([.H8:.H142])" office:value-type="float" office:value="0">
            <text:p>0</text:p>
          </table:table-cell>
          <table:table-cell table:style-name="ce2" table:formula="of:=SUM([.I8:.I142])" office:value-type="float" office:value="15261">
            <text:p>15261</text:p>
          </table:table-cell>
          <table:table-cell table:style-name="ce2" table:formula="of:=SUM([.J8:.J142])" office:value-type="float" office:value="52566624">
            <text:p>52566624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(a) personale a tempo indeterminato al quale viene applicato un contratto di lavoro di tipo privatistico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<text:s/>(es.: tipografico,chimico,edile, metalmeccanico, portierato, ecc.) e personale ex medico condotto di cui all'art. 36, comma 3, del CCNL 10.2.200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b) applicazione dell'art. 15-septies del d.lgs n. 502/92 e successive modificazioni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(*) gli importi vanno indicati in EURO, senza cifre decimali (cfr. circolare: "istruzioni generali e specifiche di comparto")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**) il numero delle mensilità va espresso con 2 cifre decimali (cfr. circolare: "istruzioni generali e specifiche di comparto ")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1) qualifica unica di dirigente delle professioni sanitarie infermieristiche, tecniche, della riabilitazione,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della prevenzione e della professione ostetrica di cui agli artt. 41 e 42 del CCNL 10.2.2004 <text:s/>e all'art. 24, comma 20, del CCNL 3/11/200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2) profili previsti dall'art.18 del CCNL 19 aprile 2004</text:p>
          </table:table-cell>
          <table:table-cell table:number-columns-repeated="253"/>
        </table:table-row>
        <table:table-row table:style-name="ro1" table:number-rows-repeated="104841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SQCR_28880_3517_20613_10" table:base-cell-address="$'28880'.$A$1" table:cell-range-address="$'28880'.$C$13"/>
        <table:named-range table:name="SQCR_28880_3517_20613_100" table:base-cell-address="$'28880'.$A$1" table:cell-range-address="$'28880'.$C$103"/>
        <table:named-range table:name="SQCR_28880_3517_20613_101" table:base-cell-address="$'28880'.$A$1" table:cell-range-address="$'28880'.$C$104"/>
        <table:named-range table:name="SQCR_28880_3517_20613_102" table:base-cell-address="$'28880'.$A$1" table:cell-range-address="$'28880'.$C$105"/>
        <table:named-range table:name="SQCR_28880_3517_20613_103" table:base-cell-address="$'28880'.$A$1" table:cell-range-address="$'28880'.$C$106"/>
        <table:named-range table:name="SQCR_28880_3517_20613_104" table:base-cell-address="$'28880'.$A$1" table:cell-range-address="$'28880'.$C$107"/>
        <table:named-range table:name="SQCR_28880_3517_20613_105" table:base-cell-address="$'28880'.$A$1" table:cell-range-address="$'28880'.$C$108"/>
        <table:named-range table:name="SQCR_28880_3517_20613_106" table:base-cell-address="$'28880'.$A$1" table:cell-range-address="$'28880'.$C$109"/>
        <table:named-range table:name="SQCR_28880_3517_20613_107" table:base-cell-address="$'28880'.$A$1" table:cell-range-address="$'28880'.$C$110"/>
        <table:named-range table:name="SQCR_28880_3517_20613_108" table:base-cell-address="$'28880'.$A$1" table:cell-range-address="$'28880'.$C$111"/>
        <table:named-range table:name="SQCR_28880_3517_20613_109" table:base-cell-address="$'28880'.$A$1" table:cell-range-address="$'28880'.$C$112"/>
        <table:named-range table:name="SQCR_28880_3517_20613_11" table:base-cell-address="$'28880'.$A$1" table:cell-range-address="$'28880'.$C$14"/>
        <table:named-range table:name="SQCR_28880_3517_20613_110" table:base-cell-address="$'28880'.$A$1" table:cell-range-address="$'28880'.$C$113"/>
        <table:named-range table:name="SQCR_28880_3517_20613_111" table:base-cell-address="$'28880'.$A$1" table:cell-range-address="$'28880'.$C$114"/>
        <table:named-range table:name="SQCR_28880_3517_20613_112" table:base-cell-address="$'28880'.$A$1" table:cell-range-address="$'28880'.$C$115"/>
        <table:named-range table:name="SQCR_28880_3517_20613_113" table:base-cell-address="$'28880'.$A$1" table:cell-range-address="$'28880'.$C$116"/>
        <table:named-range table:name="SQCR_28880_3517_20613_114" table:base-cell-address="$'28880'.$A$1" table:cell-range-address="$'28880'.$C$117"/>
        <table:named-range table:name="SQCR_28880_3517_20613_115" table:base-cell-address="$'28880'.$A$1" table:cell-range-address="$'28880'.$C$118"/>
        <table:named-range table:name="SQCR_28880_3517_20613_116" table:base-cell-address="$'28880'.$A$1" table:cell-range-address="$'28880'.$C$119"/>
        <table:named-range table:name="SQCR_28880_3517_20613_117" table:base-cell-address="$'28880'.$A$1" table:cell-range-address="$'28880'.$C$120"/>
        <table:named-range table:name="SQCR_28880_3517_20613_118" table:base-cell-address="$'28880'.$A$1" table:cell-range-address="$'28880'.$C$121"/>
        <table:named-range table:name="SQCR_28880_3517_20613_119" table:base-cell-address="$'28880'.$A$1" table:cell-range-address="$'28880'.$C$122"/>
        <table:named-range table:name="SQCR_28880_3517_20613_12" table:base-cell-address="$'28880'.$A$1" table:cell-range-address="$'28880'.$C$15"/>
        <table:named-range table:name="SQCR_28880_3517_20613_120" table:base-cell-address="$'28880'.$A$1" table:cell-range-address="$'28880'.$C$123"/>
        <table:named-range table:name="SQCR_28880_3517_20613_121" table:base-cell-address="$'28880'.$A$1" table:cell-range-address="$'28880'.$C$124"/>
        <table:named-range table:name="SQCR_28880_3517_20613_122" table:base-cell-address="$'28880'.$A$1" table:cell-range-address="$'28880'.$C$125"/>
        <table:named-range table:name="SQCR_28880_3517_20613_123" table:base-cell-address="$'28880'.$A$1" table:cell-range-address="$'28880'.$C$126"/>
        <table:named-range table:name="SQCR_28880_3517_20613_124" table:base-cell-address="$'28880'.$A$1" table:cell-range-address="$'28880'.$C$127"/>
        <table:named-range table:name="SQCR_28880_3517_20613_125" table:base-cell-address="$'28880'.$A$1" table:cell-range-address="$'28880'.$C$128"/>
        <table:named-range table:name="SQCR_28880_3517_20613_126" table:base-cell-address="$'28880'.$A$1" table:cell-range-address="$'28880'.$C$129"/>
        <table:named-range table:name="SQCR_28880_3517_20613_127" table:base-cell-address="$'28880'.$A$1" table:cell-range-address="$'28880'.$C$130"/>
        <table:named-range table:name="SQCR_28880_3517_20613_128" table:base-cell-address="$'28880'.$A$1" table:cell-range-address="$'28880'.$C$131"/>
        <table:named-range table:name="SQCR_28880_3517_20613_129" table:base-cell-address="$'28880'.$A$1" table:cell-range-address="$'28880'.$C$132"/>
        <table:named-range table:name="SQCR_28880_3517_20613_13" table:base-cell-address="$'28880'.$A$1" table:cell-range-address="$'28880'.$C$16"/>
        <table:named-range table:name="SQCR_28880_3517_20613_130" table:base-cell-address="$'28880'.$A$1" table:cell-range-address="$'28880'.$C$133"/>
        <table:named-range table:name="SQCR_28880_3517_20613_131" table:base-cell-address="$'28880'.$A$1" table:cell-range-address="$'28880'.$C$134"/>
        <table:named-range table:name="SQCR_28880_3517_20613_132" table:base-cell-address="$'28880'.$A$1" table:cell-range-address="$'28880'.$C$135"/>
        <table:named-range table:name="SQCR_28880_3517_20613_133" table:base-cell-address="$'28880'.$A$1" table:cell-range-address="$'28880'.$C$136"/>
        <table:named-range table:name="SQCR_28880_3517_20613_134" table:base-cell-address="$'28880'.$A$1" table:cell-range-address="$'28880'.$C$137"/>
        <table:named-range table:name="SQCR_28880_3517_20613_135" table:base-cell-address="$'28880'.$A$1" table:cell-range-address="$'28880'.$C$138"/>
        <table:named-range table:name="SQCR_28880_3517_20613_136" table:base-cell-address="$'28880'.$A$1" table:cell-range-address="$'28880'.$C$139"/>
        <table:named-range table:name="SQCR_28880_3517_20613_137" table:base-cell-address="$'28880'.$A$1" table:cell-range-address="$'28880'.$C$140"/>
        <table:named-range table:name="SQCR_28880_3517_20613_138" table:base-cell-address="$'28880'.$A$1" table:cell-range-address="$'28880'.$C$141"/>
        <table:named-range table:name="SQCR_28880_3517_20613_139" table:base-cell-address="$'28880'.$A$1" table:cell-range-address="$'28880'.$C$142"/>
        <table:named-range table:name="SQCR_28880_3517_20613_14" table:base-cell-address="$'28880'.$A$1" table:cell-range-address="$'28880'.$C$17"/>
        <table:named-range table:name="SQCR_28880_3517_20613_15" table:base-cell-address="$'28880'.$A$1" table:cell-range-address="$'28880'.$C$18"/>
        <table:named-range table:name="SQCR_28880_3517_20613_16" table:base-cell-address="$'28880'.$A$1" table:cell-range-address="$'28880'.$C$19"/>
        <table:named-range table:name="SQCR_28880_3517_20613_17" table:base-cell-address="$'28880'.$A$1" table:cell-range-address="$'28880'.$C$20"/>
        <table:named-range table:name="SQCR_28880_3517_20613_18" table:base-cell-address="$'28880'.$A$1" table:cell-range-address="$'28880'.$C$21"/>
        <table:named-range table:name="SQCR_28880_3517_20613_19" table:base-cell-address="$'28880'.$A$1" table:cell-range-address="$'28880'.$C$22"/>
        <table:named-range table:name="SQCR_28880_3517_20613_20" table:base-cell-address="$'28880'.$A$1" table:cell-range-address="$'28880'.$C$23"/>
        <table:named-range table:name="SQCR_28880_3517_20613_21" table:base-cell-address="$'28880'.$A$1" table:cell-range-address="$'28880'.$C$24"/>
        <table:named-range table:name="SQCR_28880_3517_20613_22" table:base-cell-address="$'28880'.$A$1" table:cell-range-address="$'28880'.$C$25"/>
        <table:named-range table:name="SQCR_28880_3517_20613_23" table:base-cell-address="$'28880'.$A$1" table:cell-range-address="$'28880'.$C$26"/>
        <table:named-range table:name="SQCR_28880_3517_20613_24" table:base-cell-address="$'28880'.$A$1" table:cell-range-address="$'28880'.$C$27"/>
        <table:named-range table:name="SQCR_28880_3517_20613_25" table:base-cell-address="$'28880'.$A$1" table:cell-range-address="$'28880'.$C$28"/>
        <table:named-range table:name="SQCR_28880_3517_20613_26" table:base-cell-address="$'28880'.$A$1" table:cell-range-address="$'28880'.$C$29"/>
        <table:named-range table:name="SQCR_28880_3517_20613_27" table:base-cell-address="$'28880'.$A$1" table:cell-range-address="$'28880'.$C$30"/>
        <table:named-range table:name="SQCR_28880_3517_20613_28" table:base-cell-address="$'28880'.$A$1" table:cell-range-address="$'28880'.$C$31"/>
        <table:named-range table:name="SQCR_28880_3517_20613_29" table:base-cell-address="$'28880'.$A$1" table:cell-range-address="$'28880'.$C$32"/>
        <table:named-range table:name="SQCR_28880_3517_20613_30" table:base-cell-address="$'28880'.$A$1" table:cell-range-address="$'28880'.$C$33"/>
        <table:named-range table:name="SQCR_28880_3517_20613_31" table:base-cell-address="$'28880'.$A$1" table:cell-range-address="$'28880'.$C$34"/>
        <table:named-range table:name="SQCR_28880_3517_20613_32" table:base-cell-address="$'28880'.$A$1" table:cell-range-address="$'28880'.$C$35"/>
        <table:named-range table:name="SQCR_28880_3517_20613_33" table:base-cell-address="$'28880'.$A$1" table:cell-range-address="$'28880'.$C$36"/>
        <table:named-range table:name="SQCR_28880_3517_20613_34" table:base-cell-address="$'28880'.$A$1" table:cell-range-address="$'28880'.$C$37"/>
        <table:named-range table:name="SQCR_28880_3517_20613_35" table:base-cell-address="$'28880'.$A$1" table:cell-range-address="$'28880'.$C$38"/>
        <table:named-range table:name="SQCR_28880_3517_20613_36" table:base-cell-address="$'28880'.$A$1" table:cell-range-address="$'28880'.$C$39"/>
        <table:named-range table:name="SQCR_28880_3517_20613_37" table:base-cell-address="$'28880'.$A$1" table:cell-range-address="$'28880'.$C$40"/>
        <table:named-range table:name="SQCR_28880_3517_20613_38" table:base-cell-address="$'28880'.$A$1" table:cell-range-address="$'28880'.$C$41"/>
        <table:named-range table:name="SQCR_28880_3517_20613_39" table:base-cell-address="$'28880'.$A$1" table:cell-range-address="$'28880'.$C$42"/>
        <table:named-range table:name="SQCR_28880_3517_20613_40" table:base-cell-address="$'28880'.$A$1" table:cell-range-address="$'28880'.$C$43"/>
        <table:named-range table:name="SQCR_28880_3517_20613_41" table:base-cell-address="$'28880'.$A$1" table:cell-range-address="$'28880'.$C$44"/>
        <table:named-range table:name="SQCR_28880_3517_20613_42" table:base-cell-address="$'28880'.$A$1" table:cell-range-address="$'28880'.$C$45"/>
        <table:named-range table:name="SQCR_28880_3517_20613_43" table:base-cell-address="$'28880'.$A$1" table:cell-range-address="$'28880'.$C$46"/>
        <table:named-range table:name="SQCR_28880_3517_20613_44" table:base-cell-address="$'28880'.$A$1" table:cell-range-address="$'28880'.$C$47"/>
        <table:named-range table:name="SQCR_28880_3517_20613_45" table:base-cell-address="$'28880'.$A$1" table:cell-range-address="$'28880'.$C$48"/>
        <table:named-range table:name="SQCR_28880_3517_20613_46" table:base-cell-address="$'28880'.$A$1" table:cell-range-address="$'28880'.$C$49"/>
        <table:named-range table:name="SQCR_28880_3517_20613_47" table:base-cell-address="$'28880'.$A$1" table:cell-range-address="$'28880'.$C$50"/>
        <table:named-range table:name="SQCR_28880_3517_20613_48" table:base-cell-address="$'28880'.$A$1" table:cell-range-address="$'28880'.$C$51"/>
        <table:named-range table:name="SQCR_28880_3517_20613_49" table:base-cell-address="$'28880'.$A$1" table:cell-range-address="$'28880'.$C$52"/>
        <table:named-range table:name="SQCR_28880_3517_20613_5" table:base-cell-address="$'28880'.$A$1" table:cell-range-address="$'28880'.$C$8"/>
        <table:named-range table:name="SQCR_28880_3517_20613_50" table:base-cell-address="$'28880'.$A$1" table:cell-range-address="$'28880'.$C$53"/>
        <table:named-range table:name="SQCR_28880_3517_20613_51" table:base-cell-address="$'28880'.$A$1" table:cell-range-address="$'28880'.$C$54"/>
        <table:named-range table:name="SQCR_28880_3517_20613_52" table:base-cell-address="$'28880'.$A$1" table:cell-range-address="$'28880'.$C$55"/>
        <table:named-range table:name="SQCR_28880_3517_20613_53" table:base-cell-address="$'28880'.$A$1" table:cell-range-address="$'28880'.$C$56"/>
        <table:named-range table:name="SQCR_28880_3517_20613_54" table:base-cell-address="$'28880'.$A$1" table:cell-range-address="$'28880'.$C$57"/>
        <table:named-range table:name="SQCR_28880_3517_20613_55" table:base-cell-address="$'28880'.$A$1" table:cell-range-address="$'28880'.$C$58"/>
        <table:named-range table:name="SQCR_28880_3517_20613_56" table:base-cell-address="$'28880'.$A$1" table:cell-range-address="$'28880'.$C$59"/>
        <table:named-range table:name="SQCR_28880_3517_20613_57" table:base-cell-address="$'28880'.$A$1" table:cell-range-address="$'28880'.$C$60"/>
        <table:named-range table:name="SQCR_28880_3517_20613_58" table:base-cell-address="$'28880'.$A$1" table:cell-range-address="$'28880'.$C$61"/>
        <table:named-range table:name="SQCR_28880_3517_20613_59" table:base-cell-address="$'28880'.$A$1" table:cell-range-address="$'28880'.$C$62"/>
        <table:named-range table:name="SQCR_28880_3517_20613_6" table:base-cell-address="$'28880'.$A$1" table:cell-range-address="$'28880'.$C$9"/>
        <table:named-range table:name="SQCR_28880_3517_20613_60" table:base-cell-address="$'28880'.$A$1" table:cell-range-address="$'28880'.$C$63"/>
        <table:named-range table:name="SQCR_28880_3517_20613_61" table:base-cell-address="$'28880'.$A$1" table:cell-range-address="$'28880'.$C$64"/>
        <table:named-range table:name="SQCR_28880_3517_20613_62" table:base-cell-address="$'28880'.$A$1" table:cell-range-address="$'28880'.$C$65"/>
        <table:named-range table:name="SQCR_28880_3517_20613_63" table:base-cell-address="$'28880'.$A$1" table:cell-range-address="$'28880'.$C$66"/>
        <table:named-range table:name="SQCR_28880_3517_20613_64" table:base-cell-address="$'28880'.$A$1" table:cell-range-address="$'28880'.$C$67"/>
        <table:named-range table:name="SQCR_28880_3517_20613_65" table:base-cell-address="$'28880'.$A$1" table:cell-range-address="$'28880'.$C$68"/>
        <table:named-range table:name="SQCR_28880_3517_20613_66" table:base-cell-address="$'28880'.$A$1" table:cell-range-address="$'28880'.$C$69"/>
        <table:named-range table:name="SQCR_28880_3517_20613_67" table:base-cell-address="$'28880'.$A$1" table:cell-range-address="$'28880'.$C$70"/>
        <table:named-range table:name="SQCR_28880_3517_20613_68" table:base-cell-address="$'28880'.$A$1" table:cell-range-address="$'28880'.$C$71"/>
        <table:named-range table:name="SQCR_28880_3517_20613_69" table:base-cell-address="$'28880'.$A$1" table:cell-range-address="$'28880'.$C$72"/>
        <table:named-range table:name="SQCR_28880_3517_20613_7" table:base-cell-address="$'28880'.$A$1" table:cell-range-address="$'28880'.$C$10"/>
        <table:named-range table:name="SQCR_28880_3517_20613_70" table:base-cell-address="$'28880'.$A$1" table:cell-range-address="$'28880'.$C$73"/>
        <table:named-range table:name="SQCR_28880_3517_20613_71" table:base-cell-address="$'28880'.$A$1" table:cell-range-address="$'28880'.$C$74"/>
        <table:named-range table:name="SQCR_28880_3517_20613_72" table:base-cell-address="$'28880'.$A$1" table:cell-range-address="$'28880'.$C$75"/>
        <table:named-range table:name="SQCR_28880_3517_20613_73" table:base-cell-address="$'28880'.$A$1" table:cell-range-address="$'28880'.$C$76"/>
        <table:named-range table:name="SQCR_28880_3517_20613_74" table:base-cell-address="$'28880'.$A$1" table:cell-range-address="$'28880'.$C$77"/>
        <table:named-range table:name="SQCR_28880_3517_20613_75" table:base-cell-address="$'28880'.$A$1" table:cell-range-address="$'28880'.$C$78"/>
        <table:named-range table:name="SQCR_28880_3517_20613_76" table:base-cell-address="$'28880'.$A$1" table:cell-range-address="$'28880'.$C$79"/>
        <table:named-range table:name="SQCR_28880_3517_20613_77" table:base-cell-address="$'28880'.$A$1" table:cell-range-address="$'28880'.$C$80"/>
        <table:named-range table:name="SQCR_28880_3517_20613_78" table:base-cell-address="$'28880'.$A$1" table:cell-range-address="$'28880'.$C$81"/>
        <table:named-range table:name="SQCR_28880_3517_20613_79" table:base-cell-address="$'28880'.$A$1" table:cell-range-address="$'28880'.$C$82"/>
        <table:named-range table:name="SQCR_28880_3517_20613_8" table:base-cell-address="$'28880'.$A$1" table:cell-range-address="$'28880'.$C$11"/>
        <table:named-range table:name="SQCR_28880_3517_20613_80" table:base-cell-address="$'28880'.$A$1" table:cell-range-address="$'28880'.$C$83"/>
        <table:named-range table:name="SQCR_28880_3517_20613_81" table:base-cell-address="$'28880'.$A$1" table:cell-range-address="$'28880'.$C$84"/>
        <table:named-range table:name="SQCR_28880_3517_20613_82" table:base-cell-address="$'28880'.$A$1" table:cell-range-address="$'28880'.$C$85"/>
        <table:named-range table:name="SQCR_28880_3517_20613_83" table:base-cell-address="$'28880'.$A$1" table:cell-range-address="$'28880'.$C$86"/>
        <table:named-range table:name="SQCR_28880_3517_20613_84" table:base-cell-address="$'28880'.$A$1" table:cell-range-address="$'28880'.$C$87"/>
        <table:named-range table:name="SQCR_28880_3517_20613_85" table:base-cell-address="$'28880'.$A$1" table:cell-range-address="$'28880'.$C$88"/>
        <table:named-range table:name="SQCR_28880_3517_20613_86" table:base-cell-address="$'28880'.$A$1" table:cell-range-address="$'28880'.$C$89"/>
        <table:named-range table:name="SQCR_28880_3517_20613_87" table:base-cell-address="$'28880'.$A$1" table:cell-range-address="$'28880'.$C$90"/>
        <table:named-range table:name="SQCR_28880_3517_20613_88" table:base-cell-address="$'28880'.$A$1" table:cell-range-address="$'28880'.$C$91"/>
        <table:named-range table:name="SQCR_28880_3517_20613_89" table:base-cell-address="$'28880'.$A$1" table:cell-range-address="$'28880'.$C$92"/>
        <table:named-range table:name="SQCR_28880_3517_20613_9" table:base-cell-address="$'28880'.$A$1" table:cell-range-address="$'28880'.$C$12"/>
        <table:named-range table:name="SQCR_28880_3517_20613_90" table:base-cell-address="$'28880'.$A$1" table:cell-range-address="$'28880'.$C$93"/>
        <table:named-range table:name="SQCR_28880_3517_20613_91" table:base-cell-address="$'28880'.$A$1" table:cell-range-address="$'28880'.$C$94"/>
        <table:named-range table:name="SQCR_28880_3517_20613_92" table:base-cell-address="$'28880'.$A$1" table:cell-range-address="$'28880'.$C$95"/>
        <table:named-range table:name="SQCR_28880_3517_20613_93" table:base-cell-address="$'28880'.$A$1" table:cell-range-address="$'28880'.$C$96"/>
        <table:named-range table:name="SQCR_28880_3517_20613_94" table:base-cell-address="$'28880'.$A$1" table:cell-range-address="$'28880'.$C$97"/>
        <table:named-range table:name="SQCR_28880_3517_20613_95" table:base-cell-address="$'28880'.$A$1" table:cell-range-address="$'28880'.$C$98"/>
        <table:named-range table:name="SQCR_28880_3517_20613_96" table:base-cell-address="$'28880'.$A$1" table:cell-range-address="$'28880'.$C$99"/>
        <table:named-range table:name="SQCR_28880_3517_20613_97" table:base-cell-address="$'28880'.$A$1" table:cell-range-address="$'28880'.$C$100"/>
        <table:named-range table:name="SQCR_28880_3517_20613_98" table:base-cell-address="$'28880'.$A$1" table:cell-range-address="$'28880'.$C$101"/>
        <table:named-range table:name="SQCR_28880_3517_20613_99" table:base-cell-address="$'28880'.$A$1" table:cell-range-address="$'28880'.$C$102"/>
        <table:named-range table:name="SQCR_28880_3517_20614_10" table:base-cell-address="$'28880'.$A$1" table:cell-range-address="$'28880'.$D$13"/>
        <table:named-range table:name="SQCR_28880_3517_20614_100" table:base-cell-address="$'28880'.$A$1" table:cell-range-address="$'28880'.$D$103"/>
        <table:named-range table:name="SQCR_28880_3517_20614_101" table:base-cell-address="$'28880'.$A$1" table:cell-range-address="$'28880'.$D$104"/>
        <table:named-range table:name="SQCR_28880_3517_20614_102" table:base-cell-address="$'28880'.$A$1" table:cell-range-address="$'28880'.$D$105"/>
        <table:named-range table:name="SQCR_28880_3517_20614_103" table:base-cell-address="$'28880'.$A$1" table:cell-range-address="$'28880'.$D$106"/>
        <table:named-range table:name="SQCR_28880_3517_20614_104" table:base-cell-address="$'28880'.$A$1" table:cell-range-address="$'28880'.$D$107"/>
        <table:named-range table:name="SQCR_28880_3517_20614_105" table:base-cell-address="$'28880'.$A$1" table:cell-range-address="$'28880'.$D$108"/>
        <table:named-range table:name="SQCR_28880_3517_20614_106" table:base-cell-address="$'28880'.$A$1" table:cell-range-address="$'28880'.$D$109"/>
        <table:named-range table:name="SQCR_28880_3517_20614_107" table:base-cell-address="$'28880'.$A$1" table:cell-range-address="$'28880'.$D$110"/>
        <table:named-range table:name="SQCR_28880_3517_20614_108" table:base-cell-address="$'28880'.$A$1" table:cell-range-address="$'28880'.$D$111"/>
        <table:named-range table:name="SQCR_28880_3517_20614_109" table:base-cell-address="$'28880'.$A$1" table:cell-range-address="$'28880'.$D$112"/>
        <table:named-range table:name="SQCR_28880_3517_20614_11" table:base-cell-address="$'28880'.$A$1" table:cell-range-address="$'28880'.$D$14"/>
        <table:named-range table:name="SQCR_28880_3517_20614_110" table:base-cell-address="$'28880'.$A$1" table:cell-range-address="$'28880'.$D$113"/>
        <table:named-range table:name="SQCR_28880_3517_20614_111" table:base-cell-address="$'28880'.$A$1" table:cell-range-address="$'28880'.$D$114"/>
        <table:named-range table:name="SQCR_28880_3517_20614_112" table:base-cell-address="$'28880'.$A$1" table:cell-range-address="$'28880'.$D$115"/>
        <table:named-range table:name="SQCR_28880_3517_20614_113" table:base-cell-address="$'28880'.$A$1" table:cell-range-address="$'28880'.$D$116"/>
        <table:named-range table:name="SQCR_28880_3517_20614_114" table:base-cell-address="$'28880'.$A$1" table:cell-range-address="$'28880'.$D$117"/>
        <table:named-range table:name="SQCR_28880_3517_20614_115" table:base-cell-address="$'28880'.$A$1" table:cell-range-address="$'28880'.$D$118"/>
        <table:named-range table:name="SQCR_28880_3517_20614_116" table:base-cell-address="$'28880'.$A$1" table:cell-range-address="$'28880'.$D$119"/>
        <table:named-range table:name="SQCR_28880_3517_20614_117" table:base-cell-address="$'28880'.$A$1" table:cell-range-address="$'28880'.$D$120"/>
        <table:named-range table:name="SQCR_28880_3517_20614_118" table:base-cell-address="$'28880'.$A$1" table:cell-range-address="$'28880'.$D$121"/>
        <table:named-range table:name="SQCR_28880_3517_20614_119" table:base-cell-address="$'28880'.$A$1" table:cell-range-address="$'28880'.$D$122"/>
        <table:named-range table:name="SQCR_28880_3517_20614_12" table:base-cell-address="$'28880'.$A$1" table:cell-range-address="$'28880'.$D$15"/>
        <table:named-range table:name="SQCR_28880_3517_20614_120" table:base-cell-address="$'28880'.$A$1" table:cell-range-address="$'28880'.$D$123"/>
        <table:named-range table:name="SQCR_28880_3517_20614_121" table:base-cell-address="$'28880'.$A$1" table:cell-range-address="$'28880'.$D$124"/>
        <table:named-range table:name="SQCR_28880_3517_20614_122" table:base-cell-address="$'28880'.$A$1" table:cell-range-address="$'28880'.$D$125"/>
        <table:named-range table:name="SQCR_28880_3517_20614_123" table:base-cell-address="$'28880'.$A$1" table:cell-range-address="$'28880'.$D$126"/>
        <table:named-range table:name="SQCR_28880_3517_20614_124" table:base-cell-address="$'28880'.$A$1" table:cell-range-address="$'28880'.$D$127"/>
        <table:named-range table:name="SQCR_28880_3517_20614_125" table:base-cell-address="$'28880'.$A$1" table:cell-range-address="$'28880'.$D$128"/>
        <table:named-range table:name="SQCR_28880_3517_20614_126" table:base-cell-address="$'28880'.$A$1" table:cell-range-address="$'28880'.$D$129"/>
        <table:named-range table:name="SQCR_28880_3517_20614_127" table:base-cell-address="$'28880'.$A$1" table:cell-range-address="$'28880'.$D$130"/>
        <table:named-range table:name="SQCR_28880_3517_20614_128" table:base-cell-address="$'28880'.$A$1" table:cell-range-address="$'28880'.$D$131"/>
        <table:named-range table:name="SQCR_28880_3517_20614_129" table:base-cell-address="$'28880'.$A$1" table:cell-range-address="$'28880'.$D$132"/>
        <table:named-range table:name="SQCR_28880_3517_20614_13" table:base-cell-address="$'28880'.$A$1" table:cell-range-address="$'28880'.$D$16"/>
        <table:named-range table:name="SQCR_28880_3517_20614_130" table:base-cell-address="$'28880'.$A$1" table:cell-range-address="$'28880'.$D$133"/>
        <table:named-range table:name="SQCR_28880_3517_20614_131" table:base-cell-address="$'28880'.$A$1" table:cell-range-address="$'28880'.$D$134"/>
        <table:named-range table:name="SQCR_28880_3517_20614_132" table:base-cell-address="$'28880'.$A$1" table:cell-range-address="$'28880'.$D$135"/>
        <table:named-range table:name="SQCR_28880_3517_20614_133" table:base-cell-address="$'28880'.$A$1" table:cell-range-address="$'28880'.$D$136"/>
        <table:named-range table:name="SQCR_28880_3517_20614_134" table:base-cell-address="$'28880'.$A$1" table:cell-range-address="$'28880'.$D$137"/>
        <table:named-range table:name="SQCR_28880_3517_20614_135" table:base-cell-address="$'28880'.$A$1" table:cell-range-address="$'28880'.$D$138"/>
        <table:named-range table:name="SQCR_28880_3517_20614_136" table:base-cell-address="$'28880'.$A$1" table:cell-range-address="$'28880'.$D$139"/>
        <table:named-range table:name="SQCR_28880_3517_20614_137" table:base-cell-address="$'28880'.$A$1" table:cell-range-address="$'28880'.$D$140"/>
        <table:named-range table:name="SQCR_28880_3517_20614_138" table:base-cell-address="$'28880'.$A$1" table:cell-range-address="$'28880'.$D$141"/>
        <table:named-range table:name="SQCR_28880_3517_20614_139" table:base-cell-address="$'28880'.$A$1" table:cell-range-address="$'28880'.$D$142"/>
        <table:named-range table:name="SQCR_28880_3517_20614_14" table:base-cell-address="$'28880'.$A$1" table:cell-range-address="$'28880'.$D$17"/>
        <table:named-range table:name="SQCR_28880_3517_20614_15" table:base-cell-address="$'28880'.$A$1" table:cell-range-address="$'28880'.$D$18"/>
        <table:named-range table:name="SQCR_28880_3517_20614_16" table:base-cell-address="$'28880'.$A$1" table:cell-range-address="$'28880'.$D$19"/>
        <table:named-range table:name="SQCR_28880_3517_20614_17" table:base-cell-address="$'28880'.$A$1" table:cell-range-address="$'28880'.$D$20"/>
        <table:named-range table:name="SQCR_28880_3517_20614_18" table:base-cell-address="$'28880'.$A$1" table:cell-range-address="$'28880'.$D$21"/>
        <table:named-range table:name="SQCR_28880_3517_20614_19" table:base-cell-address="$'28880'.$A$1" table:cell-range-address="$'28880'.$D$22"/>
        <table:named-range table:name="SQCR_28880_3517_20614_20" table:base-cell-address="$'28880'.$A$1" table:cell-range-address="$'28880'.$D$23"/>
        <table:named-range table:name="SQCR_28880_3517_20614_21" table:base-cell-address="$'28880'.$A$1" table:cell-range-address="$'28880'.$D$24"/>
        <table:named-range table:name="SQCR_28880_3517_20614_22" table:base-cell-address="$'28880'.$A$1" table:cell-range-address="$'28880'.$D$25"/>
        <table:named-range table:name="SQCR_28880_3517_20614_23" table:base-cell-address="$'28880'.$A$1" table:cell-range-address="$'28880'.$D$26"/>
        <table:named-range table:name="SQCR_28880_3517_20614_24" table:base-cell-address="$'28880'.$A$1" table:cell-range-address="$'28880'.$D$27"/>
        <table:named-range table:name="SQCR_28880_3517_20614_25" table:base-cell-address="$'28880'.$A$1" table:cell-range-address="$'28880'.$D$28"/>
        <table:named-range table:name="SQCR_28880_3517_20614_26" table:base-cell-address="$'28880'.$A$1" table:cell-range-address="$'28880'.$D$29"/>
        <table:named-range table:name="SQCR_28880_3517_20614_27" table:base-cell-address="$'28880'.$A$1" table:cell-range-address="$'28880'.$D$30"/>
        <table:named-range table:name="SQCR_28880_3517_20614_28" table:base-cell-address="$'28880'.$A$1" table:cell-range-address="$'28880'.$D$31"/>
        <table:named-range table:name="SQCR_28880_3517_20614_29" table:base-cell-address="$'28880'.$A$1" table:cell-range-address="$'28880'.$D$32"/>
        <table:named-range table:name="SQCR_28880_3517_20614_30" table:base-cell-address="$'28880'.$A$1" table:cell-range-address="$'28880'.$D$33"/>
        <table:named-range table:name="SQCR_28880_3517_20614_31" table:base-cell-address="$'28880'.$A$1" table:cell-range-address="$'28880'.$D$34"/>
        <table:named-range table:name="SQCR_28880_3517_20614_32" table:base-cell-address="$'28880'.$A$1" table:cell-range-address="$'28880'.$D$35"/>
        <table:named-range table:name="SQCR_28880_3517_20614_33" table:base-cell-address="$'28880'.$A$1" table:cell-range-address="$'28880'.$D$36"/>
        <table:named-range table:name="SQCR_28880_3517_20614_34" table:base-cell-address="$'28880'.$A$1" table:cell-range-address="$'28880'.$D$37"/>
        <table:named-range table:name="SQCR_28880_3517_20614_35" table:base-cell-address="$'28880'.$A$1" table:cell-range-address="$'28880'.$D$38"/>
        <table:named-range table:name="SQCR_28880_3517_20614_36" table:base-cell-address="$'28880'.$A$1" table:cell-range-address="$'28880'.$D$39"/>
        <table:named-range table:name="SQCR_28880_3517_20614_37" table:base-cell-address="$'28880'.$A$1" table:cell-range-address="$'28880'.$D$40"/>
        <table:named-range table:name="SQCR_28880_3517_20614_38" table:base-cell-address="$'28880'.$A$1" table:cell-range-address="$'28880'.$D$41"/>
        <table:named-range table:name="SQCR_28880_3517_20614_39" table:base-cell-address="$'28880'.$A$1" table:cell-range-address="$'28880'.$D$42"/>
        <table:named-range table:name="SQCR_28880_3517_20614_40" table:base-cell-address="$'28880'.$A$1" table:cell-range-address="$'28880'.$D$43"/>
        <table:named-range table:name="SQCR_28880_3517_20614_41" table:base-cell-address="$'28880'.$A$1" table:cell-range-address="$'28880'.$D$44"/>
        <table:named-range table:name="SQCR_28880_3517_20614_42" table:base-cell-address="$'28880'.$A$1" table:cell-range-address="$'28880'.$D$45"/>
        <table:named-range table:name="SQCR_28880_3517_20614_43" table:base-cell-address="$'28880'.$A$1" table:cell-range-address="$'28880'.$D$46"/>
        <table:named-range table:name="SQCR_28880_3517_20614_44" table:base-cell-address="$'28880'.$A$1" table:cell-range-address="$'28880'.$D$47"/>
        <table:named-range table:name="SQCR_28880_3517_20614_45" table:base-cell-address="$'28880'.$A$1" table:cell-range-address="$'28880'.$D$48"/>
        <table:named-range table:name="SQCR_28880_3517_20614_46" table:base-cell-address="$'28880'.$A$1" table:cell-range-address="$'28880'.$D$49"/>
        <table:named-range table:name="SQCR_28880_3517_20614_47" table:base-cell-address="$'28880'.$A$1" table:cell-range-address="$'28880'.$D$50"/>
        <table:named-range table:name="SQCR_28880_3517_20614_48" table:base-cell-address="$'28880'.$A$1" table:cell-range-address="$'28880'.$D$51"/>
        <table:named-range table:name="SQCR_28880_3517_20614_49" table:base-cell-address="$'28880'.$A$1" table:cell-range-address="$'28880'.$D$52"/>
        <table:named-range table:name="SQCR_28880_3517_20614_5" table:base-cell-address="$'28880'.$A$1" table:cell-range-address="$'28880'.$D$8"/>
        <table:named-range table:name="SQCR_28880_3517_20614_50" table:base-cell-address="$'28880'.$A$1" table:cell-range-address="$'28880'.$D$53"/>
        <table:named-range table:name="SQCR_28880_3517_20614_51" table:base-cell-address="$'28880'.$A$1" table:cell-range-address="$'28880'.$D$54"/>
        <table:named-range table:name="SQCR_28880_3517_20614_52" table:base-cell-address="$'28880'.$A$1" table:cell-range-address="$'28880'.$D$55"/>
        <table:named-range table:name="SQCR_28880_3517_20614_53" table:base-cell-address="$'28880'.$A$1" table:cell-range-address="$'28880'.$D$56"/>
        <table:named-range table:name="SQCR_28880_3517_20614_54" table:base-cell-address="$'28880'.$A$1" table:cell-range-address="$'28880'.$D$57"/>
        <table:named-range table:name="SQCR_28880_3517_20614_55" table:base-cell-address="$'28880'.$A$1" table:cell-range-address="$'28880'.$D$58"/>
        <table:named-range table:name="SQCR_28880_3517_20614_56" table:base-cell-address="$'28880'.$A$1" table:cell-range-address="$'28880'.$D$59"/>
        <table:named-range table:name="SQCR_28880_3517_20614_57" table:base-cell-address="$'28880'.$A$1" table:cell-range-address="$'28880'.$D$60"/>
        <table:named-range table:name="SQCR_28880_3517_20614_58" table:base-cell-address="$'28880'.$A$1" table:cell-range-address="$'28880'.$D$61"/>
        <table:named-range table:name="SQCR_28880_3517_20614_59" table:base-cell-address="$'28880'.$A$1" table:cell-range-address="$'28880'.$D$62"/>
        <table:named-range table:name="SQCR_28880_3517_20614_6" table:base-cell-address="$'28880'.$A$1" table:cell-range-address="$'28880'.$D$9"/>
        <table:named-range table:name="SQCR_28880_3517_20614_60" table:base-cell-address="$'28880'.$A$1" table:cell-range-address="$'28880'.$D$63"/>
        <table:named-range table:name="SQCR_28880_3517_20614_61" table:base-cell-address="$'28880'.$A$1" table:cell-range-address="$'28880'.$D$64"/>
        <table:named-range table:name="SQCR_28880_3517_20614_62" table:base-cell-address="$'28880'.$A$1" table:cell-range-address="$'28880'.$D$65"/>
        <table:named-range table:name="SQCR_28880_3517_20614_63" table:base-cell-address="$'28880'.$A$1" table:cell-range-address="$'28880'.$D$66"/>
        <table:named-range table:name="SQCR_28880_3517_20614_64" table:base-cell-address="$'28880'.$A$1" table:cell-range-address="$'28880'.$D$67"/>
        <table:named-range table:name="SQCR_28880_3517_20614_65" table:base-cell-address="$'28880'.$A$1" table:cell-range-address="$'28880'.$D$68"/>
        <table:named-range table:name="SQCR_28880_3517_20614_66" table:base-cell-address="$'28880'.$A$1" table:cell-range-address="$'28880'.$D$69"/>
        <table:named-range table:name="SQCR_28880_3517_20614_67" table:base-cell-address="$'28880'.$A$1" table:cell-range-address="$'28880'.$D$70"/>
        <table:named-range table:name="SQCR_28880_3517_20614_68" table:base-cell-address="$'28880'.$A$1" table:cell-range-address="$'28880'.$D$71"/>
        <table:named-range table:name="SQCR_28880_3517_20614_69" table:base-cell-address="$'28880'.$A$1" table:cell-range-address="$'28880'.$D$72"/>
        <table:named-range table:name="SQCR_28880_3517_20614_7" table:base-cell-address="$'28880'.$A$1" table:cell-range-address="$'28880'.$D$10"/>
        <table:named-range table:name="SQCR_28880_3517_20614_70" table:base-cell-address="$'28880'.$A$1" table:cell-range-address="$'28880'.$D$73"/>
        <table:named-range table:name="SQCR_28880_3517_20614_71" table:base-cell-address="$'28880'.$A$1" table:cell-range-address="$'28880'.$D$74"/>
        <table:named-range table:name="SQCR_28880_3517_20614_72" table:base-cell-address="$'28880'.$A$1" table:cell-range-address="$'28880'.$D$75"/>
        <table:named-range table:name="SQCR_28880_3517_20614_73" table:base-cell-address="$'28880'.$A$1" table:cell-range-address="$'28880'.$D$76"/>
        <table:named-range table:name="SQCR_28880_3517_20614_74" table:base-cell-address="$'28880'.$A$1" table:cell-range-address="$'28880'.$D$77"/>
        <table:named-range table:name="SQCR_28880_3517_20614_75" table:base-cell-address="$'28880'.$A$1" table:cell-range-address="$'28880'.$D$78"/>
        <table:named-range table:name="SQCR_28880_3517_20614_76" table:base-cell-address="$'28880'.$A$1" table:cell-range-address="$'28880'.$D$79"/>
        <table:named-range table:name="SQCR_28880_3517_20614_77" table:base-cell-address="$'28880'.$A$1" table:cell-range-address="$'28880'.$D$80"/>
        <table:named-range table:name="SQCR_28880_3517_20614_78" table:base-cell-address="$'28880'.$A$1" table:cell-range-address="$'28880'.$D$81"/>
        <table:named-range table:name="SQCR_28880_3517_20614_79" table:base-cell-address="$'28880'.$A$1" table:cell-range-address="$'28880'.$D$82"/>
        <table:named-range table:name="SQCR_28880_3517_20614_8" table:base-cell-address="$'28880'.$A$1" table:cell-range-address="$'28880'.$D$11"/>
        <table:named-range table:name="SQCR_28880_3517_20614_80" table:base-cell-address="$'28880'.$A$1" table:cell-range-address="$'28880'.$D$83"/>
        <table:named-range table:name="SQCR_28880_3517_20614_81" table:base-cell-address="$'28880'.$A$1" table:cell-range-address="$'28880'.$D$84"/>
        <table:named-range table:name="SQCR_28880_3517_20614_82" table:base-cell-address="$'28880'.$A$1" table:cell-range-address="$'28880'.$D$85"/>
        <table:named-range table:name="SQCR_28880_3517_20614_83" table:base-cell-address="$'28880'.$A$1" table:cell-range-address="$'28880'.$D$86"/>
        <table:named-range table:name="SQCR_28880_3517_20614_84" table:base-cell-address="$'28880'.$A$1" table:cell-range-address="$'28880'.$D$87"/>
        <table:named-range table:name="SQCR_28880_3517_20614_85" table:base-cell-address="$'28880'.$A$1" table:cell-range-address="$'28880'.$D$88"/>
        <table:named-range table:name="SQCR_28880_3517_20614_86" table:base-cell-address="$'28880'.$A$1" table:cell-range-address="$'28880'.$D$89"/>
        <table:named-range table:name="SQCR_28880_3517_20614_87" table:base-cell-address="$'28880'.$A$1" table:cell-range-address="$'28880'.$D$90"/>
        <table:named-range table:name="SQCR_28880_3517_20614_88" table:base-cell-address="$'28880'.$A$1" table:cell-range-address="$'28880'.$D$91"/>
        <table:named-range table:name="SQCR_28880_3517_20614_89" table:base-cell-address="$'28880'.$A$1" table:cell-range-address="$'28880'.$D$92"/>
        <table:named-range table:name="SQCR_28880_3517_20614_9" table:base-cell-address="$'28880'.$A$1" table:cell-range-address="$'28880'.$D$12"/>
        <table:named-range table:name="SQCR_28880_3517_20614_90" table:base-cell-address="$'28880'.$A$1" table:cell-range-address="$'28880'.$D$93"/>
        <table:named-range table:name="SQCR_28880_3517_20614_91" table:base-cell-address="$'28880'.$A$1" table:cell-range-address="$'28880'.$D$94"/>
        <table:named-range table:name="SQCR_28880_3517_20614_92" table:base-cell-address="$'28880'.$A$1" table:cell-range-address="$'28880'.$D$95"/>
        <table:named-range table:name="SQCR_28880_3517_20614_93" table:base-cell-address="$'28880'.$A$1" table:cell-range-address="$'28880'.$D$96"/>
        <table:named-range table:name="SQCR_28880_3517_20614_94" table:base-cell-address="$'28880'.$A$1" table:cell-range-address="$'28880'.$D$97"/>
        <table:named-range table:name="SQCR_28880_3517_20614_95" table:base-cell-address="$'28880'.$A$1" table:cell-range-address="$'28880'.$D$98"/>
        <table:named-range table:name="SQCR_28880_3517_20614_96" table:base-cell-address="$'28880'.$A$1" table:cell-range-address="$'28880'.$D$99"/>
        <table:named-range table:name="SQCR_28880_3517_20614_97" table:base-cell-address="$'28880'.$A$1" table:cell-range-address="$'28880'.$D$100"/>
        <table:named-range table:name="SQCR_28880_3517_20614_98" table:base-cell-address="$'28880'.$A$1" table:cell-range-address="$'28880'.$D$101"/>
        <table:named-range table:name="SQCR_28880_3517_20614_99" table:base-cell-address="$'28880'.$A$1" table:cell-range-address="$'28880'.$D$102"/>
        <table:named-range table:name="SQCR_28880_3517_20615_10" table:base-cell-address="$'28880'.$A$1" table:cell-range-address="$'28880'.$E$13"/>
        <table:named-range table:name="SQCR_28880_3517_20615_100" table:base-cell-address="$'28880'.$A$1" table:cell-range-address="$'28880'.$E$103"/>
        <table:named-range table:name="SQCR_28880_3517_20615_101" table:base-cell-address="$'28880'.$A$1" table:cell-range-address="$'28880'.$E$104"/>
        <table:named-range table:name="SQCR_28880_3517_20615_102" table:base-cell-address="$'28880'.$A$1" table:cell-range-address="$'28880'.$E$105"/>
        <table:named-range table:name="SQCR_28880_3517_20615_103" table:base-cell-address="$'28880'.$A$1" table:cell-range-address="$'28880'.$E$106"/>
        <table:named-range table:name="SQCR_28880_3517_20615_104" table:base-cell-address="$'28880'.$A$1" table:cell-range-address="$'28880'.$E$107"/>
        <table:named-range table:name="SQCR_28880_3517_20615_105" table:base-cell-address="$'28880'.$A$1" table:cell-range-address="$'28880'.$E$108"/>
        <table:named-range table:name="SQCR_28880_3517_20615_106" table:base-cell-address="$'28880'.$A$1" table:cell-range-address="$'28880'.$E$109"/>
        <table:named-range table:name="SQCR_28880_3517_20615_107" table:base-cell-address="$'28880'.$A$1" table:cell-range-address="$'28880'.$E$110"/>
        <table:named-range table:name="SQCR_28880_3517_20615_108" table:base-cell-address="$'28880'.$A$1" table:cell-range-address="$'28880'.$E$111"/>
        <table:named-range table:name="SQCR_28880_3517_20615_109" table:base-cell-address="$'28880'.$A$1" table:cell-range-address="$'28880'.$E$112"/>
        <table:named-range table:name="SQCR_28880_3517_20615_11" table:base-cell-address="$'28880'.$A$1" table:cell-range-address="$'28880'.$E$14"/>
        <table:named-range table:name="SQCR_28880_3517_20615_110" table:base-cell-address="$'28880'.$A$1" table:cell-range-address="$'28880'.$E$113"/>
        <table:named-range table:name="SQCR_28880_3517_20615_111" table:base-cell-address="$'28880'.$A$1" table:cell-range-address="$'28880'.$E$114"/>
        <table:named-range table:name="SQCR_28880_3517_20615_112" table:base-cell-address="$'28880'.$A$1" table:cell-range-address="$'28880'.$E$115"/>
        <table:named-range table:name="SQCR_28880_3517_20615_113" table:base-cell-address="$'28880'.$A$1" table:cell-range-address="$'28880'.$E$116"/>
        <table:named-range table:name="SQCR_28880_3517_20615_114" table:base-cell-address="$'28880'.$A$1" table:cell-range-address="$'28880'.$E$117"/>
        <table:named-range table:name="SQCR_28880_3517_20615_115" table:base-cell-address="$'28880'.$A$1" table:cell-range-address="$'28880'.$E$118"/>
        <table:named-range table:name="SQCR_28880_3517_20615_116" table:base-cell-address="$'28880'.$A$1" table:cell-range-address="$'28880'.$E$119"/>
        <table:named-range table:name="SQCR_28880_3517_20615_117" table:base-cell-address="$'28880'.$A$1" table:cell-range-address="$'28880'.$E$120"/>
        <table:named-range table:name="SQCR_28880_3517_20615_118" table:base-cell-address="$'28880'.$A$1" table:cell-range-address="$'28880'.$E$121"/>
        <table:named-range table:name="SQCR_28880_3517_20615_119" table:base-cell-address="$'28880'.$A$1" table:cell-range-address="$'28880'.$E$122"/>
        <table:named-range table:name="SQCR_28880_3517_20615_12" table:base-cell-address="$'28880'.$A$1" table:cell-range-address="$'28880'.$E$15"/>
        <table:named-range table:name="SQCR_28880_3517_20615_120" table:base-cell-address="$'28880'.$A$1" table:cell-range-address="$'28880'.$E$123"/>
        <table:named-range table:name="SQCR_28880_3517_20615_121" table:base-cell-address="$'28880'.$A$1" table:cell-range-address="$'28880'.$E$124"/>
        <table:named-range table:name="SQCR_28880_3517_20615_122" table:base-cell-address="$'28880'.$A$1" table:cell-range-address="$'28880'.$E$125"/>
        <table:named-range table:name="SQCR_28880_3517_20615_123" table:base-cell-address="$'28880'.$A$1" table:cell-range-address="$'28880'.$E$126"/>
        <table:named-range table:name="SQCR_28880_3517_20615_124" table:base-cell-address="$'28880'.$A$1" table:cell-range-address="$'28880'.$E$127"/>
        <table:named-range table:name="SQCR_28880_3517_20615_125" table:base-cell-address="$'28880'.$A$1" table:cell-range-address="$'28880'.$E$128"/>
        <table:named-range table:name="SQCR_28880_3517_20615_126" table:base-cell-address="$'28880'.$A$1" table:cell-range-address="$'28880'.$E$129"/>
        <table:named-range table:name="SQCR_28880_3517_20615_127" table:base-cell-address="$'28880'.$A$1" table:cell-range-address="$'28880'.$E$130"/>
        <table:named-range table:name="SQCR_28880_3517_20615_128" table:base-cell-address="$'28880'.$A$1" table:cell-range-address="$'28880'.$E$131"/>
        <table:named-range table:name="SQCR_28880_3517_20615_129" table:base-cell-address="$'28880'.$A$1" table:cell-range-address="$'28880'.$E$132"/>
        <table:named-range table:name="SQCR_28880_3517_20615_13" table:base-cell-address="$'28880'.$A$1" table:cell-range-address="$'28880'.$E$16"/>
        <table:named-range table:name="SQCR_28880_3517_20615_130" table:base-cell-address="$'28880'.$A$1" table:cell-range-address="$'28880'.$E$133"/>
        <table:named-range table:name="SQCR_28880_3517_20615_131" table:base-cell-address="$'28880'.$A$1" table:cell-range-address="$'28880'.$E$134"/>
        <table:named-range table:name="SQCR_28880_3517_20615_132" table:base-cell-address="$'28880'.$A$1" table:cell-range-address="$'28880'.$E$135"/>
        <table:named-range table:name="SQCR_28880_3517_20615_133" table:base-cell-address="$'28880'.$A$1" table:cell-range-address="$'28880'.$E$136"/>
        <table:named-range table:name="SQCR_28880_3517_20615_134" table:base-cell-address="$'28880'.$A$1" table:cell-range-address="$'28880'.$E$137"/>
        <table:named-range table:name="SQCR_28880_3517_20615_135" table:base-cell-address="$'28880'.$A$1" table:cell-range-address="$'28880'.$E$138"/>
        <table:named-range table:name="SQCR_28880_3517_20615_136" table:base-cell-address="$'28880'.$A$1" table:cell-range-address="$'28880'.$E$139"/>
        <table:named-range table:name="SQCR_28880_3517_20615_137" table:base-cell-address="$'28880'.$A$1" table:cell-range-address="$'28880'.$E$140"/>
        <table:named-range table:name="SQCR_28880_3517_20615_138" table:base-cell-address="$'28880'.$A$1" table:cell-range-address="$'28880'.$E$141"/>
        <table:named-range table:name="SQCR_28880_3517_20615_139" table:base-cell-address="$'28880'.$A$1" table:cell-range-address="$'28880'.$E$142"/>
        <table:named-range table:name="SQCR_28880_3517_20615_14" table:base-cell-address="$'28880'.$A$1" table:cell-range-address="$'28880'.$E$17"/>
        <table:named-range table:name="SQCR_28880_3517_20615_15" table:base-cell-address="$'28880'.$A$1" table:cell-range-address="$'28880'.$E$18"/>
        <table:named-range table:name="SQCR_28880_3517_20615_16" table:base-cell-address="$'28880'.$A$1" table:cell-range-address="$'28880'.$E$19"/>
        <table:named-range table:name="SQCR_28880_3517_20615_17" table:base-cell-address="$'28880'.$A$1" table:cell-range-address="$'28880'.$E$20"/>
        <table:named-range table:name="SQCR_28880_3517_20615_18" table:base-cell-address="$'28880'.$A$1" table:cell-range-address="$'28880'.$E$21"/>
        <table:named-range table:name="SQCR_28880_3517_20615_19" table:base-cell-address="$'28880'.$A$1" table:cell-range-address="$'28880'.$E$22"/>
        <table:named-range table:name="SQCR_28880_3517_20615_20" table:base-cell-address="$'28880'.$A$1" table:cell-range-address="$'28880'.$E$23"/>
        <table:named-range table:name="SQCR_28880_3517_20615_21" table:base-cell-address="$'28880'.$A$1" table:cell-range-address="$'28880'.$E$24"/>
        <table:named-range table:name="SQCR_28880_3517_20615_22" table:base-cell-address="$'28880'.$A$1" table:cell-range-address="$'28880'.$E$25"/>
        <table:named-range table:name="SQCR_28880_3517_20615_23" table:base-cell-address="$'28880'.$A$1" table:cell-range-address="$'28880'.$E$26"/>
        <table:named-range table:name="SQCR_28880_3517_20615_24" table:base-cell-address="$'28880'.$A$1" table:cell-range-address="$'28880'.$E$27"/>
        <table:named-range table:name="SQCR_28880_3517_20615_25" table:base-cell-address="$'28880'.$A$1" table:cell-range-address="$'28880'.$E$28"/>
        <table:named-range table:name="SQCR_28880_3517_20615_26" table:base-cell-address="$'28880'.$A$1" table:cell-range-address="$'28880'.$E$29"/>
        <table:named-range table:name="SQCR_28880_3517_20615_27" table:base-cell-address="$'28880'.$A$1" table:cell-range-address="$'28880'.$E$30"/>
        <table:named-range table:name="SQCR_28880_3517_20615_28" table:base-cell-address="$'28880'.$A$1" table:cell-range-address="$'28880'.$E$31"/>
        <table:named-range table:name="SQCR_28880_3517_20615_29" table:base-cell-address="$'28880'.$A$1" table:cell-range-address="$'28880'.$E$32"/>
        <table:named-range table:name="SQCR_28880_3517_20615_30" table:base-cell-address="$'28880'.$A$1" table:cell-range-address="$'28880'.$E$33"/>
        <table:named-range table:name="SQCR_28880_3517_20615_31" table:base-cell-address="$'28880'.$A$1" table:cell-range-address="$'28880'.$E$34"/>
        <table:named-range table:name="SQCR_28880_3517_20615_32" table:base-cell-address="$'28880'.$A$1" table:cell-range-address="$'28880'.$E$35"/>
        <table:named-range table:name="SQCR_28880_3517_20615_33" table:base-cell-address="$'28880'.$A$1" table:cell-range-address="$'28880'.$E$36"/>
        <table:named-range table:name="SQCR_28880_3517_20615_34" table:base-cell-address="$'28880'.$A$1" table:cell-range-address="$'28880'.$E$37"/>
        <table:named-range table:name="SQCR_28880_3517_20615_35" table:base-cell-address="$'28880'.$A$1" table:cell-range-address="$'28880'.$E$38"/>
        <table:named-range table:name="SQCR_28880_3517_20615_36" table:base-cell-address="$'28880'.$A$1" table:cell-range-address="$'28880'.$E$39"/>
        <table:named-range table:name="SQCR_28880_3517_20615_37" table:base-cell-address="$'28880'.$A$1" table:cell-range-address="$'28880'.$E$40"/>
        <table:named-range table:name="SQCR_28880_3517_20615_38" table:base-cell-address="$'28880'.$A$1" table:cell-range-address="$'28880'.$E$41"/>
        <table:named-range table:name="SQCR_28880_3517_20615_39" table:base-cell-address="$'28880'.$A$1" table:cell-range-address="$'28880'.$E$42"/>
        <table:named-range table:name="SQCR_28880_3517_20615_40" table:base-cell-address="$'28880'.$A$1" table:cell-range-address="$'28880'.$E$43"/>
        <table:named-range table:name="SQCR_28880_3517_20615_41" table:base-cell-address="$'28880'.$A$1" table:cell-range-address="$'28880'.$E$44"/>
        <table:named-range table:name="SQCR_28880_3517_20615_42" table:base-cell-address="$'28880'.$A$1" table:cell-range-address="$'28880'.$E$45"/>
        <table:named-range table:name="SQCR_28880_3517_20615_43" table:base-cell-address="$'28880'.$A$1" table:cell-range-address="$'28880'.$E$46"/>
        <table:named-range table:name="SQCR_28880_3517_20615_44" table:base-cell-address="$'28880'.$A$1" table:cell-range-address="$'28880'.$E$47"/>
        <table:named-range table:name="SQCR_28880_3517_20615_45" table:base-cell-address="$'28880'.$A$1" table:cell-range-address="$'28880'.$E$48"/>
        <table:named-range table:name="SQCR_28880_3517_20615_46" table:base-cell-address="$'28880'.$A$1" table:cell-range-address="$'28880'.$E$49"/>
        <table:named-range table:name="SQCR_28880_3517_20615_47" table:base-cell-address="$'28880'.$A$1" table:cell-range-address="$'28880'.$E$50"/>
        <table:named-range table:name="SQCR_28880_3517_20615_48" table:base-cell-address="$'28880'.$A$1" table:cell-range-address="$'28880'.$E$51"/>
        <table:named-range table:name="SQCR_28880_3517_20615_49" table:base-cell-address="$'28880'.$A$1" table:cell-range-address="$'28880'.$E$52"/>
        <table:named-range table:name="SQCR_28880_3517_20615_5" table:base-cell-address="$'28880'.$A$1" table:cell-range-address="$'28880'.$E$8"/>
        <table:named-range table:name="SQCR_28880_3517_20615_50" table:base-cell-address="$'28880'.$A$1" table:cell-range-address="$'28880'.$E$53"/>
        <table:named-range table:name="SQCR_28880_3517_20615_51" table:base-cell-address="$'28880'.$A$1" table:cell-range-address="$'28880'.$E$54"/>
        <table:named-range table:name="SQCR_28880_3517_20615_52" table:base-cell-address="$'28880'.$A$1" table:cell-range-address="$'28880'.$E$55"/>
        <table:named-range table:name="SQCR_28880_3517_20615_53" table:base-cell-address="$'28880'.$A$1" table:cell-range-address="$'28880'.$E$56"/>
        <table:named-range table:name="SQCR_28880_3517_20615_54" table:base-cell-address="$'28880'.$A$1" table:cell-range-address="$'28880'.$E$57"/>
        <table:named-range table:name="SQCR_28880_3517_20615_55" table:base-cell-address="$'28880'.$A$1" table:cell-range-address="$'28880'.$E$58"/>
        <table:named-range table:name="SQCR_28880_3517_20615_56" table:base-cell-address="$'28880'.$A$1" table:cell-range-address="$'28880'.$E$59"/>
        <table:named-range table:name="SQCR_28880_3517_20615_57" table:base-cell-address="$'28880'.$A$1" table:cell-range-address="$'28880'.$E$60"/>
        <table:named-range table:name="SQCR_28880_3517_20615_58" table:base-cell-address="$'28880'.$A$1" table:cell-range-address="$'28880'.$E$61"/>
        <table:named-range table:name="SQCR_28880_3517_20615_59" table:base-cell-address="$'28880'.$A$1" table:cell-range-address="$'28880'.$E$62"/>
        <table:named-range table:name="SQCR_28880_3517_20615_6" table:base-cell-address="$'28880'.$A$1" table:cell-range-address="$'28880'.$E$9"/>
        <table:named-range table:name="SQCR_28880_3517_20615_60" table:base-cell-address="$'28880'.$A$1" table:cell-range-address="$'28880'.$E$63"/>
        <table:named-range table:name="SQCR_28880_3517_20615_61" table:base-cell-address="$'28880'.$A$1" table:cell-range-address="$'28880'.$E$64"/>
        <table:named-range table:name="SQCR_28880_3517_20615_62" table:base-cell-address="$'28880'.$A$1" table:cell-range-address="$'28880'.$E$65"/>
        <table:named-range table:name="SQCR_28880_3517_20615_63" table:base-cell-address="$'28880'.$A$1" table:cell-range-address="$'28880'.$E$66"/>
        <table:named-range table:name="SQCR_28880_3517_20615_64" table:base-cell-address="$'28880'.$A$1" table:cell-range-address="$'28880'.$E$67"/>
        <table:named-range table:name="SQCR_28880_3517_20615_65" table:base-cell-address="$'28880'.$A$1" table:cell-range-address="$'28880'.$E$68"/>
        <table:named-range table:name="SQCR_28880_3517_20615_66" table:base-cell-address="$'28880'.$A$1" table:cell-range-address="$'28880'.$E$69"/>
        <table:named-range table:name="SQCR_28880_3517_20615_67" table:base-cell-address="$'28880'.$A$1" table:cell-range-address="$'28880'.$E$70"/>
        <table:named-range table:name="SQCR_28880_3517_20615_68" table:base-cell-address="$'28880'.$A$1" table:cell-range-address="$'28880'.$E$71"/>
        <table:named-range table:name="SQCR_28880_3517_20615_69" table:base-cell-address="$'28880'.$A$1" table:cell-range-address="$'28880'.$E$72"/>
        <table:named-range table:name="SQCR_28880_3517_20615_7" table:base-cell-address="$'28880'.$A$1" table:cell-range-address="$'28880'.$E$10"/>
        <table:named-range table:name="SQCR_28880_3517_20615_70" table:base-cell-address="$'28880'.$A$1" table:cell-range-address="$'28880'.$E$73"/>
        <table:named-range table:name="SQCR_28880_3517_20615_71" table:base-cell-address="$'28880'.$A$1" table:cell-range-address="$'28880'.$E$74"/>
        <table:named-range table:name="SQCR_28880_3517_20615_72" table:base-cell-address="$'28880'.$A$1" table:cell-range-address="$'28880'.$E$75"/>
        <table:named-range table:name="SQCR_28880_3517_20615_73" table:base-cell-address="$'28880'.$A$1" table:cell-range-address="$'28880'.$E$76"/>
        <table:named-range table:name="SQCR_28880_3517_20615_74" table:base-cell-address="$'28880'.$A$1" table:cell-range-address="$'28880'.$E$77"/>
        <table:named-range table:name="SQCR_28880_3517_20615_75" table:base-cell-address="$'28880'.$A$1" table:cell-range-address="$'28880'.$E$78"/>
        <table:named-range table:name="SQCR_28880_3517_20615_76" table:base-cell-address="$'28880'.$A$1" table:cell-range-address="$'28880'.$E$79"/>
        <table:named-range table:name="SQCR_28880_3517_20615_77" table:base-cell-address="$'28880'.$A$1" table:cell-range-address="$'28880'.$E$80"/>
        <table:named-range table:name="SQCR_28880_3517_20615_78" table:base-cell-address="$'28880'.$A$1" table:cell-range-address="$'28880'.$E$81"/>
        <table:named-range table:name="SQCR_28880_3517_20615_79" table:base-cell-address="$'28880'.$A$1" table:cell-range-address="$'28880'.$E$82"/>
        <table:named-range table:name="SQCR_28880_3517_20615_8" table:base-cell-address="$'28880'.$A$1" table:cell-range-address="$'28880'.$E$11"/>
        <table:named-range table:name="SQCR_28880_3517_20615_80" table:base-cell-address="$'28880'.$A$1" table:cell-range-address="$'28880'.$E$83"/>
        <table:named-range table:name="SQCR_28880_3517_20615_81" table:base-cell-address="$'28880'.$A$1" table:cell-range-address="$'28880'.$E$84"/>
        <table:named-range table:name="SQCR_28880_3517_20615_82" table:base-cell-address="$'28880'.$A$1" table:cell-range-address="$'28880'.$E$85"/>
        <table:named-range table:name="SQCR_28880_3517_20615_83" table:base-cell-address="$'28880'.$A$1" table:cell-range-address="$'28880'.$E$86"/>
        <table:named-range table:name="SQCR_28880_3517_20615_84" table:base-cell-address="$'28880'.$A$1" table:cell-range-address="$'28880'.$E$87"/>
        <table:named-range table:name="SQCR_28880_3517_20615_85" table:base-cell-address="$'28880'.$A$1" table:cell-range-address="$'28880'.$E$88"/>
        <table:named-range table:name="SQCR_28880_3517_20615_86" table:base-cell-address="$'28880'.$A$1" table:cell-range-address="$'28880'.$E$89"/>
        <table:named-range table:name="SQCR_28880_3517_20615_87" table:base-cell-address="$'28880'.$A$1" table:cell-range-address="$'28880'.$E$90"/>
        <table:named-range table:name="SQCR_28880_3517_20615_88" table:base-cell-address="$'28880'.$A$1" table:cell-range-address="$'28880'.$E$91"/>
        <table:named-range table:name="SQCR_28880_3517_20615_89" table:base-cell-address="$'28880'.$A$1" table:cell-range-address="$'28880'.$E$92"/>
        <table:named-range table:name="SQCR_28880_3517_20615_9" table:base-cell-address="$'28880'.$A$1" table:cell-range-address="$'28880'.$E$12"/>
        <table:named-range table:name="SQCR_28880_3517_20615_90" table:base-cell-address="$'28880'.$A$1" table:cell-range-address="$'28880'.$E$93"/>
        <table:named-range table:name="SQCR_28880_3517_20615_91" table:base-cell-address="$'28880'.$A$1" table:cell-range-address="$'28880'.$E$94"/>
        <table:named-range table:name="SQCR_28880_3517_20615_92" table:base-cell-address="$'28880'.$A$1" table:cell-range-address="$'28880'.$E$95"/>
        <table:named-range table:name="SQCR_28880_3517_20615_93" table:base-cell-address="$'28880'.$A$1" table:cell-range-address="$'28880'.$E$96"/>
        <table:named-range table:name="SQCR_28880_3517_20615_94" table:base-cell-address="$'28880'.$A$1" table:cell-range-address="$'28880'.$E$97"/>
        <table:named-range table:name="SQCR_28880_3517_20615_95" table:base-cell-address="$'28880'.$A$1" table:cell-range-address="$'28880'.$E$98"/>
        <table:named-range table:name="SQCR_28880_3517_20615_96" table:base-cell-address="$'28880'.$A$1" table:cell-range-address="$'28880'.$E$99"/>
        <table:named-range table:name="SQCR_28880_3517_20615_97" table:base-cell-address="$'28880'.$A$1" table:cell-range-address="$'28880'.$E$100"/>
        <table:named-range table:name="SQCR_28880_3517_20615_98" table:base-cell-address="$'28880'.$A$1" table:cell-range-address="$'28880'.$E$101"/>
        <table:named-range table:name="SQCR_28880_3517_20615_99" table:base-cell-address="$'28880'.$A$1" table:cell-range-address="$'28880'.$E$102"/>
        <table:named-range table:name="SQCR_28880_3517_20616_10" table:base-cell-address="$'28880'.$A$1" table:cell-range-address="$'28880'.$F$13"/>
        <table:named-range table:name="SQCR_28880_3517_20616_100" table:base-cell-address="$'28880'.$A$1" table:cell-range-address="$'28880'.$F$103"/>
        <table:named-range table:name="SQCR_28880_3517_20616_101" table:base-cell-address="$'28880'.$A$1" table:cell-range-address="$'28880'.$F$104"/>
        <table:named-range table:name="SQCR_28880_3517_20616_102" table:base-cell-address="$'28880'.$A$1" table:cell-range-address="$'28880'.$F$105"/>
        <table:named-range table:name="SQCR_28880_3517_20616_103" table:base-cell-address="$'28880'.$A$1" table:cell-range-address="$'28880'.$F$106"/>
        <table:named-range table:name="SQCR_28880_3517_20616_104" table:base-cell-address="$'28880'.$A$1" table:cell-range-address="$'28880'.$F$107"/>
        <table:named-range table:name="SQCR_28880_3517_20616_105" table:base-cell-address="$'28880'.$A$1" table:cell-range-address="$'28880'.$F$108"/>
        <table:named-range table:name="SQCR_28880_3517_20616_106" table:base-cell-address="$'28880'.$A$1" table:cell-range-address="$'28880'.$F$109"/>
        <table:named-range table:name="SQCR_28880_3517_20616_107" table:base-cell-address="$'28880'.$A$1" table:cell-range-address="$'28880'.$F$110"/>
        <table:named-range table:name="SQCR_28880_3517_20616_108" table:base-cell-address="$'28880'.$A$1" table:cell-range-address="$'28880'.$F$111"/>
        <table:named-range table:name="SQCR_28880_3517_20616_109" table:base-cell-address="$'28880'.$A$1" table:cell-range-address="$'28880'.$F$112"/>
        <table:named-range table:name="SQCR_28880_3517_20616_11" table:base-cell-address="$'28880'.$A$1" table:cell-range-address="$'28880'.$F$14"/>
        <table:named-range table:name="SQCR_28880_3517_20616_110" table:base-cell-address="$'28880'.$A$1" table:cell-range-address="$'28880'.$F$113"/>
        <table:named-range table:name="SQCR_28880_3517_20616_111" table:base-cell-address="$'28880'.$A$1" table:cell-range-address="$'28880'.$F$114"/>
        <table:named-range table:name="SQCR_28880_3517_20616_112" table:base-cell-address="$'28880'.$A$1" table:cell-range-address="$'28880'.$F$115"/>
        <table:named-range table:name="SQCR_28880_3517_20616_113" table:base-cell-address="$'28880'.$A$1" table:cell-range-address="$'28880'.$F$116"/>
        <table:named-range table:name="SQCR_28880_3517_20616_114" table:base-cell-address="$'28880'.$A$1" table:cell-range-address="$'28880'.$F$117"/>
        <table:named-range table:name="SQCR_28880_3517_20616_115" table:base-cell-address="$'28880'.$A$1" table:cell-range-address="$'28880'.$F$118"/>
        <table:named-range table:name="SQCR_28880_3517_20616_116" table:base-cell-address="$'28880'.$A$1" table:cell-range-address="$'28880'.$F$119"/>
        <table:named-range table:name="SQCR_28880_3517_20616_117" table:base-cell-address="$'28880'.$A$1" table:cell-range-address="$'28880'.$F$120"/>
        <table:named-range table:name="SQCR_28880_3517_20616_118" table:base-cell-address="$'28880'.$A$1" table:cell-range-address="$'28880'.$F$121"/>
        <table:named-range table:name="SQCR_28880_3517_20616_119" table:base-cell-address="$'28880'.$A$1" table:cell-range-address="$'28880'.$F$122"/>
        <table:named-range table:name="SQCR_28880_3517_20616_12" table:base-cell-address="$'28880'.$A$1" table:cell-range-address="$'28880'.$F$15"/>
        <table:named-range table:name="SQCR_28880_3517_20616_120" table:base-cell-address="$'28880'.$A$1" table:cell-range-address="$'28880'.$F$123"/>
        <table:named-range table:name="SQCR_28880_3517_20616_121" table:base-cell-address="$'28880'.$A$1" table:cell-range-address="$'28880'.$F$124"/>
        <table:named-range table:name="SQCR_28880_3517_20616_122" table:base-cell-address="$'28880'.$A$1" table:cell-range-address="$'28880'.$F$125"/>
        <table:named-range table:name="SQCR_28880_3517_20616_123" table:base-cell-address="$'28880'.$A$1" table:cell-range-address="$'28880'.$F$126"/>
        <table:named-range table:name="SQCR_28880_3517_20616_124" table:base-cell-address="$'28880'.$A$1" table:cell-range-address="$'28880'.$F$127"/>
        <table:named-range table:name="SQCR_28880_3517_20616_125" table:base-cell-address="$'28880'.$A$1" table:cell-range-address="$'28880'.$F$128"/>
        <table:named-range table:name="SQCR_28880_3517_20616_126" table:base-cell-address="$'28880'.$A$1" table:cell-range-address="$'28880'.$F$129"/>
        <table:named-range table:name="SQCR_28880_3517_20616_127" table:base-cell-address="$'28880'.$A$1" table:cell-range-address="$'28880'.$F$130"/>
        <table:named-range table:name="SQCR_28880_3517_20616_128" table:base-cell-address="$'28880'.$A$1" table:cell-range-address="$'28880'.$F$131"/>
        <table:named-range table:name="SQCR_28880_3517_20616_129" table:base-cell-address="$'28880'.$A$1" table:cell-range-address="$'28880'.$F$132"/>
        <table:named-range table:name="SQCR_28880_3517_20616_13" table:base-cell-address="$'28880'.$A$1" table:cell-range-address="$'28880'.$F$16"/>
        <table:named-range table:name="SQCR_28880_3517_20616_130" table:base-cell-address="$'28880'.$A$1" table:cell-range-address="$'28880'.$F$133"/>
        <table:named-range table:name="SQCR_28880_3517_20616_131" table:base-cell-address="$'28880'.$A$1" table:cell-range-address="$'28880'.$F$134"/>
        <table:named-range table:name="SQCR_28880_3517_20616_132" table:base-cell-address="$'28880'.$A$1" table:cell-range-address="$'28880'.$F$135"/>
        <table:named-range table:name="SQCR_28880_3517_20616_133" table:base-cell-address="$'28880'.$A$1" table:cell-range-address="$'28880'.$F$136"/>
        <table:named-range table:name="SQCR_28880_3517_20616_134" table:base-cell-address="$'28880'.$A$1" table:cell-range-address="$'28880'.$F$137"/>
        <table:named-range table:name="SQCR_28880_3517_20616_135" table:base-cell-address="$'28880'.$A$1" table:cell-range-address="$'28880'.$F$138"/>
        <table:named-range table:name="SQCR_28880_3517_20616_136" table:base-cell-address="$'28880'.$A$1" table:cell-range-address="$'28880'.$F$139"/>
        <table:named-range table:name="SQCR_28880_3517_20616_137" table:base-cell-address="$'28880'.$A$1" table:cell-range-address="$'28880'.$F$140"/>
        <table:named-range table:name="SQCR_28880_3517_20616_138" table:base-cell-address="$'28880'.$A$1" table:cell-range-address="$'28880'.$F$141"/>
        <table:named-range table:name="SQCR_28880_3517_20616_139" table:base-cell-address="$'28880'.$A$1" table:cell-range-address="$'28880'.$F$142"/>
        <table:named-range table:name="SQCR_28880_3517_20616_14" table:base-cell-address="$'28880'.$A$1" table:cell-range-address="$'28880'.$F$17"/>
        <table:named-range table:name="SQCR_28880_3517_20616_15" table:base-cell-address="$'28880'.$A$1" table:cell-range-address="$'28880'.$F$18"/>
        <table:named-range table:name="SQCR_28880_3517_20616_16" table:base-cell-address="$'28880'.$A$1" table:cell-range-address="$'28880'.$F$19"/>
        <table:named-range table:name="SQCR_28880_3517_20616_17" table:base-cell-address="$'28880'.$A$1" table:cell-range-address="$'28880'.$F$20"/>
        <table:named-range table:name="SQCR_28880_3517_20616_18" table:base-cell-address="$'28880'.$A$1" table:cell-range-address="$'28880'.$F$21"/>
        <table:named-range table:name="SQCR_28880_3517_20616_19" table:base-cell-address="$'28880'.$A$1" table:cell-range-address="$'28880'.$F$22"/>
        <table:named-range table:name="SQCR_28880_3517_20616_20" table:base-cell-address="$'28880'.$A$1" table:cell-range-address="$'28880'.$F$23"/>
        <table:named-range table:name="SQCR_28880_3517_20616_21" table:base-cell-address="$'28880'.$A$1" table:cell-range-address="$'28880'.$F$24"/>
        <table:named-range table:name="SQCR_28880_3517_20616_22" table:base-cell-address="$'28880'.$A$1" table:cell-range-address="$'28880'.$F$25"/>
        <table:named-range table:name="SQCR_28880_3517_20616_23" table:base-cell-address="$'28880'.$A$1" table:cell-range-address="$'28880'.$F$26"/>
        <table:named-range table:name="SQCR_28880_3517_20616_24" table:base-cell-address="$'28880'.$A$1" table:cell-range-address="$'28880'.$F$27"/>
        <table:named-range table:name="SQCR_28880_3517_20616_25" table:base-cell-address="$'28880'.$A$1" table:cell-range-address="$'28880'.$F$28"/>
        <table:named-range table:name="SQCR_28880_3517_20616_26" table:base-cell-address="$'28880'.$A$1" table:cell-range-address="$'28880'.$F$29"/>
        <table:named-range table:name="SQCR_28880_3517_20616_27" table:base-cell-address="$'28880'.$A$1" table:cell-range-address="$'28880'.$F$30"/>
        <table:named-range table:name="SQCR_28880_3517_20616_28" table:base-cell-address="$'28880'.$A$1" table:cell-range-address="$'28880'.$F$31"/>
        <table:named-range table:name="SQCR_28880_3517_20616_29" table:base-cell-address="$'28880'.$A$1" table:cell-range-address="$'28880'.$F$32"/>
        <table:named-range table:name="SQCR_28880_3517_20616_30" table:base-cell-address="$'28880'.$A$1" table:cell-range-address="$'28880'.$F$33"/>
        <table:named-range table:name="SQCR_28880_3517_20616_31" table:base-cell-address="$'28880'.$A$1" table:cell-range-address="$'28880'.$F$34"/>
        <table:named-range table:name="SQCR_28880_3517_20616_32" table:base-cell-address="$'28880'.$A$1" table:cell-range-address="$'28880'.$F$35"/>
        <table:named-range table:name="SQCR_28880_3517_20616_33" table:base-cell-address="$'28880'.$A$1" table:cell-range-address="$'28880'.$F$36"/>
        <table:named-range table:name="SQCR_28880_3517_20616_34" table:base-cell-address="$'28880'.$A$1" table:cell-range-address="$'28880'.$F$37"/>
        <table:named-range table:name="SQCR_28880_3517_20616_35" table:base-cell-address="$'28880'.$A$1" table:cell-range-address="$'28880'.$F$38"/>
        <table:named-range table:name="SQCR_28880_3517_20616_36" table:base-cell-address="$'28880'.$A$1" table:cell-range-address="$'28880'.$F$39"/>
        <table:named-range table:name="SQCR_28880_3517_20616_37" table:base-cell-address="$'28880'.$A$1" table:cell-range-address="$'28880'.$F$40"/>
        <table:named-range table:name="SQCR_28880_3517_20616_38" table:base-cell-address="$'28880'.$A$1" table:cell-range-address="$'28880'.$F$41"/>
        <table:named-range table:name="SQCR_28880_3517_20616_39" table:base-cell-address="$'28880'.$A$1" table:cell-range-address="$'28880'.$F$42"/>
        <table:named-range table:name="SQCR_28880_3517_20616_40" table:base-cell-address="$'28880'.$A$1" table:cell-range-address="$'28880'.$F$43"/>
        <table:named-range table:name="SQCR_28880_3517_20616_41" table:base-cell-address="$'28880'.$A$1" table:cell-range-address="$'28880'.$F$44"/>
        <table:named-range table:name="SQCR_28880_3517_20616_42" table:base-cell-address="$'28880'.$A$1" table:cell-range-address="$'28880'.$F$45"/>
        <table:named-range table:name="SQCR_28880_3517_20616_43" table:base-cell-address="$'28880'.$A$1" table:cell-range-address="$'28880'.$F$46"/>
        <table:named-range table:name="SQCR_28880_3517_20616_44" table:base-cell-address="$'28880'.$A$1" table:cell-range-address="$'28880'.$F$47"/>
        <table:named-range table:name="SQCR_28880_3517_20616_45" table:base-cell-address="$'28880'.$A$1" table:cell-range-address="$'28880'.$F$48"/>
        <table:named-range table:name="SQCR_28880_3517_20616_46" table:base-cell-address="$'28880'.$A$1" table:cell-range-address="$'28880'.$F$49"/>
        <table:named-range table:name="SQCR_28880_3517_20616_47" table:base-cell-address="$'28880'.$A$1" table:cell-range-address="$'28880'.$F$50"/>
        <table:named-range table:name="SQCR_28880_3517_20616_48" table:base-cell-address="$'28880'.$A$1" table:cell-range-address="$'28880'.$F$51"/>
        <table:named-range table:name="SQCR_28880_3517_20616_49" table:base-cell-address="$'28880'.$A$1" table:cell-range-address="$'28880'.$F$52"/>
        <table:named-range table:name="SQCR_28880_3517_20616_5" table:base-cell-address="$'28880'.$A$1" table:cell-range-address="$'28880'.$F$8"/>
        <table:named-range table:name="SQCR_28880_3517_20616_50" table:base-cell-address="$'28880'.$A$1" table:cell-range-address="$'28880'.$F$53"/>
        <table:named-range table:name="SQCR_28880_3517_20616_51" table:base-cell-address="$'28880'.$A$1" table:cell-range-address="$'28880'.$F$54"/>
        <table:named-range table:name="SQCR_28880_3517_20616_52" table:base-cell-address="$'28880'.$A$1" table:cell-range-address="$'28880'.$F$55"/>
        <table:named-range table:name="SQCR_28880_3517_20616_53" table:base-cell-address="$'28880'.$A$1" table:cell-range-address="$'28880'.$F$56"/>
        <table:named-range table:name="SQCR_28880_3517_20616_54" table:base-cell-address="$'28880'.$A$1" table:cell-range-address="$'28880'.$F$57"/>
        <table:named-range table:name="SQCR_28880_3517_20616_55" table:base-cell-address="$'28880'.$A$1" table:cell-range-address="$'28880'.$F$58"/>
        <table:named-range table:name="SQCR_28880_3517_20616_56" table:base-cell-address="$'28880'.$A$1" table:cell-range-address="$'28880'.$F$59"/>
        <table:named-range table:name="SQCR_28880_3517_20616_57" table:base-cell-address="$'28880'.$A$1" table:cell-range-address="$'28880'.$F$60"/>
        <table:named-range table:name="SQCR_28880_3517_20616_58" table:base-cell-address="$'28880'.$A$1" table:cell-range-address="$'28880'.$F$61"/>
        <table:named-range table:name="SQCR_28880_3517_20616_59" table:base-cell-address="$'28880'.$A$1" table:cell-range-address="$'28880'.$F$62"/>
        <table:named-range table:name="SQCR_28880_3517_20616_6" table:base-cell-address="$'28880'.$A$1" table:cell-range-address="$'28880'.$F$9"/>
        <table:named-range table:name="SQCR_28880_3517_20616_60" table:base-cell-address="$'28880'.$A$1" table:cell-range-address="$'28880'.$F$63"/>
        <table:named-range table:name="SQCR_28880_3517_20616_61" table:base-cell-address="$'28880'.$A$1" table:cell-range-address="$'28880'.$F$64"/>
        <table:named-range table:name="SQCR_28880_3517_20616_62" table:base-cell-address="$'28880'.$A$1" table:cell-range-address="$'28880'.$F$65"/>
        <table:named-range table:name="SQCR_28880_3517_20616_63" table:base-cell-address="$'28880'.$A$1" table:cell-range-address="$'28880'.$F$66"/>
        <table:named-range table:name="SQCR_28880_3517_20616_64" table:base-cell-address="$'28880'.$A$1" table:cell-range-address="$'28880'.$F$67"/>
        <table:named-range table:name="SQCR_28880_3517_20616_65" table:base-cell-address="$'28880'.$A$1" table:cell-range-address="$'28880'.$F$68"/>
        <table:named-range table:name="SQCR_28880_3517_20616_66" table:base-cell-address="$'28880'.$A$1" table:cell-range-address="$'28880'.$F$69"/>
        <table:named-range table:name="SQCR_28880_3517_20616_67" table:base-cell-address="$'28880'.$A$1" table:cell-range-address="$'28880'.$F$70"/>
        <table:named-range table:name="SQCR_28880_3517_20616_68" table:base-cell-address="$'28880'.$A$1" table:cell-range-address="$'28880'.$F$71"/>
        <table:named-range table:name="SQCR_28880_3517_20616_69" table:base-cell-address="$'28880'.$A$1" table:cell-range-address="$'28880'.$F$72"/>
        <table:named-range table:name="SQCR_28880_3517_20616_7" table:base-cell-address="$'28880'.$A$1" table:cell-range-address="$'28880'.$F$10"/>
        <table:named-range table:name="SQCR_28880_3517_20616_70" table:base-cell-address="$'28880'.$A$1" table:cell-range-address="$'28880'.$F$73"/>
        <table:named-range table:name="SQCR_28880_3517_20616_71" table:base-cell-address="$'28880'.$A$1" table:cell-range-address="$'28880'.$F$74"/>
        <table:named-range table:name="SQCR_28880_3517_20616_72" table:base-cell-address="$'28880'.$A$1" table:cell-range-address="$'28880'.$F$75"/>
        <table:named-range table:name="SQCR_28880_3517_20616_73" table:base-cell-address="$'28880'.$A$1" table:cell-range-address="$'28880'.$F$76"/>
        <table:named-range table:name="SQCR_28880_3517_20616_74" table:base-cell-address="$'28880'.$A$1" table:cell-range-address="$'28880'.$F$77"/>
        <table:named-range table:name="SQCR_28880_3517_20616_75" table:base-cell-address="$'28880'.$A$1" table:cell-range-address="$'28880'.$F$78"/>
        <table:named-range table:name="SQCR_28880_3517_20616_76" table:base-cell-address="$'28880'.$A$1" table:cell-range-address="$'28880'.$F$79"/>
        <table:named-range table:name="SQCR_28880_3517_20616_77" table:base-cell-address="$'28880'.$A$1" table:cell-range-address="$'28880'.$F$80"/>
        <table:named-range table:name="SQCR_28880_3517_20616_78" table:base-cell-address="$'28880'.$A$1" table:cell-range-address="$'28880'.$F$81"/>
        <table:named-range table:name="SQCR_28880_3517_20616_79" table:base-cell-address="$'28880'.$A$1" table:cell-range-address="$'28880'.$F$82"/>
        <table:named-range table:name="SQCR_28880_3517_20616_8" table:base-cell-address="$'28880'.$A$1" table:cell-range-address="$'28880'.$F$11"/>
        <table:named-range table:name="SQCR_28880_3517_20616_80" table:base-cell-address="$'28880'.$A$1" table:cell-range-address="$'28880'.$F$83"/>
        <table:named-range table:name="SQCR_28880_3517_20616_81" table:base-cell-address="$'28880'.$A$1" table:cell-range-address="$'28880'.$F$84"/>
        <table:named-range table:name="SQCR_28880_3517_20616_82" table:base-cell-address="$'28880'.$A$1" table:cell-range-address="$'28880'.$F$85"/>
        <table:named-range table:name="SQCR_28880_3517_20616_83" table:base-cell-address="$'28880'.$A$1" table:cell-range-address="$'28880'.$F$86"/>
        <table:named-range table:name="SQCR_28880_3517_20616_84" table:base-cell-address="$'28880'.$A$1" table:cell-range-address="$'28880'.$F$87"/>
        <table:named-range table:name="SQCR_28880_3517_20616_85" table:base-cell-address="$'28880'.$A$1" table:cell-range-address="$'28880'.$F$88"/>
        <table:named-range table:name="SQCR_28880_3517_20616_86" table:base-cell-address="$'28880'.$A$1" table:cell-range-address="$'28880'.$F$89"/>
        <table:named-range table:name="SQCR_28880_3517_20616_87" table:base-cell-address="$'28880'.$A$1" table:cell-range-address="$'28880'.$F$90"/>
        <table:named-range table:name="SQCR_28880_3517_20616_88" table:base-cell-address="$'28880'.$A$1" table:cell-range-address="$'28880'.$F$91"/>
        <table:named-range table:name="SQCR_28880_3517_20616_89" table:base-cell-address="$'28880'.$A$1" table:cell-range-address="$'28880'.$F$92"/>
        <table:named-range table:name="SQCR_28880_3517_20616_9" table:base-cell-address="$'28880'.$A$1" table:cell-range-address="$'28880'.$F$12"/>
        <table:named-range table:name="SQCR_28880_3517_20616_90" table:base-cell-address="$'28880'.$A$1" table:cell-range-address="$'28880'.$F$93"/>
        <table:named-range table:name="SQCR_28880_3517_20616_91" table:base-cell-address="$'28880'.$A$1" table:cell-range-address="$'28880'.$F$94"/>
        <table:named-range table:name="SQCR_28880_3517_20616_92" table:base-cell-address="$'28880'.$A$1" table:cell-range-address="$'28880'.$F$95"/>
        <table:named-range table:name="SQCR_28880_3517_20616_93" table:base-cell-address="$'28880'.$A$1" table:cell-range-address="$'28880'.$F$96"/>
        <table:named-range table:name="SQCR_28880_3517_20616_94" table:base-cell-address="$'28880'.$A$1" table:cell-range-address="$'28880'.$F$97"/>
        <table:named-range table:name="SQCR_28880_3517_20616_95" table:base-cell-address="$'28880'.$A$1" table:cell-range-address="$'28880'.$F$98"/>
        <table:named-range table:name="SQCR_28880_3517_20616_96" table:base-cell-address="$'28880'.$A$1" table:cell-range-address="$'28880'.$F$99"/>
        <table:named-range table:name="SQCR_28880_3517_20616_97" table:base-cell-address="$'28880'.$A$1" table:cell-range-address="$'28880'.$F$100"/>
        <table:named-range table:name="SQCR_28880_3517_20616_98" table:base-cell-address="$'28880'.$A$1" table:cell-range-address="$'28880'.$F$101"/>
        <table:named-range table:name="SQCR_28880_3517_20616_99" table:base-cell-address="$'28880'.$A$1" table:cell-range-address="$'28880'.$F$102"/>
        <table:named-range table:name="SQCR_28880_3517_20617_10" table:base-cell-address="$'28880'.$A$1" table:cell-range-address="$'28880'.$G$13"/>
        <table:named-range table:name="SQCR_28880_3517_20617_100" table:base-cell-address="$'28880'.$A$1" table:cell-range-address="$'28880'.$G$103"/>
        <table:named-range table:name="SQCR_28880_3517_20617_101" table:base-cell-address="$'28880'.$A$1" table:cell-range-address="$'28880'.$G$104"/>
        <table:named-range table:name="SQCR_28880_3517_20617_102" table:base-cell-address="$'28880'.$A$1" table:cell-range-address="$'28880'.$G$105"/>
        <table:named-range table:name="SQCR_28880_3517_20617_103" table:base-cell-address="$'28880'.$A$1" table:cell-range-address="$'28880'.$G$106"/>
        <table:named-range table:name="SQCR_28880_3517_20617_104" table:base-cell-address="$'28880'.$A$1" table:cell-range-address="$'28880'.$G$107"/>
        <table:named-range table:name="SQCR_28880_3517_20617_105" table:base-cell-address="$'28880'.$A$1" table:cell-range-address="$'28880'.$G$108"/>
        <table:named-range table:name="SQCR_28880_3517_20617_106" table:base-cell-address="$'28880'.$A$1" table:cell-range-address="$'28880'.$G$109"/>
        <table:named-range table:name="SQCR_28880_3517_20617_107" table:base-cell-address="$'28880'.$A$1" table:cell-range-address="$'28880'.$G$110"/>
        <table:named-range table:name="SQCR_28880_3517_20617_108" table:base-cell-address="$'28880'.$A$1" table:cell-range-address="$'28880'.$G$111"/>
        <table:named-range table:name="SQCR_28880_3517_20617_109" table:base-cell-address="$'28880'.$A$1" table:cell-range-address="$'28880'.$G$112"/>
        <table:named-range table:name="SQCR_28880_3517_20617_11" table:base-cell-address="$'28880'.$A$1" table:cell-range-address="$'28880'.$G$14"/>
        <table:named-range table:name="SQCR_28880_3517_20617_110" table:base-cell-address="$'28880'.$A$1" table:cell-range-address="$'28880'.$G$113"/>
        <table:named-range table:name="SQCR_28880_3517_20617_111" table:base-cell-address="$'28880'.$A$1" table:cell-range-address="$'28880'.$G$114"/>
        <table:named-range table:name="SQCR_28880_3517_20617_112" table:base-cell-address="$'28880'.$A$1" table:cell-range-address="$'28880'.$G$115"/>
        <table:named-range table:name="SQCR_28880_3517_20617_113" table:base-cell-address="$'28880'.$A$1" table:cell-range-address="$'28880'.$G$116"/>
        <table:named-range table:name="SQCR_28880_3517_20617_114" table:base-cell-address="$'28880'.$A$1" table:cell-range-address="$'28880'.$G$117"/>
        <table:named-range table:name="SQCR_28880_3517_20617_115" table:base-cell-address="$'28880'.$A$1" table:cell-range-address="$'28880'.$G$118"/>
        <table:named-range table:name="SQCR_28880_3517_20617_116" table:base-cell-address="$'28880'.$A$1" table:cell-range-address="$'28880'.$G$119"/>
        <table:named-range table:name="SQCR_28880_3517_20617_117" table:base-cell-address="$'28880'.$A$1" table:cell-range-address="$'28880'.$G$120"/>
        <table:named-range table:name="SQCR_28880_3517_20617_118" table:base-cell-address="$'28880'.$A$1" table:cell-range-address="$'28880'.$G$121"/>
        <table:named-range table:name="SQCR_28880_3517_20617_119" table:base-cell-address="$'28880'.$A$1" table:cell-range-address="$'28880'.$G$122"/>
        <table:named-range table:name="SQCR_28880_3517_20617_12" table:base-cell-address="$'28880'.$A$1" table:cell-range-address="$'28880'.$G$15"/>
        <table:named-range table:name="SQCR_28880_3517_20617_120" table:base-cell-address="$'28880'.$A$1" table:cell-range-address="$'28880'.$G$123"/>
        <table:named-range table:name="SQCR_28880_3517_20617_121" table:base-cell-address="$'28880'.$A$1" table:cell-range-address="$'28880'.$G$124"/>
        <table:named-range table:name="SQCR_28880_3517_20617_122" table:base-cell-address="$'28880'.$A$1" table:cell-range-address="$'28880'.$G$125"/>
        <table:named-range table:name="SQCR_28880_3517_20617_123" table:base-cell-address="$'28880'.$A$1" table:cell-range-address="$'28880'.$G$126"/>
        <table:named-range table:name="SQCR_28880_3517_20617_124" table:base-cell-address="$'28880'.$A$1" table:cell-range-address="$'28880'.$G$127"/>
        <table:named-range table:name="SQCR_28880_3517_20617_125" table:base-cell-address="$'28880'.$A$1" table:cell-range-address="$'28880'.$G$128"/>
        <table:named-range table:name="SQCR_28880_3517_20617_126" table:base-cell-address="$'28880'.$A$1" table:cell-range-address="$'28880'.$G$129"/>
        <table:named-range table:name="SQCR_28880_3517_20617_127" table:base-cell-address="$'28880'.$A$1" table:cell-range-address="$'28880'.$G$130"/>
        <table:named-range table:name="SQCR_28880_3517_20617_128" table:base-cell-address="$'28880'.$A$1" table:cell-range-address="$'28880'.$G$131"/>
        <table:named-range table:name="SQCR_28880_3517_20617_129" table:base-cell-address="$'28880'.$A$1" table:cell-range-address="$'28880'.$G$132"/>
        <table:named-range table:name="SQCR_28880_3517_20617_13" table:base-cell-address="$'28880'.$A$1" table:cell-range-address="$'28880'.$G$16"/>
        <table:named-range table:name="SQCR_28880_3517_20617_130" table:base-cell-address="$'28880'.$A$1" table:cell-range-address="$'28880'.$G$133"/>
        <table:named-range table:name="SQCR_28880_3517_20617_131" table:base-cell-address="$'28880'.$A$1" table:cell-range-address="$'28880'.$G$134"/>
        <table:named-range table:name="SQCR_28880_3517_20617_132" table:base-cell-address="$'28880'.$A$1" table:cell-range-address="$'28880'.$G$135"/>
        <table:named-range table:name="SQCR_28880_3517_20617_133" table:base-cell-address="$'28880'.$A$1" table:cell-range-address="$'28880'.$G$136"/>
        <table:named-range table:name="SQCR_28880_3517_20617_134" table:base-cell-address="$'28880'.$A$1" table:cell-range-address="$'28880'.$G$137"/>
        <table:named-range table:name="SQCR_28880_3517_20617_135" table:base-cell-address="$'28880'.$A$1" table:cell-range-address="$'28880'.$G$138"/>
        <table:named-range table:name="SQCR_28880_3517_20617_136" table:base-cell-address="$'28880'.$A$1" table:cell-range-address="$'28880'.$G$139"/>
        <table:named-range table:name="SQCR_28880_3517_20617_137" table:base-cell-address="$'28880'.$A$1" table:cell-range-address="$'28880'.$G$140"/>
        <table:named-range table:name="SQCR_28880_3517_20617_138" table:base-cell-address="$'28880'.$A$1" table:cell-range-address="$'28880'.$G$141"/>
        <table:named-range table:name="SQCR_28880_3517_20617_139" table:base-cell-address="$'28880'.$A$1" table:cell-range-address="$'28880'.$G$142"/>
        <table:named-range table:name="SQCR_28880_3517_20617_14" table:base-cell-address="$'28880'.$A$1" table:cell-range-address="$'28880'.$G$17"/>
        <table:named-range table:name="SQCR_28880_3517_20617_15" table:base-cell-address="$'28880'.$A$1" table:cell-range-address="$'28880'.$G$18"/>
        <table:named-range table:name="SQCR_28880_3517_20617_16" table:base-cell-address="$'28880'.$A$1" table:cell-range-address="$'28880'.$G$19"/>
        <table:named-range table:name="SQCR_28880_3517_20617_17" table:base-cell-address="$'28880'.$A$1" table:cell-range-address="$'28880'.$G$20"/>
        <table:named-range table:name="SQCR_28880_3517_20617_18" table:base-cell-address="$'28880'.$A$1" table:cell-range-address="$'28880'.$G$21"/>
        <table:named-range table:name="SQCR_28880_3517_20617_19" table:base-cell-address="$'28880'.$A$1" table:cell-range-address="$'28880'.$G$22"/>
        <table:named-range table:name="SQCR_28880_3517_20617_20" table:base-cell-address="$'28880'.$A$1" table:cell-range-address="$'28880'.$G$23"/>
        <table:named-range table:name="SQCR_28880_3517_20617_21" table:base-cell-address="$'28880'.$A$1" table:cell-range-address="$'28880'.$G$24"/>
        <table:named-range table:name="SQCR_28880_3517_20617_22" table:base-cell-address="$'28880'.$A$1" table:cell-range-address="$'28880'.$G$25"/>
        <table:named-range table:name="SQCR_28880_3517_20617_23" table:base-cell-address="$'28880'.$A$1" table:cell-range-address="$'28880'.$G$26"/>
        <table:named-range table:name="SQCR_28880_3517_20617_24" table:base-cell-address="$'28880'.$A$1" table:cell-range-address="$'28880'.$G$27"/>
        <table:named-range table:name="SQCR_28880_3517_20617_25" table:base-cell-address="$'28880'.$A$1" table:cell-range-address="$'28880'.$G$28"/>
        <table:named-range table:name="SQCR_28880_3517_20617_26" table:base-cell-address="$'28880'.$A$1" table:cell-range-address="$'28880'.$G$29"/>
        <table:named-range table:name="SQCR_28880_3517_20617_27" table:base-cell-address="$'28880'.$A$1" table:cell-range-address="$'28880'.$G$30"/>
        <table:named-range table:name="SQCR_28880_3517_20617_28" table:base-cell-address="$'28880'.$A$1" table:cell-range-address="$'28880'.$G$31"/>
        <table:named-range table:name="SQCR_28880_3517_20617_29" table:base-cell-address="$'28880'.$A$1" table:cell-range-address="$'28880'.$G$32"/>
        <table:named-range table:name="SQCR_28880_3517_20617_30" table:base-cell-address="$'28880'.$A$1" table:cell-range-address="$'28880'.$G$33"/>
        <table:named-range table:name="SQCR_28880_3517_20617_31" table:base-cell-address="$'28880'.$A$1" table:cell-range-address="$'28880'.$G$34"/>
        <table:named-range table:name="SQCR_28880_3517_20617_32" table:base-cell-address="$'28880'.$A$1" table:cell-range-address="$'28880'.$G$35"/>
        <table:named-range table:name="SQCR_28880_3517_20617_33" table:base-cell-address="$'28880'.$A$1" table:cell-range-address="$'28880'.$G$36"/>
        <table:named-range table:name="SQCR_28880_3517_20617_34" table:base-cell-address="$'28880'.$A$1" table:cell-range-address="$'28880'.$G$37"/>
        <table:named-range table:name="SQCR_28880_3517_20617_35" table:base-cell-address="$'28880'.$A$1" table:cell-range-address="$'28880'.$G$38"/>
        <table:named-range table:name="SQCR_28880_3517_20617_36" table:base-cell-address="$'28880'.$A$1" table:cell-range-address="$'28880'.$G$39"/>
        <table:named-range table:name="SQCR_28880_3517_20617_37" table:base-cell-address="$'28880'.$A$1" table:cell-range-address="$'28880'.$G$40"/>
        <table:named-range table:name="SQCR_28880_3517_20617_38" table:base-cell-address="$'28880'.$A$1" table:cell-range-address="$'28880'.$G$41"/>
        <table:named-range table:name="SQCR_28880_3517_20617_39" table:base-cell-address="$'28880'.$A$1" table:cell-range-address="$'28880'.$G$42"/>
        <table:named-range table:name="SQCR_28880_3517_20617_40" table:base-cell-address="$'28880'.$A$1" table:cell-range-address="$'28880'.$G$43"/>
        <table:named-range table:name="SQCR_28880_3517_20617_41" table:base-cell-address="$'28880'.$A$1" table:cell-range-address="$'28880'.$G$44"/>
        <table:named-range table:name="SQCR_28880_3517_20617_42" table:base-cell-address="$'28880'.$A$1" table:cell-range-address="$'28880'.$G$45"/>
        <table:named-range table:name="SQCR_28880_3517_20617_43" table:base-cell-address="$'28880'.$A$1" table:cell-range-address="$'28880'.$G$46"/>
        <table:named-range table:name="SQCR_28880_3517_20617_44" table:base-cell-address="$'28880'.$A$1" table:cell-range-address="$'28880'.$G$47"/>
        <table:named-range table:name="SQCR_28880_3517_20617_45" table:base-cell-address="$'28880'.$A$1" table:cell-range-address="$'28880'.$G$48"/>
        <table:named-range table:name="SQCR_28880_3517_20617_46" table:base-cell-address="$'28880'.$A$1" table:cell-range-address="$'28880'.$G$49"/>
        <table:named-range table:name="SQCR_28880_3517_20617_47" table:base-cell-address="$'28880'.$A$1" table:cell-range-address="$'28880'.$G$50"/>
        <table:named-range table:name="SQCR_28880_3517_20617_48" table:base-cell-address="$'28880'.$A$1" table:cell-range-address="$'28880'.$G$51"/>
        <table:named-range table:name="SQCR_28880_3517_20617_49" table:base-cell-address="$'28880'.$A$1" table:cell-range-address="$'28880'.$G$52"/>
        <table:named-range table:name="SQCR_28880_3517_20617_5" table:base-cell-address="$'28880'.$A$1" table:cell-range-address="$'28880'.$G$8"/>
        <table:named-range table:name="SQCR_28880_3517_20617_50" table:base-cell-address="$'28880'.$A$1" table:cell-range-address="$'28880'.$G$53"/>
        <table:named-range table:name="SQCR_28880_3517_20617_51" table:base-cell-address="$'28880'.$A$1" table:cell-range-address="$'28880'.$G$54"/>
        <table:named-range table:name="SQCR_28880_3517_20617_52" table:base-cell-address="$'28880'.$A$1" table:cell-range-address="$'28880'.$G$55"/>
        <table:named-range table:name="SQCR_28880_3517_20617_53" table:base-cell-address="$'28880'.$A$1" table:cell-range-address="$'28880'.$G$56"/>
        <table:named-range table:name="SQCR_28880_3517_20617_54" table:base-cell-address="$'28880'.$A$1" table:cell-range-address="$'28880'.$G$57"/>
        <table:named-range table:name="SQCR_28880_3517_20617_55" table:base-cell-address="$'28880'.$A$1" table:cell-range-address="$'28880'.$G$58"/>
        <table:named-range table:name="SQCR_28880_3517_20617_56" table:base-cell-address="$'28880'.$A$1" table:cell-range-address="$'28880'.$G$59"/>
        <table:named-range table:name="SQCR_28880_3517_20617_57" table:base-cell-address="$'28880'.$A$1" table:cell-range-address="$'28880'.$G$60"/>
        <table:named-range table:name="SQCR_28880_3517_20617_58" table:base-cell-address="$'28880'.$A$1" table:cell-range-address="$'28880'.$G$61"/>
        <table:named-range table:name="SQCR_28880_3517_20617_59" table:base-cell-address="$'28880'.$A$1" table:cell-range-address="$'28880'.$G$62"/>
        <table:named-range table:name="SQCR_28880_3517_20617_6" table:base-cell-address="$'28880'.$A$1" table:cell-range-address="$'28880'.$G$9"/>
        <table:named-range table:name="SQCR_28880_3517_20617_60" table:base-cell-address="$'28880'.$A$1" table:cell-range-address="$'28880'.$G$63"/>
        <table:named-range table:name="SQCR_28880_3517_20617_61" table:base-cell-address="$'28880'.$A$1" table:cell-range-address="$'28880'.$G$64"/>
        <table:named-range table:name="SQCR_28880_3517_20617_62" table:base-cell-address="$'28880'.$A$1" table:cell-range-address="$'28880'.$G$65"/>
        <table:named-range table:name="SQCR_28880_3517_20617_63" table:base-cell-address="$'28880'.$A$1" table:cell-range-address="$'28880'.$G$66"/>
        <table:named-range table:name="SQCR_28880_3517_20617_64" table:base-cell-address="$'28880'.$A$1" table:cell-range-address="$'28880'.$G$67"/>
        <table:named-range table:name="SQCR_28880_3517_20617_65" table:base-cell-address="$'28880'.$A$1" table:cell-range-address="$'28880'.$G$68"/>
        <table:named-range table:name="SQCR_28880_3517_20617_66" table:base-cell-address="$'28880'.$A$1" table:cell-range-address="$'28880'.$G$69"/>
        <table:named-range table:name="SQCR_28880_3517_20617_67" table:base-cell-address="$'28880'.$A$1" table:cell-range-address="$'28880'.$G$70"/>
        <table:named-range table:name="SQCR_28880_3517_20617_68" table:base-cell-address="$'28880'.$A$1" table:cell-range-address="$'28880'.$G$71"/>
        <table:named-range table:name="SQCR_28880_3517_20617_69" table:base-cell-address="$'28880'.$A$1" table:cell-range-address="$'28880'.$G$72"/>
        <table:named-range table:name="SQCR_28880_3517_20617_7" table:base-cell-address="$'28880'.$A$1" table:cell-range-address="$'28880'.$G$10"/>
        <table:named-range table:name="SQCR_28880_3517_20617_70" table:base-cell-address="$'28880'.$A$1" table:cell-range-address="$'28880'.$G$73"/>
        <table:named-range table:name="SQCR_28880_3517_20617_71" table:base-cell-address="$'28880'.$A$1" table:cell-range-address="$'28880'.$G$74"/>
        <table:named-range table:name="SQCR_28880_3517_20617_72" table:base-cell-address="$'28880'.$A$1" table:cell-range-address="$'28880'.$G$75"/>
        <table:named-range table:name="SQCR_28880_3517_20617_73" table:base-cell-address="$'28880'.$A$1" table:cell-range-address="$'28880'.$G$76"/>
        <table:named-range table:name="SQCR_28880_3517_20617_74" table:base-cell-address="$'28880'.$A$1" table:cell-range-address="$'28880'.$G$77"/>
        <table:named-range table:name="SQCR_28880_3517_20617_75" table:base-cell-address="$'28880'.$A$1" table:cell-range-address="$'28880'.$G$78"/>
        <table:named-range table:name="SQCR_28880_3517_20617_76" table:base-cell-address="$'28880'.$A$1" table:cell-range-address="$'28880'.$G$79"/>
        <table:named-range table:name="SQCR_28880_3517_20617_77" table:base-cell-address="$'28880'.$A$1" table:cell-range-address="$'28880'.$G$80"/>
        <table:named-range table:name="SQCR_28880_3517_20617_78" table:base-cell-address="$'28880'.$A$1" table:cell-range-address="$'28880'.$G$81"/>
        <table:named-range table:name="SQCR_28880_3517_20617_79" table:base-cell-address="$'28880'.$A$1" table:cell-range-address="$'28880'.$G$82"/>
        <table:named-range table:name="SQCR_28880_3517_20617_8" table:base-cell-address="$'28880'.$A$1" table:cell-range-address="$'28880'.$G$11"/>
        <table:named-range table:name="SQCR_28880_3517_20617_80" table:base-cell-address="$'28880'.$A$1" table:cell-range-address="$'28880'.$G$83"/>
        <table:named-range table:name="SQCR_28880_3517_20617_81" table:base-cell-address="$'28880'.$A$1" table:cell-range-address="$'28880'.$G$84"/>
        <table:named-range table:name="SQCR_28880_3517_20617_82" table:base-cell-address="$'28880'.$A$1" table:cell-range-address="$'28880'.$G$85"/>
        <table:named-range table:name="SQCR_28880_3517_20617_83" table:base-cell-address="$'28880'.$A$1" table:cell-range-address="$'28880'.$G$86"/>
        <table:named-range table:name="SQCR_28880_3517_20617_84" table:base-cell-address="$'28880'.$A$1" table:cell-range-address="$'28880'.$G$87"/>
        <table:named-range table:name="SQCR_28880_3517_20617_85" table:base-cell-address="$'28880'.$A$1" table:cell-range-address="$'28880'.$G$88"/>
        <table:named-range table:name="SQCR_28880_3517_20617_86" table:base-cell-address="$'28880'.$A$1" table:cell-range-address="$'28880'.$G$89"/>
        <table:named-range table:name="SQCR_28880_3517_20617_87" table:base-cell-address="$'28880'.$A$1" table:cell-range-address="$'28880'.$G$90"/>
        <table:named-range table:name="SQCR_28880_3517_20617_88" table:base-cell-address="$'28880'.$A$1" table:cell-range-address="$'28880'.$G$91"/>
        <table:named-range table:name="SQCR_28880_3517_20617_89" table:base-cell-address="$'28880'.$A$1" table:cell-range-address="$'28880'.$G$92"/>
        <table:named-range table:name="SQCR_28880_3517_20617_9" table:base-cell-address="$'28880'.$A$1" table:cell-range-address="$'28880'.$G$12"/>
        <table:named-range table:name="SQCR_28880_3517_20617_90" table:base-cell-address="$'28880'.$A$1" table:cell-range-address="$'28880'.$G$93"/>
        <table:named-range table:name="SQCR_28880_3517_20617_91" table:base-cell-address="$'28880'.$A$1" table:cell-range-address="$'28880'.$G$94"/>
        <table:named-range table:name="SQCR_28880_3517_20617_92" table:base-cell-address="$'28880'.$A$1" table:cell-range-address="$'28880'.$G$95"/>
        <table:named-range table:name="SQCR_28880_3517_20617_93" table:base-cell-address="$'28880'.$A$1" table:cell-range-address="$'28880'.$G$96"/>
        <table:named-range table:name="SQCR_28880_3517_20617_94" table:base-cell-address="$'28880'.$A$1" table:cell-range-address="$'28880'.$G$97"/>
        <table:named-range table:name="SQCR_28880_3517_20617_95" table:base-cell-address="$'28880'.$A$1" table:cell-range-address="$'28880'.$G$98"/>
        <table:named-range table:name="SQCR_28880_3517_20617_96" table:base-cell-address="$'28880'.$A$1" table:cell-range-address="$'28880'.$G$99"/>
        <table:named-range table:name="SQCR_28880_3517_20617_97" table:base-cell-address="$'28880'.$A$1" table:cell-range-address="$'28880'.$G$100"/>
        <table:named-range table:name="SQCR_28880_3517_20617_98" table:base-cell-address="$'28880'.$A$1" table:cell-range-address="$'28880'.$G$101"/>
        <table:named-range table:name="SQCR_28880_3517_20617_99" table:base-cell-address="$'28880'.$A$1" table:cell-range-address="$'28880'.$G$102"/>
        <table:named-range table:name="SQCR_28880_3517_20618_10" table:base-cell-address="$'28880'.$A$1" table:cell-range-address="$'28880'.$H$13"/>
        <table:named-range table:name="SQCR_28880_3517_20618_100" table:base-cell-address="$'28880'.$A$1" table:cell-range-address="$'28880'.$H$103"/>
        <table:named-range table:name="SQCR_28880_3517_20618_101" table:base-cell-address="$'28880'.$A$1" table:cell-range-address="$'28880'.$H$104"/>
        <table:named-range table:name="SQCR_28880_3517_20618_102" table:base-cell-address="$'28880'.$A$1" table:cell-range-address="$'28880'.$H$105"/>
        <table:named-range table:name="SQCR_28880_3517_20618_103" table:base-cell-address="$'28880'.$A$1" table:cell-range-address="$'28880'.$H$106"/>
        <table:named-range table:name="SQCR_28880_3517_20618_104" table:base-cell-address="$'28880'.$A$1" table:cell-range-address="$'28880'.$H$107"/>
        <table:named-range table:name="SQCR_28880_3517_20618_105" table:base-cell-address="$'28880'.$A$1" table:cell-range-address="$'28880'.$H$108"/>
        <table:named-range table:name="SQCR_28880_3517_20618_106" table:base-cell-address="$'28880'.$A$1" table:cell-range-address="$'28880'.$H$109"/>
        <table:named-range table:name="SQCR_28880_3517_20618_107" table:base-cell-address="$'28880'.$A$1" table:cell-range-address="$'28880'.$H$110"/>
        <table:named-range table:name="SQCR_28880_3517_20618_108" table:base-cell-address="$'28880'.$A$1" table:cell-range-address="$'28880'.$H$111"/>
        <table:named-range table:name="SQCR_28880_3517_20618_109" table:base-cell-address="$'28880'.$A$1" table:cell-range-address="$'28880'.$H$112"/>
        <table:named-range table:name="SQCR_28880_3517_20618_11" table:base-cell-address="$'28880'.$A$1" table:cell-range-address="$'28880'.$H$14"/>
        <table:named-range table:name="SQCR_28880_3517_20618_110" table:base-cell-address="$'28880'.$A$1" table:cell-range-address="$'28880'.$H$113"/>
        <table:named-range table:name="SQCR_28880_3517_20618_111" table:base-cell-address="$'28880'.$A$1" table:cell-range-address="$'28880'.$H$114"/>
        <table:named-range table:name="SQCR_28880_3517_20618_112" table:base-cell-address="$'28880'.$A$1" table:cell-range-address="$'28880'.$H$115"/>
        <table:named-range table:name="SQCR_28880_3517_20618_113" table:base-cell-address="$'28880'.$A$1" table:cell-range-address="$'28880'.$H$116"/>
        <table:named-range table:name="SQCR_28880_3517_20618_114" table:base-cell-address="$'28880'.$A$1" table:cell-range-address="$'28880'.$H$117"/>
        <table:named-range table:name="SQCR_28880_3517_20618_115" table:base-cell-address="$'28880'.$A$1" table:cell-range-address="$'28880'.$H$118"/>
        <table:named-range table:name="SQCR_28880_3517_20618_116" table:base-cell-address="$'28880'.$A$1" table:cell-range-address="$'28880'.$H$119"/>
        <table:named-range table:name="SQCR_28880_3517_20618_117" table:base-cell-address="$'28880'.$A$1" table:cell-range-address="$'28880'.$H$120"/>
        <table:named-range table:name="SQCR_28880_3517_20618_118" table:base-cell-address="$'28880'.$A$1" table:cell-range-address="$'28880'.$H$121"/>
        <table:named-range table:name="SQCR_28880_3517_20618_119" table:base-cell-address="$'28880'.$A$1" table:cell-range-address="$'28880'.$H$122"/>
        <table:named-range table:name="SQCR_28880_3517_20618_12" table:base-cell-address="$'28880'.$A$1" table:cell-range-address="$'28880'.$H$15"/>
        <table:named-range table:name="SQCR_28880_3517_20618_120" table:base-cell-address="$'28880'.$A$1" table:cell-range-address="$'28880'.$H$123"/>
        <table:named-range table:name="SQCR_28880_3517_20618_121" table:base-cell-address="$'28880'.$A$1" table:cell-range-address="$'28880'.$H$124"/>
        <table:named-range table:name="SQCR_28880_3517_20618_122" table:base-cell-address="$'28880'.$A$1" table:cell-range-address="$'28880'.$H$125"/>
        <table:named-range table:name="SQCR_28880_3517_20618_123" table:base-cell-address="$'28880'.$A$1" table:cell-range-address="$'28880'.$H$126"/>
        <table:named-range table:name="SQCR_28880_3517_20618_124" table:base-cell-address="$'28880'.$A$1" table:cell-range-address="$'28880'.$H$127"/>
        <table:named-range table:name="SQCR_28880_3517_20618_125" table:base-cell-address="$'28880'.$A$1" table:cell-range-address="$'28880'.$H$128"/>
        <table:named-range table:name="SQCR_28880_3517_20618_126" table:base-cell-address="$'28880'.$A$1" table:cell-range-address="$'28880'.$H$129"/>
        <table:named-range table:name="SQCR_28880_3517_20618_127" table:base-cell-address="$'28880'.$A$1" table:cell-range-address="$'28880'.$H$130"/>
        <table:named-range table:name="SQCR_28880_3517_20618_128" table:base-cell-address="$'28880'.$A$1" table:cell-range-address="$'28880'.$H$131"/>
        <table:named-range table:name="SQCR_28880_3517_20618_129" table:base-cell-address="$'28880'.$A$1" table:cell-range-address="$'28880'.$H$132"/>
        <table:named-range table:name="SQCR_28880_3517_20618_13" table:base-cell-address="$'28880'.$A$1" table:cell-range-address="$'28880'.$H$16"/>
        <table:named-range table:name="SQCR_28880_3517_20618_130" table:base-cell-address="$'28880'.$A$1" table:cell-range-address="$'28880'.$H$133"/>
        <table:named-range table:name="SQCR_28880_3517_20618_131" table:base-cell-address="$'28880'.$A$1" table:cell-range-address="$'28880'.$H$134"/>
        <table:named-range table:name="SQCR_28880_3517_20618_132" table:base-cell-address="$'28880'.$A$1" table:cell-range-address="$'28880'.$H$135"/>
        <table:named-range table:name="SQCR_28880_3517_20618_133" table:base-cell-address="$'28880'.$A$1" table:cell-range-address="$'28880'.$H$136"/>
        <table:named-range table:name="SQCR_28880_3517_20618_134" table:base-cell-address="$'28880'.$A$1" table:cell-range-address="$'28880'.$H$137"/>
        <table:named-range table:name="SQCR_28880_3517_20618_135" table:base-cell-address="$'28880'.$A$1" table:cell-range-address="$'28880'.$H$138"/>
        <table:named-range table:name="SQCR_28880_3517_20618_136" table:base-cell-address="$'28880'.$A$1" table:cell-range-address="$'28880'.$H$139"/>
        <table:named-range table:name="SQCR_28880_3517_20618_137" table:base-cell-address="$'28880'.$A$1" table:cell-range-address="$'28880'.$H$140"/>
        <table:named-range table:name="SQCR_28880_3517_20618_138" table:base-cell-address="$'28880'.$A$1" table:cell-range-address="$'28880'.$H$141"/>
        <table:named-range table:name="SQCR_28880_3517_20618_139" table:base-cell-address="$'28880'.$A$1" table:cell-range-address="$'28880'.$H$142"/>
        <table:named-range table:name="SQCR_28880_3517_20618_14" table:base-cell-address="$'28880'.$A$1" table:cell-range-address="$'28880'.$H$17"/>
        <table:named-range table:name="SQCR_28880_3517_20618_15" table:base-cell-address="$'28880'.$A$1" table:cell-range-address="$'28880'.$H$18"/>
        <table:named-range table:name="SQCR_28880_3517_20618_16" table:base-cell-address="$'28880'.$A$1" table:cell-range-address="$'28880'.$H$19"/>
        <table:named-range table:name="SQCR_28880_3517_20618_17" table:base-cell-address="$'28880'.$A$1" table:cell-range-address="$'28880'.$H$20"/>
        <table:named-range table:name="SQCR_28880_3517_20618_18" table:base-cell-address="$'28880'.$A$1" table:cell-range-address="$'28880'.$H$21"/>
        <table:named-range table:name="SQCR_28880_3517_20618_19" table:base-cell-address="$'28880'.$A$1" table:cell-range-address="$'28880'.$H$22"/>
        <table:named-range table:name="SQCR_28880_3517_20618_20" table:base-cell-address="$'28880'.$A$1" table:cell-range-address="$'28880'.$H$23"/>
        <table:named-range table:name="SQCR_28880_3517_20618_21" table:base-cell-address="$'28880'.$A$1" table:cell-range-address="$'28880'.$H$24"/>
        <table:named-range table:name="SQCR_28880_3517_20618_22" table:base-cell-address="$'28880'.$A$1" table:cell-range-address="$'28880'.$H$25"/>
        <table:named-range table:name="SQCR_28880_3517_20618_23" table:base-cell-address="$'28880'.$A$1" table:cell-range-address="$'28880'.$H$26"/>
        <table:named-range table:name="SQCR_28880_3517_20618_24" table:base-cell-address="$'28880'.$A$1" table:cell-range-address="$'28880'.$H$27"/>
        <table:named-range table:name="SQCR_28880_3517_20618_25" table:base-cell-address="$'28880'.$A$1" table:cell-range-address="$'28880'.$H$28"/>
        <table:named-range table:name="SQCR_28880_3517_20618_26" table:base-cell-address="$'28880'.$A$1" table:cell-range-address="$'28880'.$H$29"/>
        <table:named-range table:name="SQCR_28880_3517_20618_27" table:base-cell-address="$'28880'.$A$1" table:cell-range-address="$'28880'.$H$30"/>
        <table:named-range table:name="SQCR_28880_3517_20618_28" table:base-cell-address="$'28880'.$A$1" table:cell-range-address="$'28880'.$H$31"/>
        <table:named-range table:name="SQCR_28880_3517_20618_29" table:base-cell-address="$'28880'.$A$1" table:cell-range-address="$'28880'.$H$32"/>
        <table:named-range table:name="SQCR_28880_3517_20618_30" table:base-cell-address="$'28880'.$A$1" table:cell-range-address="$'28880'.$H$33"/>
        <table:named-range table:name="SQCR_28880_3517_20618_31" table:base-cell-address="$'28880'.$A$1" table:cell-range-address="$'28880'.$H$34"/>
        <table:named-range table:name="SQCR_28880_3517_20618_32" table:base-cell-address="$'28880'.$A$1" table:cell-range-address="$'28880'.$H$35"/>
        <table:named-range table:name="SQCR_28880_3517_20618_33" table:base-cell-address="$'28880'.$A$1" table:cell-range-address="$'28880'.$H$36"/>
        <table:named-range table:name="SQCR_28880_3517_20618_34" table:base-cell-address="$'28880'.$A$1" table:cell-range-address="$'28880'.$H$37"/>
        <table:named-range table:name="SQCR_28880_3517_20618_35" table:base-cell-address="$'28880'.$A$1" table:cell-range-address="$'28880'.$H$38"/>
        <table:named-range table:name="SQCR_28880_3517_20618_36" table:base-cell-address="$'28880'.$A$1" table:cell-range-address="$'28880'.$H$39"/>
        <table:named-range table:name="SQCR_28880_3517_20618_37" table:base-cell-address="$'28880'.$A$1" table:cell-range-address="$'28880'.$H$40"/>
        <table:named-range table:name="SQCR_28880_3517_20618_38" table:base-cell-address="$'28880'.$A$1" table:cell-range-address="$'28880'.$H$41"/>
        <table:named-range table:name="SQCR_28880_3517_20618_39" table:base-cell-address="$'28880'.$A$1" table:cell-range-address="$'28880'.$H$42"/>
        <table:named-range table:name="SQCR_28880_3517_20618_40" table:base-cell-address="$'28880'.$A$1" table:cell-range-address="$'28880'.$H$43"/>
        <table:named-range table:name="SQCR_28880_3517_20618_41" table:base-cell-address="$'28880'.$A$1" table:cell-range-address="$'28880'.$H$44"/>
        <table:named-range table:name="SQCR_28880_3517_20618_42" table:base-cell-address="$'28880'.$A$1" table:cell-range-address="$'28880'.$H$45"/>
        <table:named-range table:name="SQCR_28880_3517_20618_43" table:base-cell-address="$'28880'.$A$1" table:cell-range-address="$'28880'.$H$46"/>
        <table:named-range table:name="SQCR_28880_3517_20618_44" table:base-cell-address="$'28880'.$A$1" table:cell-range-address="$'28880'.$H$47"/>
        <table:named-range table:name="SQCR_28880_3517_20618_45" table:base-cell-address="$'28880'.$A$1" table:cell-range-address="$'28880'.$H$48"/>
        <table:named-range table:name="SQCR_28880_3517_20618_46" table:base-cell-address="$'28880'.$A$1" table:cell-range-address="$'28880'.$H$49"/>
        <table:named-range table:name="SQCR_28880_3517_20618_47" table:base-cell-address="$'28880'.$A$1" table:cell-range-address="$'28880'.$H$50"/>
        <table:named-range table:name="SQCR_28880_3517_20618_48" table:base-cell-address="$'28880'.$A$1" table:cell-range-address="$'28880'.$H$51"/>
        <table:named-range table:name="SQCR_28880_3517_20618_49" table:base-cell-address="$'28880'.$A$1" table:cell-range-address="$'28880'.$H$52"/>
        <table:named-range table:name="SQCR_28880_3517_20618_5" table:base-cell-address="$'28880'.$A$1" table:cell-range-address="$'28880'.$H$8"/>
        <table:named-range table:name="SQCR_28880_3517_20618_50" table:base-cell-address="$'28880'.$A$1" table:cell-range-address="$'28880'.$H$53"/>
        <table:named-range table:name="SQCR_28880_3517_20618_51" table:base-cell-address="$'28880'.$A$1" table:cell-range-address="$'28880'.$H$54"/>
        <table:named-range table:name="SQCR_28880_3517_20618_52" table:base-cell-address="$'28880'.$A$1" table:cell-range-address="$'28880'.$H$55"/>
        <table:named-range table:name="SQCR_28880_3517_20618_53" table:base-cell-address="$'28880'.$A$1" table:cell-range-address="$'28880'.$H$56"/>
        <table:named-range table:name="SQCR_28880_3517_20618_54" table:base-cell-address="$'28880'.$A$1" table:cell-range-address="$'28880'.$H$57"/>
        <table:named-range table:name="SQCR_28880_3517_20618_55" table:base-cell-address="$'28880'.$A$1" table:cell-range-address="$'28880'.$H$58"/>
        <table:named-range table:name="SQCR_28880_3517_20618_56" table:base-cell-address="$'28880'.$A$1" table:cell-range-address="$'28880'.$H$59"/>
        <table:named-range table:name="SQCR_28880_3517_20618_57" table:base-cell-address="$'28880'.$A$1" table:cell-range-address="$'28880'.$H$60"/>
        <table:named-range table:name="SQCR_28880_3517_20618_58" table:base-cell-address="$'28880'.$A$1" table:cell-range-address="$'28880'.$H$61"/>
        <table:named-range table:name="SQCR_28880_3517_20618_59" table:base-cell-address="$'28880'.$A$1" table:cell-range-address="$'28880'.$H$62"/>
        <table:named-range table:name="SQCR_28880_3517_20618_6" table:base-cell-address="$'28880'.$A$1" table:cell-range-address="$'28880'.$H$9"/>
        <table:named-range table:name="SQCR_28880_3517_20618_60" table:base-cell-address="$'28880'.$A$1" table:cell-range-address="$'28880'.$H$63"/>
        <table:named-range table:name="SQCR_28880_3517_20618_61" table:base-cell-address="$'28880'.$A$1" table:cell-range-address="$'28880'.$H$64"/>
        <table:named-range table:name="SQCR_28880_3517_20618_62" table:base-cell-address="$'28880'.$A$1" table:cell-range-address="$'28880'.$H$65"/>
        <table:named-range table:name="SQCR_28880_3517_20618_63" table:base-cell-address="$'28880'.$A$1" table:cell-range-address="$'28880'.$H$66"/>
        <table:named-range table:name="SQCR_28880_3517_20618_64" table:base-cell-address="$'28880'.$A$1" table:cell-range-address="$'28880'.$H$67"/>
        <table:named-range table:name="SQCR_28880_3517_20618_65" table:base-cell-address="$'28880'.$A$1" table:cell-range-address="$'28880'.$H$68"/>
        <table:named-range table:name="SQCR_28880_3517_20618_66" table:base-cell-address="$'28880'.$A$1" table:cell-range-address="$'28880'.$H$69"/>
        <table:named-range table:name="SQCR_28880_3517_20618_67" table:base-cell-address="$'28880'.$A$1" table:cell-range-address="$'28880'.$H$70"/>
        <table:named-range table:name="SQCR_28880_3517_20618_68" table:base-cell-address="$'28880'.$A$1" table:cell-range-address="$'28880'.$H$71"/>
        <table:named-range table:name="SQCR_28880_3517_20618_69" table:base-cell-address="$'28880'.$A$1" table:cell-range-address="$'28880'.$H$72"/>
        <table:named-range table:name="SQCR_28880_3517_20618_7" table:base-cell-address="$'28880'.$A$1" table:cell-range-address="$'28880'.$H$10"/>
        <table:named-range table:name="SQCR_28880_3517_20618_70" table:base-cell-address="$'28880'.$A$1" table:cell-range-address="$'28880'.$H$73"/>
        <table:named-range table:name="SQCR_28880_3517_20618_71" table:base-cell-address="$'28880'.$A$1" table:cell-range-address="$'28880'.$H$74"/>
        <table:named-range table:name="SQCR_28880_3517_20618_72" table:base-cell-address="$'28880'.$A$1" table:cell-range-address="$'28880'.$H$75"/>
        <table:named-range table:name="SQCR_28880_3517_20618_73" table:base-cell-address="$'28880'.$A$1" table:cell-range-address="$'28880'.$H$76"/>
        <table:named-range table:name="SQCR_28880_3517_20618_74" table:base-cell-address="$'28880'.$A$1" table:cell-range-address="$'28880'.$H$77"/>
        <table:named-range table:name="SQCR_28880_3517_20618_75" table:base-cell-address="$'28880'.$A$1" table:cell-range-address="$'28880'.$H$78"/>
        <table:named-range table:name="SQCR_28880_3517_20618_76" table:base-cell-address="$'28880'.$A$1" table:cell-range-address="$'28880'.$H$79"/>
        <table:named-range table:name="SQCR_28880_3517_20618_77" table:base-cell-address="$'28880'.$A$1" table:cell-range-address="$'28880'.$H$80"/>
        <table:named-range table:name="SQCR_28880_3517_20618_78" table:base-cell-address="$'28880'.$A$1" table:cell-range-address="$'28880'.$H$81"/>
        <table:named-range table:name="SQCR_28880_3517_20618_79" table:base-cell-address="$'28880'.$A$1" table:cell-range-address="$'28880'.$H$82"/>
        <table:named-range table:name="SQCR_28880_3517_20618_8" table:base-cell-address="$'28880'.$A$1" table:cell-range-address="$'28880'.$H$11"/>
        <table:named-range table:name="SQCR_28880_3517_20618_80" table:base-cell-address="$'28880'.$A$1" table:cell-range-address="$'28880'.$H$83"/>
        <table:named-range table:name="SQCR_28880_3517_20618_81" table:base-cell-address="$'28880'.$A$1" table:cell-range-address="$'28880'.$H$84"/>
        <table:named-range table:name="SQCR_28880_3517_20618_82" table:base-cell-address="$'28880'.$A$1" table:cell-range-address="$'28880'.$H$85"/>
        <table:named-range table:name="SQCR_28880_3517_20618_83" table:base-cell-address="$'28880'.$A$1" table:cell-range-address="$'28880'.$H$86"/>
        <table:named-range table:name="SQCR_28880_3517_20618_84" table:base-cell-address="$'28880'.$A$1" table:cell-range-address="$'28880'.$H$87"/>
        <table:named-range table:name="SQCR_28880_3517_20618_85" table:base-cell-address="$'28880'.$A$1" table:cell-range-address="$'28880'.$H$88"/>
        <table:named-range table:name="SQCR_28880_3517_20618_86" table:base-cell-address="$'28880'.$A$1" table:cell-range-address="$'28880'.$H$89"/>
        <table:named-range table:name="SQCR_28880_3517_20618_87" table:base-cell-address="$'28880'.$A$1" table:cell-range-address="$'28880'.$H$90"/>
        <table:named-range table:name="SQCR_28880_3517_20618_88" table:base-cell-address="$'28880'.$A$1" table:cell-range-address="$'28880'.$H$91"/>
        <table:named-range table:name="SQCR_28880_3517_20618_89" table:base-cell-address="$'28880'.$A$1" table:cell-range-address="$'28880'.$H$92"/>
        <table:named-range table:name="SQCR_28880_3517_20618_9" table:base-cell-address="$'28880'.$A$1" table:cell-range-address="$'28880'.$H$12"/>
        <table:named-range table:name="SQCR_28880_3517_20618_90" table:base-cell-address="$'28880'.$A$1" table:cell-range-address="$'28880'.$H$93"/>
        <table:named-range table:name="SQCR_28880_3517_20618_91" table:base-cell-address="$'28880'.$A$1" table:cell-range-address="$'28880'.$H$94"/>
        <table:named-range table:name="SQCR_28880_3517_20618_92" table:base-cell-address="$'28880'.$A$1" table:cell-range-address="$'28880'.$H$95"/>
        <table:named-range table:name="SQCR_28880_3517_20618_93" table:base-cell-address="$'28880'.$A$1" table:cell-range-address="$'28880'.$H$96"/>
        <table:named-range table:name="SQCR_28880_3517_20618_94" table:base-cell-address="$'28880'.$A$1" table:cell-range-address="$'28880'.$H$97"/>
        <table:named-range table:name="SQCR_28880_3517_20618_95" table:base-cell-address="$'28880'.$A$1" table:cell-range-address="$'28880'.$H$98"/>
        <table:named-range table:name="SQCR_28880_3517_20618_96" table:base-cell-address="$'28880'.$A$1" table:cell-range-address="$'28880'.$H$99"/>
        <table:named-range table:name="SQCR_28880_3517_20618_97" table:base-cell-address="$'28880'.$A$1" table:cell-range-address="$'28880'.$H$100"/>
        <table:named-range table:name="SQCR_28880_3517_20618_98" table:base-cell-address="$'28880'.$A$1" table:cell-range-address="$'28880'.$H$101"/>
        <table:named-range table:name="SQCR_28880_3517_20618_99" table:base-cell-address="$'28880'.$A$1" table:cell-range-address="$'28880'.$H$102"/>
        <table:named-range table:name="SQCR_28880_3517_20619_10" table:base-cell-address="$'28880'.$A$1" table:cell-range-address="$'28880'.$I$13"/>
        <table:named-range table:name="SQCR_28880_3517_20619_100" table:base-cell-address="$'28880'.$A$1" table:cell-range-address="$'28880'.$I$103"/>
        <table:named-range table:name="SQCR_28880_3517_20619_101" table:base-cell-address="$'28880'.$A$1" table:cell-range-address="$'28880'.$I$104"/>
        <table:named-range table:name="SQCR_28880_3517_20619_102" table:base-cell-address="$'28880'.$A$1" table:cell-range-address="$'28880'.$I$105"/>
        <table:named-range table:name="SQCR_28880_3517_20619_103" table:base-cell-address="$'28880'.$A$1" table:cell-range-address="$'28880'.$I$106"/>
        <table:named-range table:name="SQCR_28880_3517_20619_104" table:base-cell-address="$'28880'.$A$1" table:cell-range-address="$'28880'.$I$107"/>
        <table:named-range table:name="SQCR_28880_3517_20619_105" table:base-cell-address="$'28880'.$A$1" table:cell-range-address="$'28880'.$I$108"/>
        <table:named-range table:name="SQCR_28880_3517_20619_106" table:base-cell-address="$'28880'.$A$1" table:cell-range-address="$'28880'.$I$109"/>
        <table:named-range table:name="SQCR_28880_3517_20619_107" table:base-cell-address="$'28880'.$A$1" table:cell-range-address="$'28880'.$I$110"/>
        <table:named-range table:name="SQCR_28880_3517_20619_108" table:base-cell-address="$'28880'.$A$1" table:cell-range-address="$'28880'.$I$111"/>
        <table:named-range table:name="SQCR_28880_3517_20619_109" table:base-cell-address="$'28880'.$A$1" table:cell-range-address="$'28880'.$I$112"/>
        <table:named-range table:name="SQCR_28880_3517_20619_11" table:base-cell-address="$'28880'.$A$1" table:cell-range-address="$'28880'.$I$14"/>
        <table:named-range table:name="SQCR_28880_3517_20619_110" table:base-cell-address="$'28880'.$A$1" table:cell-range-address="$'28880'.$I$113"/>
        <table:named-range table:name="SQCR_28880_3517_20619_111" table:base-cell-address="$'28880'.$A$1" table:cell-range-address="$'28880'.$I$114"/>
        <table:named-range table:name="SQCR_28880_3517_20619_112" table:base-cell-address="$'28880'.$A$1" table:cell-range-address="$'28880'.$I$115"/>
        <table:named-range table:name="SQCR_28880_3517_20619_113" table:base-cell-address="$'28880'.$A$1" table:cell-range-address="$'28880'.$I$116"/>
        <table:named-range table:name="SQCR_28880_3517_20619_114" table:base-cell-address="$'28880'.$A$1" table:cell-range-address="$'28880'.$I$117"/>
        <table:named-range table:name="SQCR_28880_3517_20619_115" table:base-cell-address="$'28880'.$A$1" table:cell-range-address="$'28880'.$I$118"/>
        <table:named-range table:name="SQCR_28880_3517_20619_116" table:base-cell-address="$'28880'.$A$1" table:cell-range-address="$'28880'.$I$119"/>
        <table:named-range table:name="SQCR_28880_3517_20619_117" table:base-cell-address="$'28880'.$A$1" table:cell-range-address="$'28880'.$I$120"/>
        <table:named-range table:name="SQCR_28880_3517_20619_118" table:base-cell-address="$'28880'.$A$1" table:cell-range-address="$'28880'.$I$121"/>
        <table:named-range table:name="SQCR_28880_3517_20619_119" table:base-cell-address="$'28880'.$A$1" table:cell-range-address="$'28880'.$I$122"/>
        <table:named-range table:name="SQCR_28880_3517_20619_12" table:base-cell-address="$'28880'.$A$1" table:cell-range-address="$'28880'.$I$15"/>
        <table:named-range table:name="SQCR_28880_3517_20619_120" table:base-cell-address="$'28880'.$A$1" table:cell-range-address="$'28880'.$I$123"/>
        <table:named-range table:name="SQCR_28880_3517_20619_121" table:base-cell-address="$'28880'.$A$1" table:cell-range-address="$'28880'.$I$124"/>
        <table:named-range table:name="SQCR_28880_3517_20619_122" table:base-cell-address="$'28880'.$A$1" table:cell-range-address="$'28880'.$I$125"/>
        <table:named-range table:name="SQCR_28880_3517_20619_123" table:base-cell-address="$'28880'.$A$1" table:cell-range-address="$'28880'.$I$126"/>
        <table:named-range table:name="SQCR_28880_3517_20619_124" table:base-cell-address="$'28880'.$A$1" table:cell-range-address="$'28880'.$I$127"/>
        <table:named-range table:name="SQCR_28880_3517_20619_125" table:base-cell-address="$'28880'.$A$1" table:cell-range-address="$'28880'.$I$128"/>
        <table:named-range table:name="SQCR_28880_3517_20619_126" table:base-cell-address="$'28880'.$A$1" table:cell-range-address="$'28880'.$I$129"/>
        <table:named-range table:name="SQCR_28880_3517_20619_127" table:base-cell-address="$'28880'.$A$1" table:cell-range-address="$'28880'.$I$130"/>
        <table:named-range table:name="SQCR_28880_3517_20619_128" table:base-cell-address="$'28880'.$A$1" table:cell-range-address="$'28880'.$I$131"/>
        <table:named-range table:name="SQCR_28880_3517_20619_129" table:base-cell-address="$'28880'.$A$1" table:cell-range-address="$'28880'.$I$132"/>
        <table:named-range table:name="SQCR_28880_3517_20619_13" table:base-cell-address="$'28880'.$A$1" table:cell-range-address="$'28880'.$I$16"/>
        <table:named-range table:name="SQCR_28880_3517_20619_130" table:base-cell-address="$'28880'.$A$1" table:cell-range-address="$'28880'.$I$133"/>
        <table:named-range table:name="SQCR_28880_3517_20619_131" table:base-cell-address="$'28880'.$A$1" table:cell-range-address="$'28880'.$I$134"/>
        <table:named-range table:name="SQCR_28880_3517_20619_132" table:base-cell-address="$'28880'.$A$1" table:cell-range-address="$'28880'.$I$135"/>
        <table:named-range table:name="SQCR_28880_3517_20619_133" table:base-cell-address="$'28880'.$A$1" table:cell-range-address="$'28880'.$I$136"/>
        <table:named-range table:name="SQCR_28880_3517_20619_134" table:base-cell-address="$'28880'.$A$1" table:cell-range-address="$'28880'.$I$137"/>
        <table:named-range table:name="SQCR_28880_3517_20619_135" table:base-cell-address="$'28880'.$A$1" table:cell-range-address="$'28880'.$I$138"/>
        <table:named-range table:name="SQCR_28880_3517_20619_136" table:base-cell-address="$'28880'.$A$1" table:cell-range-address="$'28880'.$I$139"/>
        <table:named-range table:name="SQCR_28880_3517_20619_137" table:base-cell-address="$'28880'.$A$1" table:cell-range-address="$'28880'.$I$140"/>
        <table:named-range table:name="SQCR_28880_3517_20619_138" table:base-cell-address="$'28880'.$A$1" table:cell-range-address="$'28880'.$I$141"/>
        <table:named-range table:name="SQCR_28880_3517_20619_139" table:base-cell-address="$'28880'.$A$1" table:cell-range-address="$'28880'.$I$142"/>
        <table:named-range table:name="SQCR_28880_3517_20619_14" table:base-cell-address="$'28880'.$A$1" table:cell-range-address="$'28880'.$I$17"/>
        <table:named-range table:name="SQCR_28880_3517_20619_15" table:base-cell-address="$'28880'.$A$1" table:cell-range-address="$'28880'.$I$18"/>
        <table:named-range table:name="SQCR_28880_3517_20619_16" table:base-cell-address="$'28880'.$A$1" table:cell-range-address="$'28880'.$I$19"/>
        <table:named-range table:name="SQCR_28880_3517_20619_17" table:base-cell-address="$'28880'.$A$1" table:cell-range-address="$'28880'.$I$20"/>
        <table:named-range table:name="SQCR_28880_3517_20619_18" table:base-cell-address="$'28880'.$A$1" table:cell-range-address="$'28880'.$I$21"/>
        <table:named-range table:name="SQCR_28880_3517_20619_19" table:base-cell-address="$'28880'.$A$1" table:cell-range-address="$'28880'.$I$22"/>
        <table:named-range table:name="SQCR_28880_3517_20619_20" table:base-cell-address="$'28880'.$A$1" table:cell-range-address="$'28880'.$I$23"/>
        <table:named-range table:name="SQCR_28880_3517_20619_21" table:base-cell-address="$'28880'.$A$1" table:cell-range-address="$'28880'.$I$24"/>
        <table:named-range table:name="SQCR_28880_3517_20619_22" table:base-cell-address="$'28880'.$A$1" table:cell-range-address="$'28880'.$I$25"/>
        <table:named-range table:name="SQCR_28880_3517_20619_23" table:base-cell-address="$'28880'.$A$1" table:cell-range-address="$'28880'.$I$26"/>
        <table:named-range table:name="SQCR_28880_3517_20619_24" table:base-cell-address="$'28880'.$A$1" table:cell-range-address="$'28880'.$I$27"/>
        <table:named-range table:name="SQCR_28880_3517_20619_25" table:base-cell-address="$'28880'.$A$1" table:cell-range-address="$'28880'.$I$28"/>
        <table:named-range table:name="SQCR_28880_3517_20619_26" table:base-cell-address="$'28880'.$A$1" table:cell-range-address="$'28880'.$I$29"/>
        <table:named-range table:name="SQCR_28880_3517_20619_27" table:base-cell-address="$'28880'.$A$1" table:cell-range-address="$'28880'.$I$30"/>
        <table:named-range table:name="SQCR_28880_3517_20619_28" table:base-cell-address="$'28880'.$A$1" table:cell-range-address="$'28880'.$I$31"/>
        <table:named-range table:name="SQCR_28880_3517_20619_29" table:base-cell-address="$'28880'.$A$1" table:cell-range-address="$'28880'.$I$32"/>
        <table:named-range table:name="SQCR_28880_3517_20619_30" table:base-cell-address="$'28880'.$A$1" table:cell-range-address="$'28880'.$I$33"/>
        <table:named-range table:name="SQCR_28880_3517_20619_31" table:base-cell-address="$'28880'.$A$1" table:cell-range-address="$'28880'.$I$34"/>
        <table:named-range table:name="SQCR_28880_3517_20619_32" table:base-cell-address="$'28880'.$A$1" table:cell-range-address="$'28880'.$I$35"/>
        <table:named-range table:name="SQCR_28880_3517_20619_33" table:base-cell-address="$'28880'.$A$1" table:cell-range-address="$'28880'.$I$36"/>
        <table:named-range table:name="SQCR_28880_3517_20619_34" table:base-cell-address="$'28880'.$A$1" table:cell-range-address="$'28880'.$I$37"/>
        <table:named-range table:name="SQCR_28880_3517_20619_35" table:base-cell-address="$'28880'.$A$1" table:cell-range-address="$'28880'.$I$38"/>
        <table:named-range table:name="SQCR_28880_3517_20619_36" table:base-cell-address="$'28880'.$A$1" table:cell-range-address="$'28880'.$I$39"/>
        <table:named-range table:name="SQCR_28880_3517_20619_37" table:base-cell-address="$'28880'.$A$1" table:cell-range-address="$'28880'.$I$40"/>
        <table:named-range table:name="SQCR_28880_3517_20619_38" table:base-cell-address="$'28880'.$A$1" table:cell-range-address="$'28880'.$I$41"/>
        <table:named-range table:name="SQCR_28880_3517_20619_39" table:base-cell-address="$'28880'.$A$1" table:cell-range-address="$'28880'.$I$42"/>
        <table:named-range table:name="SQCR_28880_3517_20619_40" table:base-cell-address="$'28880'.$A$1" table:cell-range-address="$'28880'.$I$43"/>
        <table:named-range table:name="SQCR_28880_3517_20619_41" table:base-cell-address="$'28880'.$A$1" table:cell-range-address="$'28880'.$I$44"/>
        <table:named-range table:name="SQCR_28880_3517_20619_42" table:base-cell-address="$'28880'.$A$1" table:cell-range-address="$'28880'.$I$45"/>
        <table:named-range table:name="SQCR_28880_3517_20619_43" table:base-cell-address="$'28880'.$A$1" table:cell-range-address="$'28880'.$I$46"/>
        <table:named-range table:name="SQCR_28880_3517_20619_44" table:base-cell-address="$'28880'.$A$1" table:cell-range-address="$'28880'.$I$47"/>
        <table:named-range table:name="SQCR_28880_3517_20619_45" table:base-cell-address="$'28880'.$A$1" table:cell-range-address="$'28880'.$I$48"/>
        <table:named-range table:name="SQCR_28880_3517_20619_46" table:base-cell-address="$'28880'.$A$1" table:cell-range-address="$'28880'.$I$49"/>
        <table:named-range table:name="SQCR_28880_3517_20619_47" table:base-cell-address="$'28880'.$A$1" table:cell-range-address="$'28880'.$I$50"/>
        <table:named-range table:name="SQCR_28880_3517_20619_48" table:base-cell-address="$'28880'.$A$1" table:cell-range-address="$'28880'.$I$51"/>
        <table:named-range table:name="SQCR_28880_3517_20619_49" table:base-cell-address="$'28880'.$A$1" table:cell-range-address="$'28880'.$I$52"/>
        <table:named-range table:name="SQCR_28880_3517_20619_5" table:base-cell-address="$'28880'.$A$1" table:cell-range-address="$'28880'.$I$8"/>
        <table:named-range table:name="SQCR_28880_3517_20619_50" table:base-cell-address="$'28880'.$A$1" table:cell-range-address="$'28880'.$I$53"/>
        <table:named-range table:name="SQCR_28880_3517_20619_51" table:base-cell-address="$'28880'.$A$1" table:cell-range-address="$'28880'.$I$54"/>
        <table:named-range table:name="SQCR_28880_3517_20619_52" table:base-cell-address="$'28880'.$A$1" table:cell-range-address="$'28880'.$I$55"/>
        <table:named-range table:name="SQCR_28880_3517_20619_53" table:base-cell-address="$'28880'.$A$1" table:cell-range-address="$'28880'.$I$56"/>
        <table:named-range table:name="SQCR_28880_3517_20619_54" table:base-cell-address="$'28880'.$A$1" table:cell-range-address="$'28880'.$I$57"/>
        <table:named-range table:name="SQCR_28880_3517_20619_55" table:base-cell-address="$'28880'.$A$1" table:cell-range-address="$'28880'.$I$58"/>
        <table:named-range table:name="SQCR_28880_3517_20619_56" table:base-cell-address="$'28880'.$A$1" table:cell-range-address="$'28880'.$I$59"/>
        <table:named-range table:name="SQCR_28880_3517_20619_57" table:base-cell-address="$'28880'.$A$1" table:cell-range-address="$'28880'.$I$60"/>
        <table:named-range table:name="SQCR_28880_3517_20619_58" table:base-cell-address="$'28880'.$A$1" table:cell-range-address="$'28880'.$I$61"/>
        <table:named-range table:name="SQCR_28880_3517_20619_59" table:base-cell-address="$'28880'.$A$1" table:cell-range-address="$'28880'.$I$62"/>
        <table:named-range table:name="SQCR_28880_3517_20619_6" table:base-cell-address="$'28880'.$A$1" table:cell-range-address="$'28880'.$I$9"/>
        <table:named-range table:name="SQCR_28880_3517_20619_60" table:base-cell-address="$'28880'.$A$1" table:cell-range-address="$'28880'.$I$63"/>
        <table:named-range table:name="SQCR_28880_3517_20619_61" table:base-cell-address="$'28880'.$A$1" table:cell-range-address="$'28880'.$I$64"/>
        <table:named-range table:name="SQCR_28880_3517_20619_62" table:base-cell-address="$'28880'.$A$1" table:cell-range-address="$'28880'.$I$65"/>
        <table:named-range table:name="SQCR_28880_3517_20619_63" table:base-cell-address="$'28880'.$A$1" table:cell-range-address="$'28880'.$I$66"/>
        <table:named-range table:name="SQCR_28880_3517_20619_64" table:base-cell-address="$'28880'.$A$1" table:cell-range-address="$'28880'.$I$67"/>
        <table:named-range table:name="SQCR_28880_3517_20619_65" table:base-cell-address="$'28880'.$A$1" table:cell-range-address="$'28880'.$I$68"/>
        <table:named-range table:name="SQCR_28880_3517_20619_66" table:base-cell-address="$'28880'.$A$1" table:cell-range-address="$'28880'.$I$69"/>
        <table:named-range table:name="SQCR_28880_3517_20619_67" table:base-cell-address="$'28880'.$A$1" table:cell-range-address="$'28880'.$I$70"/>
        <table:named-range table:name="SQCR_28880_3517_20619_68" table:base-cell-address="$'28880'.$A$1" table:cell-range-address="$'28880'.$I$71"/>
        <table:named-range table:name="SQCR_28880_3517_20619_69" table:base-cell-address="$'28880'.$A$1" table:cell-range-address="$'28880'.$I$72"/>
        <table:named-range table:name="SQCR_28880_3517_20619_7" table:base-cell-address="$'28880'.$A$1" table:cell-range-address="$'28880'.$I$10"/>
        <table:named-range table:name="SQCR_28880_3517_20619_70" table:base-cell-address="$'28880'.$A$1" table:cell-range-address="$'28880'.$I$73"/>
        <table:named-range table:name="SQCR_28880_3517_20619_71" table:base-cell-address="$'28880'.$A$1" table:cell-range-address="$'28880'.$I$74"/>
        <table:named-range table:name="SQCR_28880_3517_20619_72" table:base-cell-address="$'28880'.$A$1" table:cell-range-address="$'28880'.$I$75"/>
        <table:named-range table:name="SQCR_28880_3517_20619_73" table:base-cell-address="$'28880'.$A$1" table:cell-range-address="$'28880'.$I$76"/>
        <table:named-range table:name="SQCR_28880_3517_20619_74" table:base-cell-address="$'28880'.$A$1" table:cell-range-address="$'28880'.$I$77"/>
        <table:named-range table:name="SQCR_28880_3517_20619_75" table:base-cell-address="$'28880'.$A$1" table:cell-range-address="$'28880'.$I$78"/>
        <table:named-range table:name="SQCR_28880_3517_20619_76" table:base-cell-address="$'28880'.$A$1" table:cell-range-address="$'28880'.$I$79"/>
        <table:named-range table:name="SQCR_28880_3517_20619_77" table:base-cell-address="$'28880'.$A$1" table:cell-range-address="$'28880'.$I$80"/>
        <table:named-range table:name="SQCR_28880_3517_20619_78" table:base-cell-address="$'28880'.$A$1" table:cell-range-address="$'28880'.$I$81"/>
        <table:named-range table:name="SQCR_28880_3517_20619_79" table:base-cell-address="$'28880'.$A$1" table:cell-range-address="$'28880'.$I$82"/>
        <table:named-range table:name="SQCR_28880_3517_20619_8" table:base-cell-address="$'28880'.$A$1" table:cell-range-address="$'28880'.$I$11"/>
        <table:named-range table:name="SQCR_28880_3517_20619_80" table:base-cell-address="$'28880'.$A$1" table:cell-range-address="$'28880'.$I$83"/>
        <table:named-range table:name="SQCR_28880_3517_20619_81" table:base-cell-address="$'28880'.$A$1" table:cell-range-address="$'28880'.$I$84"/>
        <table:named-range table:name="SQCR_28880_3517_20619_82" table:base-cell-address="$'28880'.$A$1" table:cell-range-address="$'28880'.$I$85"/>
        <table:named-range table:name="SQCR_28880_3517_20619_83" table:base-cell-address="$'28880'.$A$1" table:cell-range-address="$'28880'.$I$86"/>
        <table:named-range table:name="SQCR_28880_3517_20619_84" table:base-cell-address="$'28880'.$A$1" table:cell-range-address="$'28880'.$I$87"/>
        <table:named-range table:name="SQCR_28880_3517_20619_85" table:base-cell-address="$'28880'.$A$1" table:cell-range-address="$'28880'.$I$88"/>
        <table:named-range table:name="SQCR_28880_3517_20619_86" table:base-cell-address="$'28880'.$A$1" table:cell-range-address="$'28880'.$I$89"/>
        <table:named-range table:name="SQCR_28880_3517_20619_87" table:base-cell-address="$'28880'.$A$1" table:cell-range-address="$'28880'.$I$90"/>
        <table:named-range table:name="SQCR_28880_3517_20619_88" table:base-cell-address="$'28880'.$A$1" table:cell-range-address="$'28880'.$I$91"/>
        <table:named-range table:name="SQCR_28880_3517_20619_89" table:base-cell-address="$'28880'.$A$1" table:cell-range-address="$'28880'.$I$92"/>
        <table:named-range table:name="SQCR_28880_3517_20619_9" table:base-cell-address="$'28880'.$A$1" table:cell-range-address="$'28880'.$I$12"/>
        <table:named-range table:name="SQCR_28880_3517_20619_90" table:base-cell-address="$'28880'.$A$1" table:cell-range-address="$'28880'.$I$93"/>
        <table:named-range table:name="SQCR_28880_3517_20619_91" table:base-cell-address="$'28880'.$A$1" table:cell-range-address="$'28880'.$I$94"/>
        <table:named-range table:name="SQCR_28880_3517_20619_92" table:base-cell-address="$'28880'.$A$1" table:cell-range-address="$'28880'.$I$95"/>
        <table:named-range table:name="SQCR_28880_3517_20619_93" table:base-cell-address="$'28880'.$A$1" table:cell-range-address="$'28880'.$I$96"/>
        <table:named-range table:name="SQCR_28880_3517_20619_94" table:base-cell-address="$'28880'.$A$1" table:cell-range-address="$'28880'.$I$97"/>
        <table:named-range table:name="SQCR_28880_3517_20619_95" table:base-cell-address="$'28880'.$A$1" table:cell-range-address="$'28880'.$I$98"/>
        <table:named-range table:name="SQCR_28880_3517_20619_96" table:base-cell-address="$'28880'.$A$1" table:cell-range-address="$'28880'.$I$99"/>
        <table:named-range table:name="SQCR_28880_3517_20619_97" table:base-cell-address="$'28880'.$A$1" table:cell-range-address="$'28880'.$I$100"/>
        <table:named-range table:name="SQCR_28880_3517_20619_98" table:base-cell-address="$'28880'.$A$1" table:cell-range-address="$'28880'.$I$101"/>
        <table:named-range table:name="SQCR_28880_3517_20619_99" table:base-cell-address="$'28880'.$A$1" table:cell-range-address="$'28880'.$I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11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8880" style:display-name="PageStyle_288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Asl12_13</meta:initial-creator>
    <meta:creation-date>2017-05-31T07:42:40</meta:creation-date>
    <dc:creator>rviale</dc:creator>
    <dc:date>2017-09-25T10:26:06</dc:date>
    <meta:document-statistic meta:table-count="1" meta:cell-count="1387" meta:object-count="0"/>
    <meta:generator>OpenOffice/4.0.1$Win32 OpenOffice.org_project/401m5$Build-9714</meta:generator>
  </office:meta>
</office:document-meta>
</file>