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2746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S Sans Serif" fo:font-size="8.25pt" fo:font-style="normal" fo:text-shadow="none" style:text-underline-style="none" fo:font-weight="bold" style:font-size-asian="8.25pt" style:font-style-asian="normal" style:font-weight-asian="bold" style:font-name-complex="MS Sans Serif" style:font-size-complex="8.25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746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14" table:default-cell-style-name="Default"/>
        <table:table-column table:style-name="co5" table:number-columns-repeated="229" table:default-cell-style-name="Default"/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 table:number-columns-repeated="2"/>
          <table:table-cell table:style-name="ce4" office:value-type="string">
            <text:p>Tab13 - Oneri annui per indennità e compensi accessori corrisposti al personale in servizio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table:number-columns-repeated="2"/>
          <table:table-cell table:style-name="ce2" office:value-type="string">
            <text:p>Indennità di vacanza</text:p>
          </table:table-cell>
          <table:table-cell table:style-name="ce2" office:value-type="string">
            <text:p>Indennità di Direzione</text:p>
          </table:table-cell>
          <table:table-cell table:style-name="ce2" office:value-type="string">
            <text:p>Indennità di</text:p>
          </table:table-cell>
          <table:table-cell table:number-columns-repeated="2" table:style-name="ce2" office:value-type="string">
            <text:p>Retribuzione di Posizione</text:p>
          </table:table-cell>
          <table:table-cell table:style-name="ce2" office:value-type="string">
            <text:p>Retribuzione</text:p>
          </table:table-cell>
          <table:table-cell table:style-name="ce2" office:value-type="string">
            <text:p>Indennità di Specificità</text:p>
          </table:table-cell>
          <table:table-cell table:style-name="ce2" office:value-type="string">
            <text:p>Maggiorazione Retrib. di posizione</text:p>
          </table:table-cell>
          <table:table-cell table:style-name="ce2" office:value-type="string">
            <text:p>Indennità</text:p>
          </table:table-cell>
          <table:table-cell table:style-name="ce2" office:value-type="string">
            <text:p>Indennità art.42</text:p>
          </table:table-cell>
          <table:table-cell table:style-name="ce2" office:value-type="string">
            <text:p>Indennità</text:p>
          </table:table-cell>
          <table:table-cell table:style-name="ce2" office:value-type="string">
            <text:p>Altri compensi accessori</text:p>
          </table:table-cell>
          <table:table-cell table:style-name="ce2" office:value-type="string">
            <text:p>Pronta</text:p>
          </table:table-cell>
          <table:table-cell table:style-name="ce2" office:value-type="string">
            <text:p>Altri compensi per particolari</text:p>
          </table:table-cell>
          <table:table-cell table:style-name="ce2" office:value-type="string">
            <text:p>Indenità Funzione di</text:p>
          </table:table-cell>
          <table:table-cell table:style-name="ce2" office:value-type="string">
            <text:p>Compensi</text:p>
          </table:table-cell>
          <table:table-cell table:style-name="ce2" office:value-type="string">
            <text:p>Incentivi alla progettazione</text:p>
          </table:table-cell>
          <table:table-cell table:style-name="ce2" office:value-type="string">
            <text:p>Onorari</text:p>
          </table:table-cell>
          <table:table-cell table:style-name="ce2" office:value-type="string">
            <text:p>Indennità di</text:p>
          </table:table-cell>
          <table:table-cell table:style-name="ce2" office:value-type="string">
            <text:p>Compenso per Turni</text:p>
          </table:table-cell>
          <table:table-cell table:style-name="ce2" office:value-type="string">
            <text:p>Competenze personale comandato/distaccato</text:p>
          </table:table-cell>
          <table:table-cell table:style-name="ce2" office:value-type="string">
            <text:p>Arretrati</text:p>
          </table:table-cell>
          <table:table-cell table:style-name="ce2" office:value-type="string">
            <text:p>Altre</text:p>
          </table:table-cell>
          <table:table-cell table:style-name="ce2"/>
          <table:table-cell table:style-name="ce2" office:value-type="string">
            <text:p>Totale</text:p>
          </table:table-cell>
          <table:table-cell table:number-columns-repeated="229"/>
        </table:table-row>
        <table:table-row table:style-name="ro1">
          <table:table-cell table:style-name="ce1" table:number-columns-repeated="2"/>
          <table:table-cell table:style-name="ce2" office:value-type="string">
            <text:p>contrattuale</text:p>
          </table:table-cell>
          <table:table-cell table:style-name="ce2" office:value-type="string">
            <text:p>Struttura Complessa</text:p>
          </table:table-cell>
          <table:table-cell table:style-name="ce2" office:value-type="string">
            <text:p>Esclusività</text:p>
          </table:table-cell>
          <table:table-cell table:style-name="ce2" office:value-type="string">
            <text:p>quota fissa</text:p>
          </table:table-cell>
          <table:table-cell table:style-name="ce2" office:value-type="string">
            <text:p>quota variabile</text:p>
          </table:table-cell>
          <table:table-cell table:style-name="ce2" office:value-type="string">
            <text:p>di Risultato</text:p>
          </table:table-cell>
          <table:table-cell table:style-name="ce2" office:value-type="string">
            <text:p>Medica-Veterinaria</text:p>
          </table:table-cell>
          <table:table-cell table:style-name="ce2" office:value-type="string">
            <text:p>direttore dipartimento</text:p>
          </table:table-cell>
          <table:table-cell table:style-name="ce2" office:value-type="string">
            <text:p>professionale specifica</text:p>
          </table:table-cell>
          <table:table-cell table:style-name="ce2" office:value-type="string">
            <text:p>comma 5-ter, d.lgs. 151/2001</text:p>
          </table:table-cell>
          <table:table-cell table:style-name="ce2" office:value-type="string">
            <text:p>De Maria</text:p>
          </table:table-cell>
          <table:table-cell table:style-name="ce2" office:value-type="string">
            <text:p>Personale Universitario</text:p>
          </table:table-cell>
          <table:table-cell table:style-name="ce2" office:value-type="string">
            <text:p>Disponibilità</text:p>
          </table:table-cell>
          <table:table-cell table:style-name="ce2" office:value-type="string">
            <text:p>Condizioni di Lavoro</text:p>
          </table:table-cell>
          <table:table-cell table:style-name="ce2" office:value-type="string">
            <text:p>posizioni organizzative</text:p>
          </table:table-cell>
          <table:table-cell table:style-name="ce2" office:value-type="string">
            <text:p>Produttività</text:p>
          </table:table-cell>
          <table:table-cell table:style-name="ce2" office:value-type="string">
            <text:p>ex legge Merloni</text:p>
          </table:table-cell>
          <table:table-cell table:style-name="ce2" office:value-type="string">
            <text:p>Avvocati</text:p>
          </table:table-cell>
          <table:table-cell table:style-name="ce2" office:value-type="string">
            <text:p>Coordinamento</text:p>
          </table:table-cell>
          <table:table-cell table:style-name="ce2" office:value-type="string">
            <text:p>di Guardia Notturni</text:p>
          </table:table-cell>
          <table:table-cell table:style-name="ce2" office:value-type="string">
            <text:p>presso l'amministrazione</text:p>
          </table:table-cell>
          <table:table-cell table:style-name="ce2" office:value-type="string">
            <text:p>Anni precedenti</text:p>
          </table:table-cell>
          <table:table-cell table:style-name="ce2" office:value-type="string">
            <text:p>Indennità</text:p>
          </table:table-cell>
          <table:table-cell table:style-name="ce2" office:value-type="string">
            <text:p>Straordinario</text:p>
          </table:table-cell>
          <table:table-cell table:style-name="ce2"/>
          <table:table-cell table:number-columns-repeated="229"/>
        </table:table-row>
        <table:table-row table:style-name="ro1">
          <table:table-cell table:style-name="ce1" table:number-columns-repeated="2"/>
          <table:table-cell table:style-name="ce2" office:value-type="string">
            <text:p>I422</text:p>
          </table:table-cell>
          <table:table-cell table:style-name="ce2" office:value-type="string">
            <text:p>I202</text:p>
          </table:table-cell>
          <table:table-cell table:style-name="ce2" office:value-type="string">
            <text:p>I204</text:p>
          </table:table-cell>
          <table:table-cell table:style-name="ce2" office:value-type="string">
            <text:p>I207</text:p>
          </table:table-cell>
          <table:table-cell table:style-name="ce2" office:value-type="string">
            <text:p>I507</text:p>
          </table:table-cell>
          <table:table-cell table:style-name="ce2" office:value-type="string">
            <text:p>I212</text:p>
          </table:table-cell>
          <table:table-cell table:style-name="ce2" office:value-type="string">
            <text:p>I216</text:p>
          </table:table-cell>
          <table:table-cell table:style-name="ce2" office:value-type="string">
            <text:p>I227</text:p>
          </table:table-cell>
          <table:table-cell table:style-name="ce2" office:value-type="string">
            <text:p>I533</text:p>
          </table:table-cell>
          <table:table-cell table:style-name="ce2" office:value-type="string">
            <text:p>I424</text:p>
          </table:table-cell>
          <table:table-cell table:style-name="ce2" office:value-type="string">
            <text:p>I421</text:p>
          </table:table-cell>
          <table:table-cell table:style-name="ce2" office:value-type="string">
            <text:p>S203</text:p>
          </table:table-cell>
          <table:table-cell table:style-name="ce2" office:value-type="string">
            <text:p>S204</text:p>
          </table:table-cell>
          <table:table-cell table:style-name="ce2" office:value-type="string">
            <text:p>S212</text:p>
          </table:table-cell>
          <table:table-cell table:style-name="ce2" office:value-type="string">
            <text:p>S616</text:p>
          </table:table-cell>
          <table:table-cell table:style-name="ce2" office:value-type="string">
            <text:p>S630</text:p>
          </table:table-cell>
          <table:table-cell table:style-name="ce2" office:value-type="string">
            <text:p>S720</text:p>
          </table:table-cell>
          <table:table-cell table:style-name="ce2" office:value-type="string">
            <text:p>S750</text:p>
          </table:table-cell>
          <table:table-cell table:style-name="ce2" office:value-type="string">
            <text:p>S806</text:p>
          </table:table-cell>
          <table:table-cell table:style-name="ce2" office:value-type="string">
            <text:p>S820</text:p>
          </table:table-cell>
          <table:table-cell table:style-name="ce2" office:value-type="string">
            <text:p>S761</text:p>
          </table:table-cell>
          <table:table-cell table:style-name="ce2" office:value-type="string">
            <text:p>S998</text:p>
          </table:table-cell>
          <table:table-cell table:style-name="ce2" office:value-type="string">
            <text:p>S999</text:p>
          </table:table-cell>
          <table:table-cell table:style-name="ce2" office:value-type="string">
            <text:p>T101</text:p>
          </table:table-cell>
          <table:table-cell table:style-name="ce2"/>
          <table:table-cell table:number-columns-repeated="229"/>
        </table:table-row>
        <table:table-row table:style-name="ro1">
          <table:table-cell table:style-name="ce1" office:value-type="string">
            <text:p>Cod.</text:p>
          </table:table-cell>
          <table:table-cell table:style-name="ce1" office:value-type="string">
            <text:p>qualifica / posiz.economica/profilo</text:p>
          </table:table-cell>
          <table:table-cell table:number-columns-repeated="24" table:style-name="ce2" office:value-type="string">
            <text:p>Valore</text:p>
          </table:table-cell>
          <table:table-cell table:style-name="ce2" office:value-type="string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0D0097</text:p>
          </table:table-cell>
          <table:table-cell table:style-name="ce1" office:value-type="string">
            <text:p>direttore generale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3964">
            <text:p>23964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23964">
            <text:p>2396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0D0482</text:p>
          </table:table-cell>
          <table:table-cell table:style-name="ce1" office:value-type="string">
            <text:p>direttore sanitario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9171">
            <text:p>19171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19171">
            <text:p>19171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0D0163</text:p>
          </table:table-cell>
          <table:table-cell table:style-name="ce1" office:value-type="string">
            <text:p>direttore amministrativo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9171">
            <text:p>19171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19171">
            <text:p>19171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0D0484</text:p>
          </table:table-cell>
          <table:table-cell table:style-name="ce1" office:value-type="string">
            <text:p>direttore dei servizi socia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33</text:p>
          </table:table-cell>
          <table:table-cell table:style-name="ce1" office:value-type="string">
            <text:p>dir. medico con inc. struttura complessa (rapp. esclusivo)</text:p>
          </table:table-cell>
          <table:table-cell table:style-name="ce1" office:value-type="float" office:value="7420">
            <text:p>7420</text:p>
          </table:table-cell>
          <table:table-cell table:style-name="ce1" office:value-type="float" office:value="162309">
            <text:p>162309</text:p>
          </table:table-cell>
          <table:table-cell table:style-name="ce1" office:value-type="float" office:value="435495">
            <text:p>435495</text:p>
          </table:table-cell>
          <table:table-cell table:style-name="ce1" office:value-type="float" office:value="329786">
            <text:p>329786</text:p>
          </table:table-cell>
          <table:table-cell table:style-name="ce1" office:value-type="float" office:value="410243">
            <text:p>410243</text:p>
          </table:table-cell>
          <table:table-cell table:style-name="ce1" office:value-type="float" office:value="239539">
            <text:p>239539</text:p>
          </table:table-cell>
          <table:table-cell table:style-name="ce1" office:value-type="float" office:value="218963">
            <text:p>218963</text:p>
          </table:table-cell>
          <table:table-cell table:style-name="ce1" office:value-type="float" office:value="90461">
            <text:p>9046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5562">
            <text:p>15562</text:p>
          </table:table-cell>
          <table:table-cell table:style-name="ce1" office:value-type="float" office:value="5160">
            <text:p>5160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69938">
            <text:p>6993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984876">
            <text:p>1984876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33</text:p>
          </table:table-cell>
          <table:table-cell table:style-name="ce1" office:value-type="string">
            <text:p>dir. medico con inc.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34</text:p>
          </table:table-cell>
          <table:table-cell table:style-name="ce1" office:value-type="string">
            <text:p>dir. medico con incarico di struttura semplice (rapp. esclusivo)</text:p>
          </table:table-cell>
          <table:table-cell table:style-name="ce1" office:value-type="float" office:value="6281">
            <text:p>6281</text:p>
          </table:table-cell>
          <table:table-cell table:style-name="ce1" office:value-type="float" office:value="16244">
            <text:p>16244</text:p>
          </table:table-cell>
          <table:table-cell table:style-name="ce1" office:value-type="float" office:value="279912">
            <text:p>279912</text:p>
          </table:table-cell>
          <table:table-cell table:style-name="ce1" office:value-type="float" office:value="202003">
            <text:p>202003</text:p>
          </table:table-cell>
          <table:table-cell table:style-name="ce1" office:value-type="float" office:value="290917">
            <text:p>290917</text:p>
          </table:table-cell>
          <table:table-cell table:style-name="ce1" office:value-type="float" office:value="163800">
            <text:p>163800</text:p>
          </table:table-cell>
          <table:table-cell table:style-name="ce1" office:value-type="float" office:value="167482">
            <text:p>167482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4731">
            <text:p>24731</text:p>
          </table:table-cell>
          <table:table-cell table:style-name="ce1" office:value-type="float" office:value="6437">
            <text:p>6437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200">
            <text:p>2200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5162">
            <text:p>35162</text:p>
          </table:table-cell>
          <table:table-cell table:style-name="ce2" office:value-type="float" office:value="1195169">
            <text:p>119516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34</text:p>
          </table:table-cell>
          <table:table-cell table:style-name="ce1" office:value-type="string">
            <text:p>dir. medico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35</text:p>
          </table:table-cell>
          <table:table-cell table:style-name="ce1" office:value-type="string">
            <text:p>dir. medici con altri incar. prof.li (rapp. esclusivo)</text:p>
          </table:table-cell>
          <table:table-cell table:style-name="ce1" office:value-type="float" office:value="67554">
            <text:p>675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65979">
            <text:p>2365979</text:p>
          </table:table-cell>
          <table:table-cell table:style-name="ce1" office:value-type="float" office:value="731439">
            <text:p>731439</text:p>
          </table:table-cell>
          <table:table-cell table:style-name="ce1" office:value-type="float" office:value="1385141">
            <text:p>1385141</text:p>
          </table:table-cell>
          <table:table-cell table:style-name="ce1" office:value-type="float" office:value="1262141">
            <text:p>1262141</text:p>
          </table:table-cell>
          <table:table-cell table:style-name="ce1" office:value-type="float" office:value="1801345">
            <text:p>180134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2582">
            <text:p>4258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0077">
            <text:p>380077</text:p>
          </table:table-cell>
          <table:table-cell table:style-name="ce1" office:value-type="float" office:value="134783">
            <text:p>134783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11900">
            <text:p>11190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8909">
            <text:p>18909</text:p>
          </table:table-cell>
          <table:table-cell table:style-name="ce1" office:value-type="float" office:value="416113">
            <text:p>416113</text:p>
          </table:table-cell>
          <table:table-cell table:style-name="ce2" office:value-type="float" office:value="8717963">
            <text:p>871796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36</text:p>
          </table:table-cell>
          <table:table-cell table:style-name="ce1" office:value-type="string">
            <text:p>dir. medici con altri incar. prof.li (rapp. non escl.)</text:p>
          </table:table-cell>
          <table:table-cell table:style-name="ce1" office:value-type="float" office:value="1453">
            <text:p>14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32">
            <text:p>2132</text:p>
          </table:table-cell>
          <table:table-cell table:style-name="ce1" office:value-type="float" office:value="3258">
            <text:p>3258</text:p>
          </table:table-cell>
          <table:table-cell table:style-name="ce1" office:value-type="float" office:value="20007">
            <text:p>200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8734">
            <text:p>38734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7472">
            <text:p>7472</text:p>
          </table:table-cell>
          <table:table-cell table:style-name="ce1" office:value-type="float" office:value="1798">
            <text:p>1798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100">
            <text:p>2100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7061">
            <text:p>7061</text:p>
          </table:table-cell>
          <table:table-cell table:style-name="ce2" office:value-type="float" office:value="84015">
            <text:p>8401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597</text:p>
          </table:table-cell>
          <table:table-cell table:style-name="ce1" office:value-type="string">
            <text:p>dir. medic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74</text:p>
          </table:table-cell>
          <table:table-cell table:style-name="ce1" office:value-type="string">
            <text:p>veterinari con inc. di struttura complessa (rapp.esclusivo)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052">
            <text:p>17052</text:p>
          </table:table-cell>
          <table:table-cell table:style-name="ce1" office:value-type="float" office:value="12027">
            <text:p>12027</text:p>
          </table:table-cell>
          <table:table-cell table:style-name="ce1" office:value-type="float" office:value="11652">
            <text:p>11652</text:p>
          </table:table-cell>
          <table:table-cell table:style-name="ce1" office:value-type="float" office:value="8400">
            <text:p>8400</text:p>
          </table:table-cell>
          <table:table-cell table:style-name="ce1" office:value-type="float" office:value="10329">
            <text:p>10329</text:p>
          </table:table-cell>
          <table:table-cell table:style-name="ce1" office:value-type="float" office:value="12923">
            <text:p>12923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723">
            <text:p>723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8647">
            <text:p>8647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2044">
            <text:p>8204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74</text:p>
          </table:table-cell>
          <table:table-cell table:style-name="ce1" office:value-type="string">
            <text:p>veterinari con inc.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73</text:p>
          </table:table-cell>
          <table:table-cell table:style-name="ce1" office:value-type="string">
            <text:p>veterinari con inc. di struttura semplice (rapp. esclusivo)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583">
            <text:p>25583</text:p>
          </table:table-cell>
          <table:table-cell table:style-name="ce1" office:value-type="float" office:value="18221">
            <text:p>18221</text:p>
          </table:table-cell>
          <table:table-cell table:style-name="ce1" office:value-type="float" office:value="19626">
            <text:p>19626</text:p>
          </table:table-cell>
          <table:table-cell table:style-name="ce1" office:value-type="float" office:value="26440">
            <text:p>26440</text:p>
          </table:table-cell>
          <table:table-cell table:style-name="ce1" office:value-type="float" office:value="15494">
            <text:p>15494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558">
            <text:p>3558</text:p>
          </table:table-cell>
          <table:table-cell table:style-name="ce1" office:value-type="float" office:value="1446">
            <text:p>1446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354">
            <text:p>354</text:p>
          </table:table-cell>
          <table:table-cell table:style-name="ce2" office:value-type="float" office:value="111303">
            <text:p>11130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73</text:p>
          </table:table-cell>
          <table:table-cell table:style-name="ce1" office:value-type="string">
            <text:p>veterinari con inc.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73</text:p>
          </table:table-cell>
          <table:table-cell table:style-name="ce1" office:value-type="string">
            <text:p>veterinari con altri incar. prof.li (rapp. esclusivo)</text:p>
          </table:table-cell>
          <table:table-cell table:style-name="ce1" office:value-type="float" office:value="3485">
            <text:p>348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8355">
            <text:p>148355</text:p>
          </table:table-cell>
          <table:table-cell table:style-name="ce1" office:value-type="float" office:value="41439">
            <text:p>41439</text:p>
          </table:table-cell>
          <table:table-cell table:style-name="ce1" office:value-type="float" office:value="115560">
            <text:p>115560</text:p>
          </table:table-cell>
          <table:table-cell table:style-name="ce1" office:value-type="float" office:value="74416">
            <text:p>74416</text:p>
          </table:table-cell>
          <table:table-cell table:style-name="ce1" office:value-type="float" office:value="92941">
            <text:p>9294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449">
            <text:p>244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2970">
            <text:p>22970</text:p>
          </table:table-cell>
          <table:table-cell table:style-name="ce1" office:value-type="float" office:value="8674">
            <text:p>8674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105">
            <text:p>1105</text:p>
          </table:table-cell>
          <table:table-cell table:style-name="ce2" office:value-type="float" office:value="511394">
            <text:p>51139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72</text:p>
          </table:table-cell>
          <table:table-cell table:style-name="ce1" office:value-type="string">
            <text:p>veterinar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598</text:p>
          </table:table-cell>
          <table:table-cell table:style-name="ce1" office:value-type="string">
            <text:p>veterinar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49</text:p>
          </table:table-cell>
          <table:table-cell table:style-name="ce1" office:value-type="string">
            <text:p>odontoiatri con inc. di struttura complessa (rapp.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49</text:p>
          </table:table-cell>
          <table:table-cell table:style-name="ce1" office:value-type="string">
            <text:p>odontoiatri con inc.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48</text:p>
          </table:table-cell>
          <table:table-cell table:style-name="ce1" office:value-type="string">
            <text:p>odontoiatri con inc. di struttura semplice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48</text:p>
          </table:table-cell>
          <table:table-cell table:style-name="ce1" office:value-type="string">
            <text:p>odontoiatri con inc.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48</text:p>
          </table:table-cell>
          <table:table-cell table:style-name="ce1" office:value-type="string">
            <text:p>odontoiatri con altri incar. prof.li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47</text:p>
          </table:table-cell>
          <table:table-cell table:style-name="ce1" office:value-type="string">
            <text:p>odontoiatr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599</text:p>
          </table:table-cell>
          <table:table-cell table:style-name="ce1" office:value-type="string">
            <text:p>odontoiatr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39</text:p>
          </table:table-cell>
          <table:table-cell table:style-name="ce1" office:value-type="string">
            <text:p>farmacisti con incarico di struttura complessa (rapp. esclusivo)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2343">
            <text:p>2343</text:p>
          </table:table-cell>
          <table:table-cell table:style-name="ce1" office:value-type="float" office:value="15631">
            <text:p>15631</text:p>
          </table:table-cell>
          <table:table-cell table:style-name="ce1" office:value-type="float" office:value="11748">
            <text:p>11748</text:p>
          </table:table-cell>
          <table:table-cell table:style-name="ce1" office:value-type="float" office:value="8137">
            <text:p>8137</text:p>
          </table:table-cell>
          <table:table-cell table:style-name="ce1" office:value-type="float" office:value="5350">
            <text:p>5350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9617">
            <text:p>9617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53092">
            <text:p>53092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39</text:p>
          </table:table-cell>
          <table:table-cell table:style-name="ce1" office:value-type="string">
            <text:p>farmacisti con incarico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38</text:p>
          </table:table-cell>
          <table:table-cell table:style-name="ce1" office:value-type="string">
            <text:p>farmacisti con incarico di struttura semplice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38</text:p>
          </table:table-cell>
          <table:table-cell table:style-name="ce1" office:value-type="string">
            <text:p>farmacisti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38</text:p>
          </table:table-cell>
          <table:table-cell table:style-name="ce1" office:value-type="string">
            <text:p>farmacisti con altri incar. prof.li (rapp. esclusivo)</text:p>
          </table:table-cell>
          <table:table-cell table:style-name="ce1" office:value-type="float" office:value="2531">
            <text:p>25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141">
            <text:p>65141</text:p>
          </table:table-cell>
          <table:table-cell table:style-name="ce1" office:value-type="float" office:value="30838">
            <text:p>30838</text:p>
          </table:table-cell>
          <table:table-cell table:style-name="ce1" office:value-type="float" office:value="27355">
            <text:p>27355</text:p>
          </table:table-cell>
          <table:table-cell table:style-name="ce1" office:value-type="float" office:value="51225">
            <text:p>5122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261">
            <text:p>1261</text:p>
          </table:table-cell>
          <table:table-cell table:style-name="ce1" office:value-type="float" office:value="1283">
            <text:p>1283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388">
            <text:p>388</text:p>
          </table:table-cell>
          <table:table-cell table:style-name="ce2" office:value-type="float" office:value="180022">
            <text:p>180022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37</text:p>
          </table:table-cell>
          <table:table-cell table:style-name="ce1" office:value-type="string">
            <text:p>farmacist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600</text:p>
          </table:table-cell>
          <table:table-cell table:style-name="ce1" office:value-type="string">
            <text:p>farmacist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13</text:p>
          </table:table-cell>
          <table:table-cell table:style-name="ce1" office:value-type="string">
            <text:p>biologi con incarico di struttura complessa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13</text:p>
          </table:table-cell>
          <table:table-cell table:style-name="ce1" office:value-type="string">
            <text:p>biologi con incarico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12</text:p>
          </table:table-cell>
          <table:table-cell table:style-name="ce1" office:value-type="string">
            <text:p>biologi con incarico di struttura semplice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12</text:p>
          </table:table-cell>
          <table:table-cell table:style-name="ce1" office:value-type="string">
            <text:p>biologi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12</text:p>
          </table:table-cell>
          <table:table-cell table:style-name="ce1" office:value-type="string">
            <text:p>biologi con altri incar. prof.li (rapp. esclusivo)</text:p>
          </table:table-cell>
          <table:table-cell table:style-name="ce1" office:value-type="float" office:value="1332">
            <text:p>133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5834">
            <text:p>55834</text:p>
          </table:table-cell>
          <table:table-cell table:style-name="ce1" office:value-type="float" office:value="21676">
            <text:p>21676</text:p>
          </table:table-cell>
          <table:table-cell table:style-name="ce1" office:value-type="float" office:value="26981">
            <text:p>26981</text:p>
          </table:table-cell>
          <table:table-cell table:style-name="ce1" office:value-type="float" office:value="31500">
            <text:p>31500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0853">
            <text:p>10853</text:p>
          </table:table-cell>
          <table:table-cell table:style-name="ce1" office:value-type="float" office:value="535">
            <text:p>535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4644">
            <text:p>4644</text:p>
          </table:table-cell>
          <table:table-cell table:style-name="ce2" office:value-type="float" office:value="153355">
            <text:p>15335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11</text:p>
          </table:table-cell>
          <table:table-cell table:style-name="ce1" office:value-type="string">
            <text:p>biolog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601</text:p>
          </table:table-cell>
          <table:table-cell table:style-name="ce1" office:value-type="string">
            <text:p>biolog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16</text:p>
          </table:table-cell>
          <table:table-cell table:style-name="ce1" office:value-type="string">
            <text:p>chimici con incarico di struttura complessa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16</text:p>
          </table:table-cell>
          <table:table-cell table:style-name="ce1" office:value-type="string">
            <text:p>chimici con incarico di struttura complessa (rapp.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15</text:p>
          </table:table-cell>
          <table:table-cell table:style-name="ce1" office:value-type="string">
            <text:p>chimici con incarico di struttura semplice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15</text:p>
          </table:table-cell>
          <table:table-cell table:style-name="ce1" office:value-type="string">
            <text:p>chimici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15</text:p>
          </table:table-cell>
          <table:table-cell table:style-name="ce1" office:value-type="string">
            <text:p>chimici con altri incar. prof.li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14</text:p>
          </table:table-cell>
          <table:table-cell table:style-name="ce1" office:value-type="string">
            <text:p>chimic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602</text:p>
          </table:table-cell>
          <table:table-cell table:style-name="ce1" office:value-type="string">
            <text:p>chimic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42</text:p>
          </table:table-cell>
          <table:table-cell table:style-name="ce1" office:value-type="string">
            <text:p>fisici con incarico di struttura complessa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42</text:p>
          </table:table-cell>
          <table:table-cell table:style-name="ce1" office:value-type="string">
            <text:p>fisici con incarico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41</text:p>
          </table:table-cell>
          <table:table-cell table:style-name="ce1" office:value-type="string">
            <text:p>fisici con incarico di struttura semplice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41</text:p>
          </table:table-cell>
          <table:table-cell table:style-name="ce1" office:value-type="string">
            <text:p>fisici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41</text:p>
          </table:table-cell>
          <table:table-cell table:style-name="ce1" office:value-type="string">
            <text:p>fisici con altri incar. prof.li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40</text:p>
          </table:table-cell>
          <table:table-cell table:style-name="ce1" office:value-type="string">
            <text:p>fisic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603</text:p>
          </table:table-cell>
          <table:table-cell table:style-name="ce1" office:value-type="string">
            <text:p>fisic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66</text:p>
          </table:table-cell>
          <table:table-cell table:style-name="ce1" office:value-type="string">
            <text:p>psicologi con incarico di struttura complessa (rapp. esclusivo)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18759">
            <text:p>18759</text:p>
          </table:table-cell>
          <table:table-cell table:style-name="ce1" office:value-type="float" office:value="34104">
            <text:p>34104</text:p>
          </table:table-cell>
          <table:table-cell table:style-name="ce1" office:value-type="float" office:value="25495">
            <text:p>25495</text:p>
          </table:table-cell>
          <table:table-cell table:style-name="ce1" office:value-type="float" office:value="14984">
            <text:p>14984</text:p>
          </table:table-cell>
          <table:table-cell table:style-name="ce1" office:value-type="float" office:value="15900">
            <text:p>159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109823">
            <text:p>10982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66</text:p>
          </table:table-cell>
          <table:table-cell table:style-name="ce1" office:value-type="string">
            <text:p>psicologi con incarico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65</text:p>
          </table:table-cell>
          <table:table-cell table:style-name="ce1" office:value-type="string">
            <text:p>psicologi con incarico di struttura semplice (rapp. esclusivo)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630">
            <text:p>34630</text:p>
          </table:table-cell>
          <table:table-cell table:style-name="ce1" office:value-type="float" office:value="15239">
            <text:p>15239</text:p>
          </table:table-cell>
          <table:table-cell table:style-name="ce1" office:value-type="float" office:value="9315">
            <text:p>9315</text:p>
          </table:table-cell>
          <table:table-cell table:style-name="ce1" office:value-type="float" office:value="14700">
            <text:p>147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74465">
            <text:p>7446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65</text:p>
          </table:table-cell>
          <table:table-cell table:style-name="ce1" office:value-type="string">
            <text:p>psicologi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65</text:p>
          </table:table-cell>
          <table:table-cell table:style-name="ce1" office:value-type="string">
            <text:p>psicologi con altri incar. prof.li (rapp. esclusivo)</text:p>
          </table:table-cell>
          <table:table-cell table:style-name="ce1" office:value-type="float" office:value="3399">
            <text:p>33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6793">
            <text:p>146793</text:p>
          </table:table-cell>
          <table:table-cell table:style-name="ce1" office:value-type="float" office:value="51459">
            <text:p>51459</text:p>
          </table:table-cell>
          <table:table-cell table:style-name="ce1" office:value-type="float" office:value="60823">
            <text:p>60823</text:p>
          </table:table-cell>
          <table:table-cell table:style-name="ce1" office:value-type="float" office:value="61414">
            <text:p>61414</text:p>
          </table:table-cell>
          <table:table-cell table:style-name="ce1" office:value-type="float" office:value="7747">
            <text:p>7747</text:p>
          </table:table-cell>
          <table:table-cell table:number-columns-repeated="17" table:style-name="ce1" office:value-type="float" office:value="0">
            <text:p>0</text:p>
          </table:table-cell>
          <table:table-cell table:style-name="ce2" office:value-type="float" office:value="331635">
            <text:p>33163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64</text:p>
          </table:table-cell>
          <table:table-cell table:style-name="ce1" office:value-type="string">
            <text:p>psicolog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604</text:p>
          </table:table-cell>
          <table:table-cell table:style-name="ce1" office:value-type="string">
            <text:p>psicolog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483</text:p>
          </table:table-cell>
          <table:table-cell table:style-name="ce1" office:value-type="string">
            <text:p>dirigente delle professioni sanitarie (1)</text:p>
          </table:table-cell>
          <table:table-cell table:style-name="ce1" office:value-type="float" office:value="872">
            <text:p>87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406">
            <text:p>8406</text:p>
          </table:table-cell>
          <table:table-cell table:style-name="ce1" office:value-type="float" office:value="6913">
            <text:p>6913</text:p>
          </table:table-cell>
          <table:table-cell table:style-name="ce1" office:value-type="float" office:value="13800">
            <text:p>138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29991">
            <text:p>29991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48A</text:p>
          </table:table-cell>
          <table:table-cell table:style-name="ce1" office:value-type="string">
            <text:p>dirigente delle professioni sanitarie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8023</text:p>
          </table:table-cell>
          <table:table-cell table:style-name="ce1" office:value-type="string">
            <text:p>coll.re prof.le sanitario - pers. infer. esperto - ds</text:p>
          </table:table-cell>
          <table:table-cell table:style-name="ce1" office:value-type="float" office:value="12670">
            <text:p>12670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8046">
            <text:p>28046</text:p>
          </table:table-cell>
          <table:table-cell table:style-name="ce1" office:value-type="float" office:value="37064">
            <text:p>3706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1931">
            <text:p>41931</text:p>
          </table:table-cell>
          <table:table-cell table:style-name="ce1" office:value-type="float" office:value="12337">
            <text:p>12337</text:p>
          </table:table-cell>
          <table:table-cell table:style-name="ce1" office:value-type="float" office:value="65762">
            <text:p>65762</text:p>
          </table:table-cell>
          <table:table-cell table:style-name="ce1" office:value-type="float" office:value="267903">
            <text:p>2679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2575">
            <text:p>5257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4014">
            <text:p>44014</text:p>
          </table:table-cell>
          <table:table-cell table:style-name="ce1" office:value-type="float" office:value="54318">
            <text:p>54318</text:p>
          </table:table-cell>
          <table:table-cell table:style-name="ce2" office:value-type="float" office:value="616620">
            <text:p>61662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6020</text:p>
          </table:table-cell>
          <table:table-cell table:style-name="ce1" office:value-type="string">
            <text:p>coll.re prof.le sanitario - pers. infer. - d</text:p>
          </table:table-cell>
          <table:table-cell table:style-name="ce1" office:value-type="float" office:value="112303">
            <text:p>11230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65490">
            <text:p>265490</text:p>
          </table:table-cell>
          <table:table-cell table:style-name="ce1" office:value-type="float" office:value="49414">
            <text:p>4941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36753">
            <text:p>136753</text:p>
          </table:table-cell>
          <table:table-cell table:style-name="ce1" office:value-type="float" office:value="318499">
            <text:p>318499</text:p>
          </table:table-cell>
          <table:table-cell table:style-name="ce1" office:value-type="float" office:value="4551">
            <text:p>4551</text:p>
          </table:table-cell>
          <table:table-cell table:style-name="ce1" office:value-type="float" office:value="2288892">
            <text:p>228889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648">
            <text:p>464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750251">
            <text:p>750251</text:p>
          </table:table-cell>
          <table:table-cell table:style-name="ce1" office:value-type="float" office:value="184302">
            <text:p>184302</text:p>
          </table:table-cell>
          <table:table-cell table:style-name="ce2" office:value-type="float" office:value="4115103">
            <text:p>411510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056</text:p>
          </table:table-cell>
          <table:table-cell table:style-name="ce1" office:value-type="string">
            <text:p>oper.re prof.le sanitario pers. inferm. - c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/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E52</text:p>
          </table:table-cell>
          <table:table-cell table:style-name="ce1" office:value-type="string">
            <text:p>oper.re prof.le di ii cat.pers. inferm. esperto - c (2)</text:p>
          </table:table-cell>
          <table:table-cell table:style-name="ce1" office:value-type="float" office:value="787">
            <text:p>787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15529">
            <text:p>1552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309">
            <text:p>2309</text:p>
          </table:table-cell>
          <table:table-cell table:style-name="ce1" office:value-type="float" office:value="2083">
            <text:p>208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126">
            <text:p>1812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7319">
            <text:p>7319</text:p>
          </table:table-cell>
          <table:table-cell table:style-name="ce1" office:value-type="float" office:value="879">
            <text:p>879</text:p>
          </table:table-cell>
          <table:table-cell table:style-name="ce2" office:value-type="float" office:value="50854">
            <text:p>5085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3052</text:p>
          </table:table-cell>
          <table:table-cell table:style-name="ce1" office:value-type="string">
            <text:p>oper.re prof.le di ii cat.pers. inferm. bs</text:p>
          </table:table-cell>
          <table:table-cell table:style-name="ce1" office:value-type="float" office:value="112">
            <text:p>11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35">
            <text:p>53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861">
            <text:p>186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style-name="ce2" office:value-type="float" office:value="2598">
            <text:p>259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8920</text:p>
          </table:table-cell>
          <table:table-cell table:style-name="ce1" office:value-type="string">
            <text:p>coll.re prof.le sanitario - pers. tec. esperto - ds</text:p>
          </table:table-cell>
          <table:table-cell table:style-name="ce1" office:value-type="float" office:value="2085">
            <text:p>208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958">
            <text:p>495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499">
            <text:p>5499</text:p>
          </table:table-cell>
          <table:table-cell table:style-name="ce1" office:value-type="float" office:value="2034">
            <text:p>20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9251">
            <text:p>4925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098">
            <text:p>309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707">
            <text:p>3707</text:p>
          </table:table-cell>
          <table:table-cell table:style-name="ce1" office:value-type="float" office:value="6736">
            <text:p>6736</text:p>
          </table:table-cell>
          <table:table-cell table:style-name="ce2" office:value-type="float" office:value="77368">
            <text:p>7736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6021</text:p>
          </table:table-cell>
          <table:table-cell table:style-name="ce1" office:value-type="string">
            <text:p>coll.re prof.le sanitario - pers. tec.- d</text:p>
          </table:table-cell>
          <table:table-cell table:style-name="ce1" office:value-type="float" office:value="13876">
            <text:p>13876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0233">
            <text:p>4023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62150">
            <text:p>62150</text:p>
          </table:table-cell>
          <table:table-cell table:style-name="ce1" office:value-type="float" office:value="15543">
            <text:p>1554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7043">
            <text:p>287043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6621">
            <text:p>16621</text:p>
          </table:table-cell>
          <table:table-cell table:style-name="ce1" office:value-type="float" office:value="51093">
            <text:p>51093</text:p>
          </table:table-cell>
          <table:table-cell table:style-name="ce2" office:value-type="float" office:value="486559">
            <text:p>48655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054</text:p>
          </table:table-cell>
          <table:table-cell table:style-name="ce1" office:value-type="string">
            <text:p>oper.re prof.le sanitario - pers. tec.- c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8921</text:p>
          </table:table-cell>
          <table:table-cell table:style-name="ce1" office:value-type="string">
            <text:p>coll.re prof.le sanitario - tecn. della prev. esperto - ds</text:p>
          </table:table-cell>
          <table:table-cell table:style-name="ce1" office:value-type="float" office:value="971">
            <text:p>97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6601">
            <text:p>16601</text:p>
          </table:table-cell>
          <table:table-cell table:style-name="ce1" office:value-type="float" office:value="4485">
            <text:p>4485</text:p>
          </table:table-cell>
          <table:table-cell table:style-name="ce1" office:value-type="float" office:value="6812">
            <text:p>6812</text:p>
          </table:table-cell>
          <table:table-cell table:style-name="ce1" office:value-type="float" office:value="22573">
            <text:p>2257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099">
            <text:p>3099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902">
            <text:p>902</text:p>
          </table:table-cell>
          <table:table-cell table:style-name="ce1" office:value-type="float" office:value="871">
            <text:p>871</text:p>
          </table:table-cell>
          <table:table-cell table:style-name="ce2" office:value-type="float" office:value="56314">
            <text:p>5631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6022</text:p>
          </table:table-cell>
          <table:table-cell table:style-name="ce1" office:value-type="string">
            <text:p>coll.re prof.le sanitario - tecn. della prev. - d</text:p>
          </table:table-cell>
          <table:table-cell table:style-name="ce1" office:value-type="float" office:value="4165">
            <text:p>416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299">
            <text:p>1299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8159">
            <text:p>38159</text:p>
          </table:table-cell>
          <table:table-cell table:style-name="ce1" office:value-type="float" office:value="15679">
            <text:p>1567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187">
            <text:p>88187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196">
            <text:p>2196</text:p>
          </table:table-cell>
          <table:table-cell table:style-name="ce2" office:value-type="float" office:value="149685">
            <text:p>14968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055</text:p>
          </table:table-cell>
          <table:table-cell table:style-name="ce1" office:value-type="string">
            <text:p>oper.re prof.le sanitario - tecn. della prev. - c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8922</text:p>
          </table:table-cell>
          <table:table-cell table:style-name="ce1" office:value-type="string">
            <text:p>coll.re prof.le sanitario - pers. della riabil. esperto - ds</text:p>
          </table:table-cell>
          <table:table-cell table:style-name="ce1" office:value-type="float" office:value="2562">
            <text:p>256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375">
            <text:p>23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831">
            <text:p>6831</text:p>
          </table:table-cell>
          <table:table-cell table:style-name="ce1" office:value-type="float" office:value="51493">
            <text:p>5149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846">
            <text:p>10846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608">
            <text:p>3608</text:p>
          </table:table-cell>
          <table:table-cell table:style-name="ce1" office:value-type="float" office:value="1772">
            <text:p>1772</text:p>
          </table:table-cell>
          <table:table-cell table:style-name="ce2" office:value-type="float" office:value="79487">
            <text:p>79487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6019</text:p>
          </table:table-cell>
          <table:table-cell table:style-name="ce1" office:value-type="string">
            <text:p>coll.re prof.le sanitario - pers. della riabil. - d</text:p>
          </table:table-cell>
          <table:table-cell table:style-name="ce1" office:value-type="float" office:value="6609">
            <text:p>6609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32363">
            <text:p>132363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993">
            <text:p>3993</text:p>
          </table:table-cell>
          <table:table-cell table:style-name="ce1" office:value-type="float" office:value="2631">
            <text:p>2631</text:p>
          </table:table-cell>
          <table:table-cell table:style-name="ce2" office:value-type="float" office:value="145596">
            <text:p>145596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053</text:p>
          </table:table-cell>
          <table:table-cell table:style-name="ce1" office:value-type="string">
            <text:p>oper.re prof.le sanitario - pers. della riabil. - c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E51</text:p>
          </table:table-cell>
          <table:table-cell table:style-name="ce1" office:value-type="string">
            <text:p>oper.re prof.le di ii cat. con funz. di riabil. esperto - c (2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3051</text:p>
          </table:table-cell>
          <table:table-cell table:style-name="ce1" office:value-type="string">
            <text:p>oper.re prof.le di ii cat. con funz. di riabil. - bs</text:p>
          </table:table-cell>
          <table:table-cell table:style-name="ce1" office:value-type="float" office:value="192">
            <text:p>19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621">
            <text:p>62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081">
            <text:p>3081</text:p>
          </table:table-cell>
          <table:table-cell table:number-columns-repeated="8" table:style-name="ce1" office:value-type="float" office:value="0">
            <text:p>0</text:p>
          </table:table-cell>
          <table:table-cell table:style-name="ce2" office:value-type="float" office:value="3894">
            <text:p>389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00062</text:p>
          </table:table-cell>
          <table:table-cell table:style-name="ce1" office:value-type="string">
            <text:p>profilo atipico ruolo sanitario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010</text:p>
          </table:table-cell>
          <table:table-cell table:style-name="ce1" office:value-type="string">
            <text:p>avvocato dirig. con incarico di struttura complessa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9432">
            <text:p>943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316">
            <text:p>15316</text:p>
          </table:table-cell>
          <table:table-cell table:style-name="ce1" office:value-type="float" office:value="8610">
            <text:p>8610</text:p>
          </table:table-cell>
          <table:table-cell table:style-name="ce1" office:value-type="float" office:value="10650">
            <text:p>1065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44299">
            <text:p>4429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S09</text:p>
          </table:table-cell>
          <table:table-cell table:style-name="ce1" office:value-type="string">
            <text:p>avvocato dirig. con incarico di struttura semplic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A09</text:p>
          </table:table-cell>
          <table:table-cell table:style-name="ce1" office:value-type="string">
            <text:p>avvocato dirig. con altri incar.prof.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605</text:p>
          </table:table-cell>
          <table:table-cell table:style-name="ce1" office:value-type="string">
            <text:p>avvocato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046</text:p>
          </table:table-cell>
          <table:table-cell table:style-name="ce1" office:value-type="string">
            <text:p>ingegnere dirig. con incarico di struttura complessa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18733">
            <text:p>1873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431">
            <text:p>30431</text:p>
          </table:table-cell>
          <table:table-cell table:style-name="ce1" office:value-type="float" office:value="11869">
            <text:p>11869</text:p>
          </table:table-cell>
          <table:table-cell table:style-name="ce1" office:value-type="float" office:value="20400">
            <text:p>204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82014">
            <text:p>8201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S45</text:p>
          </table:table-cell>
          <table:table-cell table:style-name="ce1" office:value-type="string">
            <text:p>ingegnere dirig. con incarico di struttura semplice</text:p>
          </table:table-cell>
          <table:table-cell table:style-name="ce1" office:value-type="float" office:value="291">
            <text:p>29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059">
            <text:p>7059</text:p>
          </table:table-cell>
          <table:table-cell table:style-name="ce1" office:value-type="float" office:value="9981">
            <text:p>9981</text:p>
          </table:table-cell>
          <table:table-cell table:style-name="ce1" office:value-type="float" office:value="8600">
            <text:p>86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25931">
            <text:p>25931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A45</text:p>
          </table:table-cell>
          <table:table-cell table:style-name="ce1" office:value-type="string">
            <text:p>ingegnere dirig. con altri incar.prof.li</text:p>
          </table:table-cell>
          <table:table-cell table:style-name="ce1" office:value-type="float" office:value="291">
            <text:p>29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412">
            <text:p>3412</text:p>
          </table:table-cell>
          <table:table-cell table:style-name="ce1" office:value-type="float" office:value="11689">
            <text:p>11689</text:p>
          </table:table-cell>
          <table:table-cell table:style-name="ce1" office:value-type="float" office:value="7600">
            <text:p>76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22992">
            <text:p>22992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606</text:p>
          </table:table-cell>
          <table:table-cell table:style-name="ce1" office:value-type="string">
            <text:p>ingegnere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004</text:p>
          </table:table-cell>
          <table:table-cell table:style-name="ce1" office:value-type="string">
            <text:p>architetti dirig. con incarico di struttura complessa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S03</text:p>
          </table:table-cell>
          <table:table-cell table:style-name="ce1" office:value-type="string">
            <text:p>architetti dirig. con incarico di struttura semplic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A03</text:p>
          </table:table-cell>
          <table:table-cell table:style-name="ce1" office:value-type="string">
            <text:p>architetti dirig. con altri incar.prof.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607</text:p>
          </table:table-cell>
          <table:table-cell table:style-name="ce1" office:value-type="string">
            <text:p>architetti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044</text:p>
          </table:table-cell>
          <table:table-cell table:style-name="ce1" office:value-type="string">
            <text:p>geologi dirig. con incarico di struttura complessa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S43</text:p>
          </table:table-cell>
          <table:table-cell table:style-name="ce1" office:value-type="string">
            <text:p>geologi dirig. con incarico di struttura semplic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A43</text:p>
          </table:table-cell>
          <table:table-cell table:style-name="ce1" office:value-type="string">
            <text:p>geologi dirig. con altri incar.prof.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608</text:p>
          </table:table-cell>
          <table:table-cell table:style-name="ce1" office:value-type="string">
            <text:p>geologi dirig.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16006</text:p>
          </table:table-cell>
          <table:table-cell table:style-name="ce1" office:value-type="string">
            <text:p>assistente religioso - d</text:p>
          </table:table-cell>
          <table:table-cell table:style-name="ce1" office:value-type="float" office:value="340">
            <text:p>340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3869">
            <text:p>3869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107">
            <text:p>1107</text:p>
          </table:table-cell>
          <table:table-cell table:style-name="ce2" office:value-type="float" office:value="5316">
            <text:p>5316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00062</text:p>
          </table:table-cell>
          <table:table-cell table:style-name="ce1" office:value-type="string">
            <text:p>profilo atipico ruolo professional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002</text:p>
          </table:table-cell>
          <table:table-cell table:style-name="ce1" office:value-type="string">
            <text:p>analisti dirig. con incarico di struttura complessa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9406">
            <text:p>94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276">
            <text:p>15276</text:p>
          </table:table-cell>
          <table:table-cell table:style-name="ce1" office:value-type="float" office:value="5935">
            <text:p>5935</text:p>
          </table:table-cell>
          <table:table-cell table:style-name="ce1" office:value-type="float" office:value="9200">
            <text:p>92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40108">
            <text:p>4010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S01</text:p>
          </table:table-cell>
          <table:table-cell table:style-name="ce1" office:value-type="string">
            <text:p>analisti dirig. con incarico di struttura semplice</text:p>
          </table:table-cell>
          <table:table-cell table:style-name="ce1" office:value-type="float" office:value="291">
            <text:p>29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377">
            <text:p>11377</text:p>
          </table:table-cell>
          <table:table-cell table:style-name="ce1" office:value-type="float" office:value="9205">
            <text:p>9205</text:p>
          </table:table-cell>
          <table:table-cell table:style-name="ce1" office:value-type="float" office:value="8600">
            <text:p>86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29473">
            <text:p>2947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A01</text:p>
          </table:table-cell>
          <table:table-cell table:style-name="ce1" office:value-type="string">
            <text:p>analisti dirig. con altri incar.prof.li</text:p>
          </table:table-cell>
          <table:table-cell table:style-name="ce1" office:value-type="float" office:value="97">
            <text:p>9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181">
            <text:p>1181</text:p>
          </table:table-cell>
          <table:table-cell table:style-name="ce1" office:value-type="float" office:value="3018">
            <text:p>3018</text:p>
          </table:table-cell>
          <table:table-cell table:style-name="ce1" office:value-type="float" office:value="4200">
            <text:p>42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8496">
            <text:p>8496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609</text:p>
          </table:table-cell>
          <table:table-cell table:style-name="ce1" office:value-type="string">
            <text:p>analisti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071</text:p>
          </table:table-cell>
          <table:table-cell table:style-name="ce1" office:value-type="string">
            <text:p>statistico dirig. con incarico di struttura complessa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S70</text:p>
          </table:table-cell>
          <table:table-cell table:style-name="ce1" office:value-type="string">
            <text:p>statistico dirig. con incarico di struttura semplic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A70</text:p>
          </table:table-cell>
          <table:table-cell table:style-name="ce1" office:value-type="string">
            <text:p>statistico dirig. con altri incar.prof.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610</text:p>
          </table:table-cell>
          <table:table-cell table:style-name="ce1" office:value-type="string">
            <text:p>statistico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068</text:p>
          </table:table-cell>
          <table:table-cell table:style-name="ce1" office:value-type="string">
            <text:p>sociologo dirig. con incarico di struttura complessa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S67</text:p>
          </table:table-cell>
          <table:table-cell table:style-name="ce1" office:value-type="string">
            <text:p>sociologo dirig. con incarico di struttura semplic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A67</text:p>
          </table:table-cell>
          <table:table-cell table:style-name="ce1" office:value-type="string">
            <text:p>sociologo dirig. con altri incar.prof.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611</text:p>
          </table:table-cell>
          <table:table-cell table:style-name="ce1" office:value-type="string">
            <text:p>sociologo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8025</text:p>
          </table:table-cell>
          <table:table-cell table:style-name="ce1" office:value-type="string">
            <text:p>collab.re prof.le assistente sociale esperto - ds</text:p>
          </table:table-cell>
          <table:table-cell table:style-name="ce1" office:value-type="float" office:value="193">
            <text:p>19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4046">
            <text:p>404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192">
            <text:p>1192</text:p>
          </table:table-cell>
          <table:table-cell table:style-name="ce1" office:value-type="float" office:value="34">
            <text:p>34</text:p>
          </table:table-cell>
          <table:table-cell table:style-name="ce2" office:value-type="float" office:value="5465">
            <text:p>546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6024</text:p>
          </table:table-cell>
          <table:table-cell table:style-name="ce1" office:value-type="string">
            <text:p>collab.re prof.le assistente sociale - d</text:p>
          </table:table-cell>
          <table:table-cell table:style-name="ce1" office:value-type="float" office:value="1096">
            <text:p>1096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4615">
            <text:p>4615</text:p>
          </table:table-cell>
          <table:table-cell table:style-name="ce1" office:value-type="float" office:value="21371">
            <text:p>2137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816">
            <text:p>1816</text:p>
          </table:table-cell>
          <table:table-cell table:style-name="ce1" office:value-type="float" office:value="606">
            <text:p>606</text:p>
          </table:table-cell>
          <table:table-cell table:style-name="ce2" office:value-type="float" office:value="29504">
            <text:p>2950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8027</text:p>
          </table:table-cell>
          <table:table-cell table:style-name="ce1" office:value-type="string">
            <text:p>collab.re tec. - prof.le esperto - ds</text:p>
          </table:table-cell>
          <table:table-cell table:style-name="ce1" office:value-type="float" office:value="200">
            <text:p>200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4110">
            <text:p>4110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565">
            <text:p>565</text:p>
          </table:table-cell>
          <table:table-cell table:style-name="ce2" office:value-type="float" office:value="4875">
            <text:p>487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6026</text:p>
          </table:table-cell>
          <table:table-cell table:style-name="ce1" office:value-type="string">
            <text:p>collab.re tec. - prof.le - d</text:p>
          </table:table-cell>
          <table:table-cell table:style-name="ce1" office:value-type="float" office:value="1404">
            <text:p>1404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7305">
            <text:p>7305</text:p>
          </table:table-cell>
          <table:table-cell table:style-name="ce1" office:value-type="float" office:value="723">
            <text:p>7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479">
            <text:p>30479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567">
            <text:p>1567</text:p>
          </table:table-cell>
          <table:table-cell table:style-name="ce1" office:value-type="float" office:value="3337">
            <text:p>3337</text:p>
          </table:table-cell>
          <table:table-cell table:style-name="ce2" office:value-type="float" office:value="44815">
            <text:p>4481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4050</text:p>
          </table:table-cell>
          <table:table-cell table:style-name="ce1" office:value-type="string">
            <text:p>oper.re prof.le assistente soc. - c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/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4007</text:p>
          </table:table-cell>
          <table:table-cell table:style-name="ce1" office:value-type="string">
            <text:p>assistente tecnico - c</text:p>
          </table:table-cell>
          <table:table-cell table:style-name="ce1" office:value-type="float" office:value="644">
            <text:p>644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7016">
            <text:p>701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4380">
            <text:p>14380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25">
            <text:p>425</text:p>
          </table:table-cell>
          <table:table-cell table:style-name="ce1" office:value-type="float" office:value="938">
            <text:p>938</text:p>
          </table:table-cell>
          <table:table-cell table:style-name="ce2" office:value-type="float" office:value="23403">
            <text:p>2340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4063</text:p>
          </table:table-cell>
          <table:table-cell table:style-name="ce1" office:value-type="string">
            <text:p>program.re - c</text:p>
          </table:table-cell>
          <table:table-cell table:style-name="ce1" office:value-type="float" office:value="185">
            <text:p>18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3618">
            <text:p>3618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482">
            <text:p>482</text:p>
          </table:table-cell>
          <table:table-cell table:style-name="ce2" office:value-type="float" office:value="4285">
            <text:p>428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4E59</text:p>
          </table:table-cell>
          <table:table-cell table:style-name="ce1" office:value-type="string">
            <text:p>operatore tecnico special.to esperto - c (2)</text:p>
          </table:table-cell>
          <table:table-cell table:style-name="ce1" office:value-type="float" office:value="2948">
            <text:p>2948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493">
            <text:p>1493</text:p>
          </table:table-cell>
          <table:table-cell table:style-name="ce1" office:value-type="float" office:value="12892">
            <text:p>1289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094">
            <text:p>10094</text:p>
          </table:table-cell>
          <table:table-cell table:style-name="ce1" office:value-type="float" office:value="3582">
            <text:p>358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9166">
            <text:p>6916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9301">
            <text:p>9301</text:p>
          </table:table-cell>
          <table:table-cell table:style-name="ce1" office:value-type="float" office:value="2333">
            <text:p>2333</text:p>
          </table:table-cell>
          <table:table-cell table:style-name="ce2" office:value-type="float" office:value="111809">
            <text:p>11180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3059</text:p>
          </table:table-cell>
          <table:table-cell table:style-name="ce1" office:value-type="string">
            <text:p>operatore tecnico special.to - bs</text:p>
          </table:table-cell>
          <table:table-cell table:style-name="ce1" office:value-type="float" office:value="4363">
            <text:p>436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8972">
            <text:p>38972</text:p>
          </table:table-cell>
          <table:table-cell table:style-name="ce1" office:value-type="float" office:value="15936">
            <text:p>159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9562">
            <text:p>7956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3071">
            <text:p>23071</text:p>
          </table:table-cell>
          <table:table-cell table:style-name="ce1" office:value-type="float" office:value="3574">
            <text:p>3574</text:p>
          </table:table-cell>
          <table:table-cell table:style-name="ce2" office:value-type="float" office:value="165478">
            <text:p>16547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3660</text:p>
          </table:table-cell>
          <table:table-cell table:style-name="ce1" office:value-type="string">
            <text:p>operatore socio-sanitario - bs</text:p>
          </table:table-cell>
          <table:table-cell table:style-name="ce1" office:value-type="float" office:value="27815">
            <text:p>2781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1257">
            <text:p>3125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018">
            <text:p>25018</text:p>
          </table:table-cell>
          <table:table-cell table:style-name="ce1" office:value-type="float" office:value="102748">
            <text:p>1027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13208">
            <text:p>51320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56367">
            <text:p>156367</text:p>
          </table:table-cell>
          <table:table-cell table:style-name="ce1" office:value-type="float" office:value="32052">
            <text:p>32052</text:p>
          </table:table-cell>
          <table:table-cell table:style-name="ce2" office:value-type="float" office:value="888465">
            <text:p>88846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2057</text:p>
          </table:table-cell>
          <table:table-cell table:style-name="ce1" office:value-type="string">
            <text:p>operatore tecnico - b</text:p>
          </table:table-cell>
          <table:table-cell table:style-name="ce1" office:value-type="float" office:value="1782">
            <text:p>178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1793">
            <text:p>179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77">
            <text:p>2677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039">
            <text:p>1039</text:p>
          </table:table-cell>
          <table:table-cell table:style-name="ce1" office:value-type="float" office:value="692">
            <text:p>692</text:p>
          </table:table-cell>
          <table:table-cell table:style-name="ce2" office:value-type="float" office:value="32583">
            <text:p>3258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2058</text:p>
          </table:table-cell>
          <table:table-cell table:style-name="ce1" office:value-type="string">
            <text:p>operatore tecnico addetto all'assistenza - b</text:p>
          </table:table-cell>
          <table:table-cell table:style-name="ce1" office:value-type="float" office:value="1217">
            <text:p>1217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3400">
            <text:p>34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657">
            <text:p>1765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6080">
            <text:p>6080</text:p>
          </table:table-cell>
          <table:table-cell table:style-name="ce1" office:value-type="float" office:value="163">
            <text:p>163</text:p>
          </table:table-cell>
          <table:table-cell table:style-name="ce2" office:value-type="float" office:value="28517">
            <text:p>28517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1008</text:p>
          </table:table-cell>
          <table:table-cell table:style-name="ce1" office:value-type="string">
            <text:p>ausiliario specializzato - a</text:p>
          </table:table-cell>
          <table:table-cell table:style-name="ce1" office:value-type="float" office:value="5889">
            <text:p>5889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874">
            <text:p>1874</text:p>
          </table:table-cell>
          <table:table-cell table:style-name="ce1" office:value-type="float" office:value="3249">
            <text:p>3249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6150">
            <text:p>61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9447">
            <text:p>6944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0731">
            <text:p>10731</text:p>
          </table:table-cell>
          <table:table-cell table:style-name="ce1" office:value-type="float" office:value="1983">
            <text:p>1983</text:p>
          </table:table-cell>
          <table:table-cell table:style-name="ce2" office:value-type="float" office:value="99323">
            <text:p>9932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00062</text:p>
          </table:table-cell>
          <table:table-cell table:style-name="ce1" office:value-type="string">
            <text:p>profilo atipico ruolo tecnico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D0032</text:p>
          </table:table-cell>
          <table:table-cell table:style-name="ce1" office:value-type="string">
            <text:p>dirigente amm.vo con incarico di struttura complessa</text:p>
          </table:table-cell>
          <table:table-cell table:style-name="ce1" office:value-type="float" office:value="692">
            <text:p>692</text:p>
          </table:table-cell>
          <table:table-cell table:style-name="ce1" office:value-type="float" office:value="22453">
            <text:p>224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9">
            <text:p>35039</text:p>
          </table:table-cell>
          <table:table-cell table:style-name="ce1" office:value-type="float" office:value="19351">
            <text:p>19351</text:p>
          </table:table-cell>
          <table:table-cell table:style-name="ce1" office:value-type="float" office:value="37403">
            <text:p>37403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114938">
            <text:p>11493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D0S31</text:p>
          </table:table-cell>
          <table:table-cell table:style-name="ce1" office:value-type="string">
            <text:p>dirigente amm.vo con incarico di struttura semplice</text:p>
          </table:table-cell>
          <table:table-cell table:style-name="ce1" office:value-type="float" office:value="767">
            <text:p>76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9010">
            <text:p>19010</text:p>
          </table:table-cell>
          <table:table-cell table:style-name="ce1" office:value-type="float" office:value="24220">
            <text:p>24220</text:p>
          </table:table-cell>
          <table:table-cell table:style-name="ce1" office:value-type="float" office:value="34710">
            <text:p>34710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26508">
            <text:p>26508</text:p>
          </table:table-cell>
          <table:table-cell table:number-columns-repeated="14" table:style-name="ce1" office:value-type="float" office:value="0">
            <text:p>0</text:p>
          </table:table-cell>
          <table:table-cell table:style-name="ce2" office:value-type="float" office:value="105215">
            <text:p>10521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D0A31</text:p>
          </table:table-cell>
          <table:table-cell table:style-name="ce1" office:value-type="string">
            <text:p>dirigente amm.vo con altri incar.prof.li</text:p>
          </table:table-cell>
          <table:table-cell table:style-name="ce1" office:value-type="float" office:value="1356">
            <text:p>135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611">
            <text:p>25611</text:p>
          </table:table-cell>
          <table:table-cell table:style-name="ce1" office:value-type="float" office:value="38101">
            <text:p>38101</text:p>
          </table:table-cell>
          <table:table-cell table:style-name="ce1" office:value-type="float" office:value="29924">
            <text:p>29924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94992">
            <text:p>94992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D0612</text:p>
          </table:table-cell>
          <table:table-cell table:style-name="ce1" office:value-type="string">
            <text:p>dirigente amm.vo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8029</text:p>
          </table:table-cell>
          <table:table-cell table:style-name="ce1" office:value-type="string">
            <text:p>collaboratore amministrativo prof.le esperto - ds</text:p>
          </table:table-cell>
          <table:table-cell table:style-name="ce1" office:value-type="float" office:value="751">
            <text:p>75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27304">
            <text:p>27304</text:p>
          </table:table-cell>
          <table:table-cell table:style-name="ce1" office:value-type="float" office:value="16731">
            <text:p>1673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96">
            <text:p>59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45382">
            <text:p>45382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6028</text:p>
          </table:table-cell>
          <table:table-cell table:style-name="ce1" office:value-type="string">
            <text:p>collaboratore amministrativo prof.le - d</text:p>
          </table:table-cell>
          <table:table-cell table:style-name="ce1" office:value-type="float" office:value="6633">
            <text:p>6633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35354">
            <text:p>35354</text:p>
          </table:table-cell>
          <table:table-cell table:style-name="ce1" office:value-type="float" office:value="142088">
            <text:p>14208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673">
            <text:p>4673</text:p>
          </table:table-cell>
          <table:table-cell table:style-name="ce1" office:value-type="float" office:value="32961">
            <text:p>32961</text:p>
          </table:table-cell>
          <table:table-cell table:style-name="ce2" office:value-type="float" office:value="221709">
            <text:p>22170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4005</text:p>
          </table:table-cell>
          <table:table-cell table:style-name="ce1" office:value-type="string">
            <text:p>assistente amministrativo - c</text:p>
          </table:table-cell>
          <table:table-cell table:style-name="ce1" office:value-type="float" office:value="17802">
            <text:p>1780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9031">
            <text:p>903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665">
            <text:p>6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0830">
            <text:p>390830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475">
            <text:p>2475</text:p>
          </table:table-cell>
          <table:table-cell table:style-name="ce1" office:value-type="float" office:value="33062">
            <text:p>33062</text:p>
          </table:table-cell>
          <table:table-cell table:style-name="ce2" office:value-type="float" office:value="453865">
            <text:p>45386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3018</text:p>
          </table:table-cell>
          <table:table-cell table:style-name="ce1" office:value-type="string">
            <text:p>coadiutore amm.vo esperto - bs</text:p>
          </table:table-cell>
          <table:table-cell table:style-name="ce1" office:value-type="float" office:value="4065">
            <text:p>406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73301">
            <text:p>7330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040">
            <text:p>2040</text:p>
          </table:table-cell>
          <table:table-cell table:style-name="ce1" office:value-type="float" office:value="2703">
            <text:p>2703</text:p>
          </table:table-cell>
          <table:table-cell table:style-name="ce2" office:value-type="float" office:value="82109">
            <text:p>8210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2017</text:p>
          </table:table-cell>
          <table:table-cell table:style-name="ce1" office:value-type="string">
            <text:p>coadiutore amm.vo - b</text:p>
          </table:table-cell>
          <table:table-cell table:style-name="ce1" office:value-type="float" office:value="6772">
            <text:p>6772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9457">
            <text:p>9945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7401">
            <text:p>7401</text:p>
          </table:table-cell>
          <table:table-cell table:style-name="ce1" office:value-type="float" office:value="3519">
            <text:p>3519</text:p>
          </table:table-cell>
          <table:table-cell table:style-name="ce2" office:value-type="float" office:value="117360">
            <text:p>11736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1030</text:p>
          </table:table-cell>
          <table:table-cell table:style-name="ce1" office:value-type="string">
            <text:p>commesso - a</text:p>
          </table:table-cell>
          <table:table-cell table:style-name="ce1" office:value-type="float" office:value="801">
            <text:p>801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/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9196">
            <text:p>919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33">
            <text:p>133</text:p>
          </table:table-cell>
          <table:table-cell table:style-name="ce2" office:value-type="float" office:value="10130">
            <text:p>1013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00062</text:p>
          </table:table-cell>
          <table:table-cell table:style-name="ce1" office:value-type="string">
            <text:p>profilo atipico ruolo amministrativo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000061</text:p>
          </table:table-cell>
          <table:table-cell table:style-name="ce1" office:value-type="string">
            <text:p>contrattisti (a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2" office:value-type="string">
            <text:p>TOT</text:p>
          </table:table-cell>
          <table:table-cell table:style-name="ce2" office:value-type="string">
            <text:p>TOTALE</text:p>
          </table:table-cell>
          <table:table-cell table:style-name="ce2" table:formula="of:=SUM([.C8:.C142])" office:value-type="float" office:value="342807">
            <text:p>342807</text:p>
          </table:table-cell>
          <table:table-cell table:style-name="ce2" table:formula="of:=SUM([.D8:.D142])" office:value-type="float" office:value="259679">
            <text:p>259679</text:p>
          </table:table-cell>
          <table:table-cell table:style-name="ce2" table:formula="of:=SUM([.E8:.E142])" office:value-type="float" office:value="3626641">
            <text:p>3626641</text:p>
          </table:table-cell>
          <table:table-cell table:style-name="ce2" table:formula="of:=SUM([.F8:.F142])" office:value-type="float" office:value="1666746">
            <text:p>1666746</text:p>
          </table:table-cell>
          <table:table-cell table:style-name="ce2" table:formula="of:=SUM([.G8:.G142])" office:value-type="float" office:value="2549633">
            <text:p>2549633</text:p>
          </table:table-cell>
          <table:table-cell table:style-name="ce2" table:formula="of:=SUM([.H8:.H142])" office:value-type="float" office:value="2202218">
            <text:p>2202218</text:p>
          </table:table-cell>
          <table:table-cell table:style-name="ce2" table:formula="of:=SUM([.I8:.I142])" office:value-type="float" office:value="2353035">
            <text:p>2353035</text:p>
          </table:table-cell>
          <table:table-cell table:style-name="ce2" table:formula="of:=SUM([.J8:.J142])" office:value-type="float" office:value="103384">
            <text:p>103384</text:p>
          </table:table-cell>
          <table:table-cell table:style-name="ce2" table:formula="of:=SUM([.K8:.K142])" office:value-type="float" office:value="348371">
            <text:p>348371</text:p>
          </table:table-cell>
          <table:table-cell table:style-name="ce2" table:formula="of:=SUM([.L8:.L142])" office:value-type="float" office:value="229975">
            <text:p>229975</text:p>
          </table:table-cell>
          <table:table-cell table:style-name="ce2" table:formula="of:=SUM([.M8:.M142])" office:value-type="float" office:value="0">
            <text:p>0</text:p>
          </table:table-cell>
          <table:table-cell table:style-name="ce2" table:formula="of:=SUM([.N8:.N142])" office:value-type="float" office:value="0">
            <text:p>0</text:p>
          </table:table-cell>
          <table:table-cell table:style-name="ce2" table:formula="of:=SUM([.O8:.O142])" office:value-type="float" office:value="861166">
            <text:p>861166</text:p>
          </table:table-cell>
          <table:table-cell table:style-name="ce2" table:formula="of:=SUM([.P8:.P142])" office:value-type="float" office:value="666707">
            <text:p>666707</text:p>
          </table:table-cell>
          <table:table-cell table:style-name="ce2" table:formula="of:=SUM([.Q8:.Q142])" office:value-type="float" office:value="151229">
            <text:p>151229</text:p>
          </table:table-cell>
          <table:table-cell table:style-name="ce2" table:formula="of:=SUM([.R8:.R142])" office:value-type="float" office:value="4800066">
            <text:p>4800066</text:p>
          </table:table-cell>
          <table:table-cell table:style-name="ce2" table:formula="of:=SUM([.S8:.S142])" office:value-type="float" office:value="0">
            <text:p>0</text:p>
          </table:table-cell>
          <table:table-cell table:style-name="ce2" table:formula="of:=SUM([.T8:.T142])" office:value-type="float" office:value="0">
            <text:p>0</text:p>
          </table:table-cell>
          <table:table-cell table:style-name="ce2" table:formula="of:=SUM([.U8:.U142])" office:value-type="float" office:value="74266">
            <text:p>74266</text:p>
          </table:table-cell>
          <table:table-cell table:style-name="ce2" table:formula="of:=SUM([.V8:.V142])" office:value-type="float" office:value="116200">
            <text:p>116200</text:p>
          </table:table-cell>
          <table:table-cell table:style-name="ce2" table:formula="of:=SUM([.W8:.W142])" office:value-type="float" office:value="0">
            <text:p>0</text:p>
          </table:table-cell>
          <table:table-cell table:style-name="ce2" table:formula="of:=SUM([.X8:.X142])" office:value-type="float" office:value="0">
            <text:p>0</text:p>
          </table:table-cell>
          <table:table-cell table:style-name="ce2" table:formula="of:=SUM([.Y8:.Y142])" office:value-type="float" office:value="1166343">
            <text:p>1166343</text:p>
          </table:table-cell>
          <table:table-cell table:style-name="ce2" table:formula="of:=SUM([.Z8:.Z142])" office:value-type="float" office:value="889916">
            <text:p>889916</text:p>
          </table:table-cell>
          <table:table-cell table:style-name="ce2" table:formula="of:=SUM([.AA8:.AA142])" office:value-type="float" office:value="22408382">
            <text:p>22408382</text:p>
          </table:table-cell>
          <table:table-cell table:number-columns-repeated="22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 table:number-columns-repeated="2"/>
          <table:table-cell table:style-name="ce3" office:value-type="string">
            <text:p>(a) personale a tempo indeterminato al quale viene applicato un contratto di lavoro di tipo privatistico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(es.: tipografico,chimico,edile, metalmeccanico, portierato, ecc.) e personale ex medico condotto di cui all'art. 36, comma 3, del CCNL 10.2.200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(b) applicazione dell'art. 15-septies del d.lgs n. 502/92 e successive modificazioni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(*) gli importi vanno indicati in EURO, senza cifre decimali (cfr. circolare: "istruzioni generali e specifiche di comparto")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(1) qualifica unica di dirigente delle professioni sanitarie infermieristiche, tecniche, della riabilitazione,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della prevenzione e della professione ostetrica di cui agli artt. 41 e 42 del CCNL 10.2.2004 <text:s/>e all'art. 24, comma 20, del CCNL 3/11/2005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(2) profili previsti dall'art.18 del CCNL 19 aprile 2004</text:p>
          </table:table-cell>
          <table:table-cell table:number-columns-repeated="253"/>
        </table:table-row>
        <table:table-row table:style-name="ro1" table:number-rows-repeated="1048420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range table:name="SQCR_27467_3224_19067_10" table:base-cell-address="$'27467'.$A$1" table:cell-range-address="$'27467'.$R$13"/>
        <table:named-range table:name="SQCR_27467_3224_19067_100" table:base-cell-address="$'27467'.$A$1" table:cell-range-address="$'27467'.$R$103"/>
        <table:named-range table:name="SQCR_27467_3224_19067_101" table:base-cell-address="$'27467'.$A$1" table:cell-range-address="$'27467'.$R$104"/>
        <table:named-range table:name="SQCR_27467_3224_19067_102" table:base-cell-address="$'27467'.$A$1" table:cell-range-address="$'27467'.$R$105"/>
        <table:named-range table:name="SQCR_27467_3224_19067_103" table:base-cell-address="$'27467'.$A$1" table:cell-range-address="$'27467'.$R$106"/>
        <table:named-range table:name="SQCR_27467_3224_19067_104" table:base-cell-address="$'27467'.$A$1" table:cell-range-address="$'27467'.$R$107"/>
        <table:named-range table:name="SQCR_27467_3224_19067_105" table:base-cell-address="$'27467'.$A$1" table:cell-range-address="$'27467'.$R$108"/>
        <table:named-range table:name="SQCR_27467_3224_19067_106" table:base-cell-address="$'27467'.$A$1" table:cell-range-address="$'27467'.$R$109"/>
        <table:named-range table:name="SQCR_27467_3224_19067_107" table:base-cell-address="$'27467'.$A$1" table:cell-range-address="$'27467'.$R$110"/>
        <table:named-range table:name="SQCR_27467_3224_19067_108" table:base-cell-address="$'27467'.$A$1" table:cell-range-address="$'27467'.$R$111"/>
        <table:named-range table:name="SQCR_27467_3224_19067_109" table:base-cell-address="$'27467'.$A$1" table:cell-range-address="$'27467'.$R$112"/>
        <table:named-range table:name="SQCR_27467_3224_19067_11" table:base-cell-address="$'27467'.$A$1" table:cell-range-address="$'27467'.$R$14"/>
        <table:named-range table:name="SQCR_27467_3224_19067_110" table:base-cell-address="$'27467'.$A$1" table:cell-range-address="$'27467'.$R$113"/>
        <table:named-range table:name="SQCR_27467_3224_19067_111" table:base-cell-address="$'27467'.$A$1" table:cell-range-address="$'27467'.$R$114"/>
        <table:named-range table:name="SQCR_27467_3224_19067_112" table:base-cell-address="$'27467'.$A$1" table:cell-range-address="$'27467'.$R$115"/>
        <table:named-range table:name="SQCR_27467_3224_19067_113" table:base-cell-address="$'27467'.$A$1" table:cell-range-address="$'27467'.$R$116"/>
        <table:named-range table:name="SQCR_27467_3224_19067_114" table:base-cell-address="$'27467'.$A$1" table:cell-range-address="$'27467'.$R$117"/>
        <table:named-range table:name="SQCR_27467_3224_19067_115" table:base-cell-address="$'27467'.$A$1" table:cell-range-address="$'27467'.$R$118"/>
        <table:named-range table:name="SQCR_27467_3224_19067_116" table:base-cell-address="$'27467'.$A$1" table:cell-range-address="$'27467'.$R$119"/>
        <table:named-range table:name="SQCR_27467_3224_19067_117" table:base-cell-address="$'27467'.$A$1" table:cell-range-address="$'27467'.$R$120"/>
        <table:named-range table:name="SQCR_27467_3224_19067_118" table:base-cell-address="$'27467'.$A$1" table:cell-range-address="$'27467'.$R$121"/>
        <table:named-range table:name="SQCR_27467_3224_19067_119" table:base-cell-address="$'27467'.$A$1" table:cell-range-address="$'27467'.$R$122"/>
        <table:named-range table:name="SQCR_27467_3224_19067_12" table:base-cell-address="$'27467'.$A$1" table:cell-range-address="$'27467'.$R$15"/>
        <table:named-range table:name="SQCR_27467_3224_19067_120" table:base-cell-address="$'27467'.$A$1" table:cell-range-address="$'27467'.$R$123"/>
        <table:named-range table:name="SQCR_27467_3224_19067_121" table:base-cell-address="$'27467'.$A$1" table:cell-range-address="$'27467'.$R$124"/>
        <table:named-range table:name="SQCR_27467_3224_19067_122" table:base-cell-address="$'27467'.$A$1" table:cell-range-address="$'27467'.$R$125"/>
        <table:named-range table:name="SQCR_27467_3224_19067_123" table:base-cell-address="$'27467'.$A$1" table:cell-range-address="$'27467'.$R$126"/>
        <table:named-range table:name="SQCR_27467_3224_19067_124" table:base-cell-address="$'27467'.$A$1" table:cell-range-address="$'27467'.$R$127"/>
        <table:named-range table:name="SQCR_27467_3224_19067_125" table:base-cell-address="$'27467'.$A$1" table:cell-range-address="$'27467'.$R$128"/>
        <table:named-range table:name="SQCR_27467_3224_19067_126" table:base-cell-address="$'27467'.$A$1" table:cell-range-address="$'27467'.$R$129"/>
        <table:named-range table:name="SQCR_27467_3224_19067_127" table:base-cell-address="$'27467'.$A$1" table:cell-range-address="$'27467'.$R$130"/>
        <table:named-range table:name="SQCR_27467_3224_19067_128" table:base-cell-address="$'27467'.$A$1" table:cell-range-address="$'27467'.$R$131"/>
        <table:named-range table:name="SQCR_27467_3224_19067_129" table:base-cell-address="$'27467'.$A$1" table:cell-range-address="$'27467'.$R$132"/>
        <table:named-range table:name="SQCR_27467_3224_19067_13" table:base-cell-address="$'27467'.$A$1" table:cell-range-address="$'27467'.$R$16"/>
        <table:named-range table:name="SQCR_27467_3224_19067_130" table:base-cell-address="$'27467'.$A$1" table:cell-range-address="$'27467'.$R$133"/>
        <table:named-range table:name="SQCR_27467_3224_19067_131" table:base-cell-address="$'27467'.$A$1" table:cell-range-address="$'27467'.$R$134"/>
        <table:named-range table:name="SQCR_27467_3224_19067_132" table:base-cell-address="$'27467'.$A$1" table:cell-range-address="$'27467'.$R$135"/>
        <table:named-range table:name="SQCR_27467_3224_19067_133" table:base-cell-address="$'27467'.$A$1" table:cell-range-address="$'27467'.$R$136"/>
        <table:named-range table:name="SQCR_27467_3224_19067_134" table:base-cell-address="$'27467'.$A$1" table:cell-range-address="$'27467'.$R$137"/>
        <table:named-range table:name="SQCR_27467_3224_19067_135" table:base-cell-address="$'27467'.$A$1" table:cell-range-address="$'27467'.$R$138"/>
        <table:named-range table:name="SQCR_27467_3224_19067_136" table:base-cell-address="$'27467'.$A$1" table:cell-range-address="$'27467'.$R$139"/>
        <table:named-range table:name="SQCR_27467_3224_19067_137" table:base-cell-address="$'27467'.$A$1" table:cell-range-address="$'27467'.$R$140"/>
        <table:named-range table:name="SQCR_27467_3224_19067_138" table:base-cell-address="$'27467'.$A$1" table:cell-range-address="$'27467'.$R$141"/>
        <table:named-range table:name="SQCR_27467_3224_19067_139" table:base-cell-address="$'27467'.$A$1" table:cell-range-address="$'27467'.$R$142"/>
        <table:named-range table:name="SQCR_27467_3224_19067_14" table:base-cell-address="$'27467'.$A$1" table:cell-range-address="$'27467'.$R$17"/>
        <table:named-range table:name="SQCR_27467_3224_19067_15" table:base-cell-address="$'27467'.$A$1" table:cell-range-address="$'27467'.$R$18"/>
        <table:named-range table:name="SQCR_27467_3224_19067_16" table:base-cell-address="$'27467'.$A$1" table:cell-range-address="$'27467'.$R$19"/>
        <table:named-range table:name="SQCR_27467_3224_19067_17" table:base-cell-address="$'27467'.$A$1" table:cell-range-address="$'27467'.$R$20"/>
        <table:named-range table:name="SQCR_27467_3224_19067_18" table:base-cell-address="$'27467'.$A$1" table:cell-range-address="$'27467'.$R$21"/>
        <table:named-range table:name="SQCR_27467_3224_19067_19" table:base-cell-address="$'27467'.$A$1" table:cell-range-address="$'27467'.$R$22"/>
        <table:named-range table:name="SQCR_27467_3224_19067_20" table:base-cell-address="$'27467'.$A$1" table:cell-range-address="$'27467'.$R$23"/>
        <table:named-range table:name="SQCR_27467_3224_19067_21" table:base-cell-address="$'27467'.$A$1" table:cell-range-address="$'27467'.$R$24"/>
        <table:named-range table:name="SQCR_27467_3224_19067_22" table:base-cell-address="$'27467'.$A$1" table:cell-range-address="$'27467'.$R$25"/>
        <table:named-range table:name="SQCR_27467_3224_19067_23" table:base-cell-address="$'27467'.$A$1" table:cell-range-address="$'27467'.$R$26"/>
        <table:named-range table:name="SQCR_27467_3224_19067_24" table:base-cell-address="$'27467'.$A$1" table:cell-range-address="$'27467'.$R$27"/>
        <table:named-range table:name="SQCR_27467_3224_19067_25" table:base-cell-address="$'27467'.$A$1" table:cell-range-address="$'27467'.$R$28"/>
        <table:named-range table:name="SQCR_27467_3224_19067_26" table:base-cell-address="$'27467'.$A$1" table:cell-range-address="$'27467'.$R$29"/>
        <table:named-range table:name="SQCR_27467_3224_19067_27" table:base-cell-address="$'27467'.$A$1" table:cell-range-address="$'27467'.$R$30"/>
        <table:named-range table:name="SQCR_27467_3224_19067_28" table:base-cell-address="$'27467'.$A$1" table:cell-range-address="$'27467'.$R$31"/>
        <table:named-range table:name="SQCR_27467_3224_19067_29" table:base-cell-address="$'27467'.$A$1" table:cell-range-address="$'27467'.$R$32"/>
        <table:named-range table:name="SQCR_27467_3224_19067_30" table:base-cell-address="$'27467'.$A$1" table:cell-range-address="$'27467'.$R$33"/>
        <table:named-range table:name="SQCR_27467_3224_19067_31" table:base-cell-address="$'27467'.$A$1" table:cell-range-address="$'27467'.$R$34"/>
        <table:named-range table:name="SQCR_27467_3224_19067_32" table:base-cell-address="$'27467'.$A$1" table:cell-range-address="$'27467'.$R$35"/>
        <table:named-range table:name="SQCR_27467_3224_19067_33" table:base-cell-address="$'27467'.$A$1" table:cell-range-address="$'27467'.$R$36"/>
        <table:named-range table:name="SQCR_27467_3224_19067_34" table:base-cell-address="$'27467'.$A$1" table:cell-range-address="$'27467'.$R$37"/>
        <table:named-range table:name="SQCR_27467_3224_19067_35" table:base-cell-address="$'27467'.$A$1" table:cell-range-address="$'27467'.$R$38"/>
        <table:named-range table:name="SQCR_27467_3224_19067_36" table:base-cell-address="$'27467'.$A$1" table:cell-range-address="$'27467'.$R$39"/>
        <table:named-range table:name="SQCR_27467_3224_19067_37" table:base-cell-address="$'27467'.$A$1" table:cell-range-address="$'27467'.$R$40"/>
        <table:named-range table:name="SQCR_27467_3224_19067_38" table:base-cell-address="$'27467'.$A$1" table:cell-range-address="$'27467'.$R$41"/>
        <table:named-range table:name="SQCR_27467_3224_19067_39" table:base-cell-address="$'27467'.$A$1" table:cell-range-address="$'27467'.$R$42"/>
        <table:named-range table:name="SQCR_27467_3224_19067_4" table:base-cell-address="$'27467'.$A$1" table:cell-range-address="$'27467'.$R$7"/>
        <table:named-range table:name="SQCR_27467_3224_19067_40" table:base-cell-address="$'27467'.$A$1" table:cell-range-address="$'27467'.$R$43"/>
        <table:named-range table:name="SQCR_27467_3224_19067_41" table:base-cell-address="$'27467'.$A$1" table:cell-range-address="$'27467'.$R$44"/>
        <table:named-range table:name="SQCR_27467_3224_19067_42" table:base-cell-address="$'27467'.$A$1" table:cell-range-address="$'27467'.$R$45"/>
        <table:named-range table:name="SQCR_27467_3224_19067_43" table:base-cell-address="$'27467'.$A$1" table:cell-range-address="$'27467'.$R$46"/>
        <table:named-range table:name="SQCR_27467_3224_19067_44" table:base-cell-address="$'27467'.$A$1" table:cell-range-address="$'27467'.$R$47"/>
        <table:named-range table:name="SQCR_27467_3224_19067_45" table:base-cell-address="$'27467'.$A$1" table:cell-range-address="$'27467'.$R$48"/>
        <table:named-range table:name="SQCR_27467_3224_19067_46" table:base-cell-address="$'27467'.$A$1" table:cell-range-address="$'27467'.$R$49"/>
        <table:named-range table:name="SQCR_27467_3224_19067_47" table:base-cell-address="$'27467'.$A$1" table:cell-range-address="$'27467'.$R$50"/>
        <table:named-range table:name="SQCR_27467_3224_19067_48" table:base-cell-address="$'27467'.$A$1" table:cell-range-address="$'27467'.$R$51"/>
        <table:named-range table:name="SQCR_27467_3224_19067_49" table:base-cell-address="$'27467'.$A$1" table:cell-range-address="$'27467'.$R$52"/>
        <table:named-range table:name="SQCR_27467_3224_19067_5" table:base-cell-address="$'27467'.$A$1" table:cell-range-address="$'27467'.$R$8"/>
        <table:named-range table:name="SQCR_27467_3224_19067_50" table:base-cell-address="$'27467'.$A$1" table:cell-range-address="$'27467'.$R$53"/>
        <table:named-range table:name="SQCR_27467_3224_19067_51" table:base-cell-address="$'27467'.$A$1" table:cell-range-address="$'27467'.$R$54"/>
        <table:named-range table:name="SQCR_27467_3224_19067_52" table:base-cell-address="$'27467'.$A$1" table:cell-range-address="$'27467'.$R$55"/>
        <table:named-range table:name="SQCR_27467_3224_19067_53" table:base-cell-address="$'27467'.$A$1" table:cell-range-address="$'27467'.$R$56"/>
        <table:named-range table:name="SQCR_27467_3224_19067_54" table:base-cell-address="$'27467'.$A$1" table:cell-range-address="$'27467'.$R$57"/>
        <table:named-range table:name="SQCR_27467_3224_19067_55" table:base-cell-address="$'27467'.$A$1" table:cell-range-address="$'27467'.$R$58"/>
        <table:named-range table:name="SQCR_27467_3224_19067_56" table:base-cell-address="$'27467'.$A$1" table:cell-range-address="$'27467'.$R$59"/>
        <table:named-range table:name="SQCR_27467_3224_19067_57" table:base-cell-address="$'27467'.$A$1" table:cell-range-address="$'27467'.$R$60"/>
        <table:named-range table:name="SQCR_27467_3224_19067_58" table:base-cell-address="$'27467'.$A$1" table:cell-range-address="$'27467'.$R$61"/>
        <table:named-range table:name="SQCR_27467_3224_19067_59" table:base-cell-address="$'27467'.$A$1" table:cell-range-address="$'27467'.$R$62"/>
        <table:named-range table:name="SQCR_27467_3224_19067_6" table:base-cell-address="$'27467'.$A$1" table:cell-range-address="$'27467'.$R$9"/>
        <table:named-range table:name="SQCR_27467_3224_19067_60" table:base-cell-address="$'27467'.$A$1" table:cell-range-address="$'27467'.$R$63"/>
        <table:named-range table:name="SQCR_27467_3224_19067_61" table:base-cell-address="$'27467'.$A$1" table:cell-range-address="$'27467'.$R$64"/>
        <table:named-range table:name="SQCR_27467_3224_19067_62" table:base-cell-address="$'27467'.$A$1" table:cell-range-address="$'27467'.$R$65"/>
        <table:named-range table:name="SQCR_27467_3224_19067_63" table:base-cell-address="$'27467'.$A$1" table:cell-range-address="$'27467'.$R$66"/>
        <table:named-range table:name="SQCR_27467_3224_19067_64" table:base-cell-address="$'27467'.$A$1" table:cell-range-address="$'27467'.$R$67"/>
        <table:named-range table:name="SQCR_27467_3224_19067_65" table:base-cell-address="$'27467'.$A$1" table:cell-range-address="$'27467'.$R$68"/>
        <table:named-range table:name="SQCR_27467_3224_19067_66" table:base-cell-address="$'27467'.$A$1" table:cell-range-address="$'27467'.$R$69"/>
        <table:named-range table:name="SQCR_27467_3224_19067_67" table:base-cell-address="$'27467'.$A$1" table:cell-range-address="$'27467'.$R$70"/>
        <table:named-range table:name="SQCR_27467_3224_19067_68" table:base-cell-address="$'27467'.$A$1" table:cell-range-address="$'27467'.$R$71"/>
        <table:named-range table:name="SQCR_27467_3224_19067_69" table:base-cell-address="$'27467'.$A$1" table:cell-range-address="$'27467'.$R$72"/>
        <table:named-range table:name="SQCR_27467_3224_19067_7" table:base-cell-address="$'27467'.$A$1" table:cell-range-address="$'27467'.$R$10"/>
        <table:named-range table:name="SQCR_27467_3224_19067_70" table:base-cell-address="$'27467'.$A$1" table:cell-range-address="$'27467'.$R$73"/>
        <table:named-range table:name="SQCR_27467_3224_19067_71" table:base-cell-address="$'27467'.$A$1" table:cell-range-address="$'27467'.$R$74"/>
        <table:named-range table:name="SQCR_27467_3224_19067_72" table:base-cell-address="$'27467'.$A$1" table:cell-range-address="$'27467'.$R$75"/>
        <table:named-range table:name="SQCR_27467_3224_19067_73" table:base-cell-address="$'27467'.$A$1" table:cell-range-address="$'27467'.$R$76"/>
        <table:named-range table:name="SQCR_27467_3224_19067_74" table:base-cell-address="$'27467'.$A$1" table:cell-range-address="$'27467'.$R$77"/>
        <table:named-range table:name="SQCR_27467_3224_19067_75" table:base-cell-address="$'27467'.$A$1" table:cell-range-address="$'27467'.$R$78"/>
        <table:named-range table:name="SQCR_27467_3224_19067_76" table:base-cell-address="$'27467'.$A$1" table:cell-range-address="$'27467'.$R$79"/>
        <table:named-range table:name="SQCR_27467_3224_19067_77" table:base-cell-address="$'27467'.$A$1" table:cell-range-address="$'27467'.$R$80"/>
        <table:named-range table:name="SQCR_27467_3224_19067_78" table:base-cell-address="$'27467'.$A$1" table:cell-range-address="$'27467'.$R$81"/>
        <table:named-range table:name="SQCR_27467_3224_19067_79" table:base-cell-address="$'27467'.$A$1" table:cell-range-address="$'27467'.$R$82"/>
        <table:named-range table:name="SQCR_27467_3224_19067_8" table:base-cell-address="$'27467'.$A$1" table:cell-range-address="$'27467'.$R$11"/>
        <table:named-range table:name="SQCR_27467_3224_19067_80" table:base-cell-address="$'27467'.$A$1" table:cell-range-address="$'27467'.$R$83"/>
        <table:named-range table:name="SQCR_27467_3224_19067_81" table:base-cell-address="$'27467'.$A$1" table:cell-range-address="$'27467'.$R$84"/>
        <table:named-range table:name="SQCR_27467_3224_19067_82" table:base-cell-address="$'27467'.$A$1" table:cell-range-address="$'27467'.$R$85"/>
        <table:named-range table:name="SQCR_27467_3224_19067_83" table:base-cell-address="$'27467'.$A$1" table:cell-range-address="$'27467'.$R$86"/>
        <table:named-range table:name="SQCR_27467_3224_19067_84" table:base-cell-address="$'27467'.$A$1" table:cell-range-address="$'27467'.$R$87"/>
        <table:named-range table:name="SQCR_27467_3224_19067_85" table:base-cell-address="$'27467'.$A$1" table:cell-range-address="$'27467'.$R$88"/>
        <table:named-range table:name="SQCR_27467_3224_19067_86" table:base-cell-address="$'27467'.$A$1" table:cell-range-address="$'27467'.$R$89"/>
        <table:named-range table:name="SQCR_27467_3224_19067_87" table:base-cell-address="$'27467'.$A$1" table:cell-range-address="$'27467'.$R$90"/>
        <table:named-range table:name="SQCR_27467_3224_19067_88" table:base-cell-address="$'27467'.$A$1" table:cell-range-address="$'27467'.$R$91"/>
        <table:named-range table:name="SQCR_27467_3224_19067_89" table:base-cell-address="$'27467'.$A$1" table:cell-range-address="$'27467'.$R$92"/>
        <table:named-range table:name="SQCR_27467_3224_19067_9" table:base-cell-address="$'27467'.$A$1" table:cell-range-address="$'27467'.$R$12"/>
        <table:named-range table:name="SQCR_27467_3224_19067_90" table:base-cell-address="$'27467'.$A$1" table:cell-range-address="$'27467'.$R$93"/>
        <table:named-range table:name="SQCR_27467_3224_19067_91" table:base-cell-address="$'27467'.$A$1" table:cell-range-address="$'27467'.$R$94"/>
        <table:named-range table:name="SQCR_27467_3224_19067_92" table:base-cell-address="$'27467'.$A$1" table:cell-range-address="$'27467'.$R$95"/>
        <table:named-range table:name="SQCR_27467_3224_19067_93" table:base-cell-address="$'27467'.$A$1" table:cell-range-address="$'27467'.$R$96"/>
        <table:named-range table:name="SQCR_27467_3224_19067_94" table:base-cell-address="$'27467'.$A$1" table:cell-range-address="$'27467'.$R$97"/>
        <table:named-range table:name="SQCR_27467_3224_19067_95" table:base-cell-address="$'27467'.$A$1" table:cell-range-address="$'27467'.$R$98"/>
        <table:named-range table:name="SQCR_27467_3224_19067_96" table:base-cell-address="$'27467'.$A$1" table:cell-range-address="$'27467'.$R$99"/>
        <table:named-range table:name="SQCR_27467_3224_19067_97" table:base-cell-address="$'27467'.$A$1" table:cell-range-address="$'27467'.$R$100"/>
        <table:named-range table:name="SQCR_27467_3224_19067_98" table:base-cell-address="$'27467'.$A$1" table:cell-range-address="$'27467'.$R$101"/>
        <table:named-range table:name="SQCR_27467_3224_19067_99" table:base-cell-address="$'27467'.$A$1" table:cell-range-address="$'27467'.$R$102"/>
        <table:named-range table:name="SQCR_27467_3224_19068_10" table:base-cell-address="$'27467'.$A$1" table:cell-range-address="$'27467'.$U$13"/>
        <table:named-range table:name="SQCR_27467_3224_19068_100" table:base-cell-address="$'27467'.$A$1" table:cell-range-address="$'27467'.$U$103"/>
        <table:named-range table:name="SQCR_27467_3224_19068_101" table:base-cell-address="$'27467'.$A$1" table:cell-range-address="$'27467'.$U$104"/>
        <table:named-range table:name="SQCR_27467_3224_19068_102" table:base-cell-address="$'27467'.$A$1" table:cell-range-address="$'27467'.$U$105"/>
        <table:named-range table:name="SQCR_27467_3224_19068_103" table:base-cell-address="$'27467'.$A$1" table:cell-range-address="$'27467'.$U$106"/>
        <table:named-range table:name="SQCR_27467_3224_19068_104" table:base-cell-address="$'27467'.$A$1" table:cell-range-address="$'27467'.$U$107"/>
        <table:named-range table:name="SQCR_27467_3224_19068_105" table:base-cell-address="$'27467'.$A$1" table:cell-range-address="$'27467'.$U$108"/>
        <table:named-range table:name="SQCR_27467_3224_19068_106" table:base-cell-address="$'27467'.$A$1" table:cell-range-address="$'27467'.$U$109"/>
        <table:named-range table:name="SQCR_27467_3224_19068_107" table:base-cell-address="$'27467'.$A$1" table:cell-range-address="$'27467'.$U$110"/>
        <table:named-range table:name="SQCR_27467_3224_19068_108" table:base-cell-address="$'27467'.$A$1" table:cell-range-address="$'27467'.$U$111"/>
        <table:named-range table:name="SQCR_27467_3224_19068_109" table:base-cell-address="$'27467'.$A$1" table:cell-range-address="$'27467'.$U$112"/>
        <table:named-range table:name="SQCR_27467_3224_19068_11" table:base-cell-address="$'27467'.$A$1" table:cell-range-address="$'27467'.$U$14"/>
        <table:named-range table:name="SQCR_27467_3224_19068_110" table:base-cell-address="$'27467'.$A$1" table:cell-range-address="$'27467'.$U$113"/>
        <table:named-range table:name="SQCR_27467_3224_19068_111" table:base-cell-address="$'27467'.$A$1" table:cell-range-address="$'27467'.$U$114"/>
        <table:named-range table:name="SQCR_27467_3224_19068_112" table:base-cell-address="$'27467'.$A$1" table:cell-range-address="$'27467'.$U$115"/>
        <table:named-range table:name="SQCR_27467_3224_19068_113" table:base-cell-address="$'27467'.$A$1" table:cell-range-address="$'27467'.$U$116"/>
        <table:named-range table:name="SQCR_27467_3224_19068_114" table:base-cell-address="$'27467'.$A$1" table:cell-range-address="$'27467'.$U$117"/>
        <table:named-range table:name="SQCR_27467_3224_19068_115" table:base-cell-address="$'27467'.$A$1" table:cell-range-address="$'27467'.$U$118"/>
        <table:named-range table:name="SQCR_27467_3224_19068_116" table:base-cell-address="$'27467'.$A$1" table:cell-range-address="$'27467'.$U$119"/>
        <table:named-range table:name="SQCR_27467_3224_19068_117" table:base-cell-address="$'27467'.$A$1" table:cell-range-address="$'27467'.$U$120"/>
        <table:named-range table:name="SQCR_27467_3224_19068_118" table:base-cell-address="$'27467'.$A$1" table:cell-range-address="$'27467'.$U$121"/>
        <table:named-range table:name="SQCR_27467_3224_19068_119" table:base-cell-address="$'27467'.$A$1" table:cell-range-address="$'27467'.$U$122"/>
        <table:named-range table:name="SQCR_27467_3224_19068_12" table:base-cell-address="$'27467'.$A$1" table:cell-range-address="$'27467'.$U$15"/>
        <table:named-range table:name="SQCR_27467_3224_19068_120" table:base-cell-address="$'27467'.$A$1" table:cell-range-address="$'27467'.$U$123"/>
        <table:named-range table:name="SQCR_27467_3224_19068_121" table:base-cell-address="$'27467'.$A$1" table:cell-range-address="$'27467'.$U$124"/>
        <table:named-range table:name="SQCR_27467_3224_19068_122" table:base-cell-address="$'27467'.$A$1" table:cell-range-address="$'27467'.$U$125"/>
        <table:named-range table:name="SQCR_27467_3224_19068_123" table:base-cell-address="$'27467'.$A$1" table:cell-range-address="$'27467'.$U$126"/>
        <table:named-range table:name="SQCR_27467_3224_19068_124" table:base-cell-address="$'27467'.$A$1" table:cell-range-address="$'27467'.$U$127"/>
        <table:named-range table:name="SQCR_27467_3224_19068_125" table:base-cell-address="$'27467'.$A$1" table:cell-range-address="$'27467'.$U$128"/>
        <table:named-range table:name="SQCR_27467_3224_19068_126" table:base-cell-address="$'27467'.$A$1" table:cell-range-address="$'27467'.$U$129"/>
        <table:named-range table:name="SQCR_27467_3224_19068_127" table:base-cell-address="$'27467'.$A$1" table:cell-range-address="$'27467'.$U$130"/>
        <table:named-range table:name="SQCR_27467_3224_19068_128" table:base-cell-address="$'27467'.$A$1" table:cell-range-address="$'27467'.$U$131"/>
        <table:named-range table:name="SQCR_27467_3224_19068_129" table:base-cell-address="$'27467'.$A$1" table:cell-range-address="$'27467'.$U$132"/>
        <table:named-range table:name="SQCR_27467_3224_19068_13" table:base-cell-address="$'27467'.$A$1" table:cell-range-address="$'27467'.$U$16"/>
        <table:named-range table:name="SQCR_27467_3224_19068_130" table:base-cell-address="$'27467'.$A$1" table:cell-range-address="$'27467'.$U$133"/>
        <table:named-range table:name="SQCR_27467_3224_19068_131" table:base-cell-address="$'27467'.$A$1" table:cell-range-address="$'27467'.$U$134"/>
        <table:named-range table:name="SQCR_27467_3224_19068_132" table:base-cell-address="$'27467'.$A$1" table:cell-range-address="$'27467'.$U$135"/>
        <table:named-range table:name="SQCR_27467_3224_19068_133" table:base-cell-address="$'27467'.$A$1" table:cell-range-address="$'27467'.$U$136"/>
        <table:named-range table:name="SQCR_27467_3224_19068_134" table:base-cell-address="$'27467'.$A$1" table:cell-range-address="$'27467'.$U$137"/>
        <table:named-range table:name="SQCR_27467_3224_19068_135" table:base-cell-address="$'27467'.$A$1" table:cell-range-address="$'27467'.$U$138"/>
        <table:named-range table:name="SQCR_27467_3224_19068_136" table:base-cell-address="$'27467'.$A$1" table:cell-range-address="$'27467'.$U$139"/>
        <table:named-range table:name="SQCR_27467_3224_19068_137" table:base-cell-address="$'27467'.$A$1" table:cell-range-address="$'27467'.$U$140"/>
        <table:named-range table:name="SQCR_27467_3224_19068_138" table:base-cell-address="$'27467'.$A$1" table:cell-range-address="$'27467'.$U$141"/>
        <table:named-range table:name="SQCR_27467_3224_19068_139" table:base-cell-address="$'27467'.$A$1" table:cell-range-address="$'27467'.$U$142"/>
        <table:named-range table:name="SQCR_27467_3224_19068_14" table:base-cell-address="$'27467'.$A$1" table:cell-range-address="$'27467'.$U$17"/>
        <table:named-range table:name="SQCR_27467_3224_19068_15" table:base-cell-address="$'27467'.$A$1" table:cell-range-address="$'27467'.$U$18"/>
        <table:named-range table:name="SQCR_27467_3224_19068_16" table:base-cell-address="$'27467'.$A$1" table:cell-range-address="$'27467'.$U$19"/>
        <table:named-range table:name="SQCR_27467_3224_19068_17" table:base-cell-address="$'27467'.$A$1" table:cell-range-address="$'27467'.$U$20"/>
        <table:named-range table:name="SQCR_27467_3224_19068_18" table:base-cell-address="$'27467'.$A$1" table:cell-range-address="$'27467'.$U$21"/>
        <table:named-range table:name="SQCR_27467_3224_19068_19" table:base-cell-address="$'27467'.$A$1" table:cell-range-address="$'27467'.$U$22"/>
        <table:named-range table:name="SQCR_27467_3224_19068_20" table:base-cell-address="$'27467'.$A$1" table:cell-range-address="$'27467'.$U$23"/>
        <table:named-range table:name="SQCR_27467_3224_19068_21" table:base-cell-address="$'27467'.$A$1" table:cell-range-address="$'27467'.$U$24"/>
        <table:named-range table:name="SQCR_27467_3224_19068_22" table:base-cell-address="$'27467'.$A$1" table:cell-range-address="$'27467'.$U$25"/>
        <table:named-range table:name="SQCR_27467_3224_19068_23" table:base-cell-address="$'27467'.$A$1" table:cell-range-address="$'27467'.$U$26"/>
        <table:named-range table:name="SQCR_27467_3224_19068_24" table:base-cell-address="$'27467'.$A$1" table:cell-range-address="$'27467'.$U$27"/>
        <table:named-range table:name="SQCR_27467_3224_19068_25" table:base-cell-address="$'27467'.$A$1" table:cell-range-address="$'27467'.$U$28"/>
        <table:named-range table:name="SQCR_27467_3224_19068_26" table:base-cell-address="$'27467'.$A$1" table:cell-range-address="$'27467'.$U$29"/>
        <table:named-range table:name="SQCR_27467_3224_19068_27" table:base-cell-address="$'27467'.$A$1" table:cell-range-address="$'27467'.$U$30"/>
        <table:named-range table:name="SQCR_27467_3224_19068_28" table:base-cell-address="$'27467'.$A$1" table:cell-range-address="$'27467'.$U$31"/>
        <table:named-range table:name="SQCR_27467_3224_19068_29" table:base-cell-address="$'27467'.$A$1" table:cell-range-address="$'27467'.$U$32"/>
        <table:named-range table:name="SQCR_27467_3224_19068_30" table:base-cell-address="$'27467'.$A$1" table:cell-range-address="$'27467'.$U$33"/>
        <table:named-range table:name="SQCR_27467_3224_19068_31" table:base-cell-address="$'27467'.$A$1" table:cell-range-address="$'27467'.$U$34"/>
        <table:named-range table:name="SQCR_27467_3224_19068_32" table:base-cell-address="$'27467'.$A$1" table:cell-range-address="$'27467'.$U$35"/>
        <table:named-range table:name="SQCR_27467_3224_19068_33" table:base-cell-address="$'27467'.$A$1" table:cell-range-address="$'27467'.$U$36"/>
        <table:named-range table:name="SQCR_27467_3224_19068_34" table:base-cell-address="$'27467'.$A$1" table:cell-range-address="$'27467'.$U$37"/>
        <table:named-range table:name="SQCR_27467_3224_19068_35" table:base-cell-address="$'27467'.$A$1" table:cell-range-address="$'27467'.$U$38"/>
        <table:named-range table:name="SQCR_27467_3224_19068_36" table:base-cell-address="$'27467'.$A$1" table:cell-range-address="$'27467'.$U$39"/>
        <table:named-range table:name="SQCR_27467_3224_19068_37" table:base-cell-address="$'27467'.$A$1" table:cell-range-address="$'27467'.$U$40"/>
        <table:named-range table:name="SQCR_27467_3224_19068_38" table:base-cell-address="$'27467'.$A$1" table:cell-range-address="$'27467'.$U$41"/>
        <table:named-range table:name="SQCR_27467_3224_19068_39" table:base-cell-address="$'27467'.$A$1" table:cell-range-address="$'27467'.$U$42"/>
        <table:named-range table:name="SQCR_27467_3224_19068_4" table:base-cell-address="$'27467'.$A$1" table:cell-range-address="$'27467'.$U$7"/>
        <table:named-range table:name="SQCR_27467_3224_19068_40" table:base-cell-address="$'27467'.$A$1" table:cell-range-address="$'27467'.$U$43"/>
        <table:named-range table:name="SQCR_27467_3224_19068_41" table:base-cell-address="$'27467'.$A$1" table:cell-range-address="$'27467'.$U$44"/>
        <table:named-range table:name="SQCR_27467_3224_19068_42" table:base-cell-address="$'27467'.$A$1" table:cell-range-address="$'27467'.$U$45"/>
        <table:named-range table:name="SQCR_27467_3224_19068_43" table:base-cell-address="$'27467'.$A$1" table:cell-range-address="$'27467'.$U$46"/>
        <table:named-range table:name="SQCR_27467_3224_19068_44" table:base-cell-address="$'27467'.$A$1" table:cell-range-address="$'27467'.$U$47"/>
        <table:named-range table:name="SQCR_27467_3224_19068_45" table:base-cell-address="$'27467'.$A$1" table:cell-range-address="$'27467'.$U$48"/>
        <table:named-range table:name="SQCR_27467_3224_19068_46" table:base-cell-address="$'27467'.$A$1" table:cell-range-address="$'27467'.$U$49"/>
        <table:named-range table:name="SQCR_27467_3224_19068_47" table:base-cell-address="$'27467'.$A$1" table:cell-range-address="$'27467'.$U$50"/>
        <table:named-range table:name="SQCR_27467_3224_19068_48" table:base-cell-address="$'27467'.$A$1" table:cell-range-address="$'27467'.$U$51"/>
        <table:named-range table:name="SQCR_27467_3224_19068_49" table:base-cell-address="$'27467'.$A$1" table:cell-range-address="$'27467'.$U$52"/>
        <table:named-range table:name="SQCR_27467_3224_19068_5" table:base-cell-address="$'27467'.$A$1" table:cell-range-address="$'27467'.$U$8"/>
        <table:named-range table:name="SQCR_27467_3224_19068_50" table:base-cell-address="$'27467'.$A$1" table:cell-range-address="$'27467'.$U$53"/>
        <table:named-range table:name="SQCR_27467_3224_19068_51" table:base-cell-address="$'27467'.$A$1" table:cell-range-address="$'27467'.$U$54"/>
        <table:named-range table:name="SQCR_27467_3224_19068_52" table:base-cell-address="$'27467'.$A$1" table:cell-range-address="$'27467'.$U$55"/>
        <table:named-range table:name="SQCR_27467_3224_19068_53" table:base-cell-address="$'27467'.$A$1" table:cell-range-address="$'27467'.$U$56"/>
        <table:named-range table:name="SQCR_27467_3224_19068_54" table:base-cell-address="$'27467'.$A$1" table:cell-range-address="$'27467'.$U$57"/>
        <table:named-range table:name="SQCR_27467_3224_19068_55" table:base-cell-address="$'27467'.$A$1" table:cell-range-address="$'27467'.$U$58"/>
        <table:named-range table:name="SQCR_27467_3224_19068_56" table:base-cell-address="$'27467'.$A$1" table:cell-range-address="$'27467'.$U$59"/>
        <table:named-range table:name="SQCR_27467_3224_19068_57" table:base-cell-address="$'27467'.$A$1" table:cell-range-address="$'27467'.$U$60"/>
        <table:named-range table:name="SQCR_27467_3224_19068_58" table:base-cell-address="$'27467'.$A$1" table:cell-range-address="$'27467'.$U$61"/>
        <table:named-range table:name="SQCR_27467_3224_19068_59" table:base-cell-address="$'27467'.$A$1" table:cell-range-address="$'27467'.$U$62"/>
        <table:named-range table:name="SQCR_27467_3224_19068_6" table:base-cell-address="$'27467'.$A$1" table:cell-range-address="$'27467'.$U$9"/>
        <table:named-range table:name="SQCR_27467_3224_19068_60" table:base-cell-address="$'27467'.$A$1" table:cell-range-address="$'27467'.$U$63"/>
        <table:named-range table:name="SQCR_27467_3224_19068_61" table:base-cell-address="$'27467'.$A$1" table:cell-range-address="$'27467'.$U$64"/>
        <table:named-range table:name="SQCR_27467_3224_19068_62" table:base-cell-address="$'27467'.$A$1" table:cell-range-address="$'27467'.$U$65"/>
        <table:named-range table:name="SQCR_27467_3224_19068_63" table:base-cell-address="$'27467'.$A$1" table:cell-range-address="$'27467'.$U$66"/>
        <table:named-range table:name="SQCR_27467_3224_19068_64" table:base-cell-address="$'27467'.$A$1" table:cell-range-address="$'27467'.$U$67"/>
        <table:named-range table:name="SQCR_27467_3224_19068_65" table:base-cell-address="$'27467'.$A$1" table:cell-range-address="$'27467'.$U$68"/>
        <table:named-range table:name="SQCR_27467_3224_19068_66" table:base-cell-address="$'27467'.$A$1" table:cell-range-address="$'27467'.$U$69"/>
        <table:named-range table:name="SQCR_27467_3224_19068_67" table:base-cell-address="$'27467'.$A$1" table:cell-range-address="$'27467'.$U$70"/>
        <table:named-range table:name="SQCR_27467_3224_19068_68" table:base-cell-address="$'27467'.$A$1" table:cell-range-address="$'27467'.$U$71"/>
        <table:named-range table:name="SQCR_27467_3224_19068_69" table:base-cell-address="$'27467'.$A$1" table:cell-range-address="$'27467'.$U$72"/>
        <table:named-range table:name="SQCR_27467_3224_19068_7" table:base-cell-address="$'27467'.$A$1" table:cell-range-address="$'27467'.$U$10"/>
        <table:named-range table:name="SQCR_27467_3224_19068_70" table:base-cell-address="$'27467'.$A$1" table:cell-range-address="$'27467'.$U$73"/>
        <table:named-range table:name="SQCR_27467_3224_19068_71" table:base-cell-address="$'27467'.$A$1" table:cell-range-address="$'27467'.$U$74"/>
        <table:named-range table:name="SQCR_27467_3224_19068_72" table:base-cell-address="$'27467'.$A$1" table:cell-range-address="$'27467'.$U$75"/>
        <table:named-range table:name="SQCR_27467_3224_19068_73" table:base-cell-address="$'27467'.$A$1" table:cell-range-address="$'27467'.$U$76"/>
        <table:named-range table:name="SQCR_27467_3224_19068_74" table:base-cell-address="$'27467'.$A$1" table:cell-range-address="$'27467'.$U$77"/>
        <table:named-range table:name="SQCR_27467_3224_19068_75" table:base-cell-address="$'27467'.$A$1" table:cell-range-address="$'27467'.$U$78"/>
        <table:named-range table:name="SQCR_27467_3224_19068_76" table:base-cell-address="$'27467'.$A$1" table:cell-range-address="$'27467'.$U$79"/>
        <table:named-range table:name="SQCR_27467_3224_19068_77" table:base-cell-address="$'27467'.$A$1" table:cell-range-address="$'27467'.$U$80"/>
        <table:named-range table:name="SQCR_27467_3224_19068_78" table:base-cell-address="$'27467'.$A$1" table:cell-range-address="$'27467'.$U$81"/>
        <table:named-range table:name="SQCR_27467_3224_19068_79" table:base-cell-address="$'27467'.$A$1" table:cell-range-address="$'27467'.$U$82"/>
        <table:named-range table:name="SQCR_27467_3224_19068_8" table:base-cell-address="$'27467'.$A$1" table:cell-range-address="$'27467'.$U$11"/>
        <table:named-range table:name="SQCR_27467_3224_19068_80" table:base-cell-address="$'27467'.$A$1" table:cell-range-address="$'27467'.$U$83"/>
        <table:named-range table:name="SQCR_27467_3224_19068_81" table:base-cell-address="$'27467'.$A$1" table:cell-range-address="$'27467'.$U$84"/>
        <table:named-range table:name="SQCR_27467_3224_19068_82" table:base-cell-address="$'27467'.$A$1" table:cell-range-address="$'27467'.$U$85"/>
        <table:named-range table:name="SQCR_27467_3224_19068_83" table:base-cell-address="$'27467'.$A$1" table:cell-range-address="$'27467'.$U$86"/>
        <table:named-range table:name="SQCR_27467_3224_19068_84" table:base-cell-address="$'27467'.$A$1" table:cell-range-address="$'27467'.$U$87"/>
        <table:named-range table:name="SQCR_27467_3224_19068_85" table:base-cell-address="$'27467'.$A$1" table:cell-range-address="$'27467'.$U$88"/>
        <table:named-range table:name="SQCR_27467_3224_19068_86" table:base-cell-address="$'27467'.$A$1" table:cell-range-address="$'27467'.$U$89"/>
        <table:named-range table:name="SQCR_27467_3224_19068_87" table:base-cell-address="$'27467'.$A$1" table:cell-range-address="$'27467'.$U$90"/>
        <table:named-range table:name="SQCR_27467_3224_19068_88" table:base-cell-address="$'27467'.$A$1" table:cell-range-address="$'27467'.$U$91"/>
        <table:named-range table:name="SQCR_27467_3224_19068_89" table:base-cell-address="$'27467'.$A$1" table:cell-range-address="$'27467'.$U$92"/>
        <table:named-range table:name="SQCR_27467_3224_19068_9" table:base-cell-address="$'27467'.$A$1" table:cell-range-address="$'27467'.$U$12"/>
        <table:named-range table:name="SQCR_27467_3224_19068_90" table:base-cell-address="$'27467'.$A$1" table:cell-range-address="$'27467'.$U$93"/>
        <table:named-range table:name="SQCR_27467_3224_19068_91" table:base-cell-address="$'27467'.$A$1" table:cell-range-address="$'27467'.$U$94"/>
        <table:named-range table:name="SQCR_27467_3224_19068_92" table:base-cell-address="$'27467'.$A$1" table:cell-range-address="$'27467'.$U$95"/>
        <table:named-range table:name="SQCR_27467_3224_19068_93" table:base-cell-address="$'27467'.$A$1" table:cell-range-address="$'27467'.$U$96"/>
        <table:named-range table:name="SQCR_27467_3224_19068_94" table:base-cell-address="$'27467'.$A$1" table:cell-range-address="$'27467'.$U$97"/>
        <table:named-range table:name="SQCR_27467_3224_19068_95" table:base-cell-address="$'27467'.$A$1" table:cell-range-address="$'27467'.$U$98"/>
        <table:named-range table:name="SQCR_27467_3224_19068_96" table:base-cell-address="$'27467'.$A$1" table:cell-range-address="$'27467'.$U$99"/>
        <table:named-range table:name="SQCR_27467_3224_19068_97" table:base-cell-address="$'27467'.$A$1" table:cell-range-address="$'27467'.$U$100"/>
        <table:named-range table:name="SQCR_27467_3224_19068_98" table:base-cell-address="$'27467'.$A$1" table:cell-range-address="$'27467'.$U$101"/>
        <table:named-range table:name="SQCR_27467_3224_19068_99" table:base-cell-address="$'27467'.$A$1" table:cell-range-address="$'27467'.$U$102"/>
        <table:named-range table:name="SQCR_27467_3224_19069_10" table:base-cell-address="$'27467'.$A$1" table:cell-range-address="$'27467'.$V$13"/>
        <table:named-range table:name="SQCR_27467_3224_19069_100" table:base-cell-address="$'27467'.$A$1" table:cell-range-address="$'27467'.$V$103"/>
        <table:named-range table:name="SQCR_27467_3224_19069_101" table:base-cell-address="$'27467'.$A$1" table:cell-range-address="$'27467'.$V$104"/>
        <table:named-range table:name="SQCR_27467_3224_19069_102" table:base-cell-address="$'27467'.$A$1" table:cell-range-address="$'27467'.$V$105"/>
        <table:named-range table:name="SQCR_27467_3224_19069_103" table:base-cell-address="$'27467'.$A$1" table:cell-range-address="$'27467'.$V$106"/>
        <table:named-range table:name="SQCR_27467_3224_19069_104" table:base-cell-address="$'27467'.$A$1" table:cell-range-address="$'27467'.$V$107"/>
        <table:named-range table:name="SQCR_27467_3224_19069_105" table:base-cell-address="$'27467'.$A$1" table:cell-range-address="$'27467'.$V$108"/>
        <table:named-range table:name="SQCR_27467_3224_19069_106" table:base-cell-address="$'27467'.$A$1" table:cell-range-address="$'27467'.$V$109"/>
        <table:named-range table:name="SQCR_27467_3224_19069_107" table:base-cell-address="$'27467'.$A$1" table:cell-range-address="$'27467'.$V$110"/>
        <table:named-range table:name="SQCR_27467_3224_19069_108" table:base-cell-address="$'27467'.$A$1" table:cell-range-address="$'27467'.$V$111"/>
        <table:named-range table:name="SQCR_27467_3224_19069_109" table:base-cell-address="$'27467'.$A$1" table:cell-range-address="$'27467'.$V$112"/>
        <table:named-range table:name="SQCR_27467_3224_19069_11" table:base-cell-address="$'27467'.$A$1" table:cell-range-address="$'27467'.$V$14"/>
        <table:named-range table:name="SQCR_27467_3224_19069_110" table:base-cell-address="$'27467'.$A$1" table:cell-range-address="$'27467'.$V$113"/>
        <table:named-range table:name="SQCR_27467_3224_19069_111" table:base-cell-address="$'27467'.$A$1" table:cell-range-address="$'27467'.$V$114"/>
        <table:named-range table:name="SQCR_27467_3224_19069_112" table:base-cell-address="$'27467'.$A$1" table:cell-range-address="$'27467'.$V$115"/>
        <table:named-range table:name="SQCR_27467_3224_19069_113" table:base-cell-address="$'27467'.$A$1" table:cell-range-address="$'27467'.$V$116"/>
        <table:named-range table:name="SQCR_27467_3224_19069_114" table:base-cell-address="$'27467'.$A$1" table:cell-range-address="$'27467'.$V$117"/>
        <table:named-range table:name="SQCR_27467_3224_19069_115" table:base-cell-address="$'27467'.$A$1" table:cell-range-address="$'27467'.$V$118"/>
        <table:named-range table:name="SQCR_27467_3224_19069_116" table:base-cell-address="$'27467'.$A$1" table:cell-range-address="$'27467'.$V$119"/>
        <table:named-range table:name="SQCR_27467_3224_19069_117" table:base-cell-address="$'27467'.$A$1" table:cell-range-address="$'27467'.$V$120"/>
        <table:named-range table:name="SQCR_27467_3224_19069_118" table:base-cell-address="$'27467'.$A$1" table:cell-range-address="$'27467'.$V$121"/>
        <table:named-range table:name="SQCR_27467_3224_19069_119" table:base-cell-address="$'27467'.$A$1" table:cell-range-address="$'27467'.$V$122"/>
        <table:named-range table:name="SQCR_27467_3224_19069_12" table:base-cell-address="$'27467'.$A$1" table:cell-range-address="$'27467'.$V$15"/>
        <table:named-range table:name="SQCR_27467_3224_19069_120" table:base-cell-address="$'27467'.$A$1" table:cell-range-address="$'27467'.$V$123"/>
        <table:named-range table:name="SQCR_27467_3224_19069_121" table:base-cell-address="$'27467'.$A$1" table:cell-range-address="$'27467'.$V$124"/>
        <table:named-range table:name="SQCR_27467_3224_19069_122" table:base-cell-address="$'27467'.$A$1" table:cell-range-address="$'27467'.$V$125"/>
        <table:named-range table:name="SQCR_27467_3224_19069_123" table:base-cell-address="$'27467'.$A$1" table:cell-range-address="$'27467'.$V$126"/>
        <table:named-range table:name="SQCR_27467_3224_19069_124" table:base-cell-address="$'27467'.$A$1" table:cell-range-address="$'27467'.$V$127"/>
        <table:named-range table:name="SQCR_27467_3224_19069_125" table:base-cell-address="$'27467'.$A$1" table:cell-range-address="$'27467'.$V$128"/>
        <table:named-range table:name="SQCR_27467_3224_19069_126" table:base-cell-address="$'27467'.$A$1" table:cell-range-address="$'27467'.$V$129"/>
        <table:named-range table:name="SQCR_27467_3224_19069_127" table:base-cell-address="$'27467'.$A$1" table:cell-range-address="$'27467'.$V$130"/>
        <table:named-range table:name="SQCR_27467_3224_19069_128" table:base-cell-address="$'27467'.$A$1" table:cell-range-address="$'27467'.$V$131"/>
        <table:named-range table:name="SQCR_27467_3224_19069_129" table:base-cell-address="$'27467'.$A$1" table:cell-range-address="$'27467'.$V$132"/>
        <table:named-range table:name="SQCR_27467_3224_19069_13" table:base-cell-address="$'27467'.$A$1" table:cell-range-address="$'27467'.$V$16"/>
        <table:named-range table:name="SQCR_27467_3224_19069_130" table:base-cell-address="$'27467'.$A$1" table:cell-range-address="$'27467'.$V$133"/>
        <table:named-range table:name="SQCR_27467_3224_19069_131" table:base-cell-address="$'27467'.$A$1" table:cell-range-address="$'27467'.$V$134"/>
        <table:named-range table:name="SQCR_27467_3224_19069_132" table:base-cell-address="$'27467'.$A$1" table:cell-range-address="$'27467'.$V$135"/>
        <table:named-range table:name="SQCR_27467_3224_19069_133" table:base-cell-address="$'27467'.$A$1" table:cell-range-address="$'27467'.$V$136"/>
        <table:named-range table:name="SQCR_27467_3224_19069_134" table:base-cell-address="$'27467'.$A$1" table:cell-range-address="$'27467'.$V$137"/>
        <table:named-range table:name="SQCR_27467_3224_19069_135" table:base-cell-address="$'27467'.$A$1" table:cell-range-address="$'27467'.$V$138"/>
        <table:named-range table:name="SQCR_27467_3224_19069_136" table:base-cell-address="$'27467'.$A$1" table:cell-range-address="$'27467'.$V$139"/>
        <table:named-range table:name="SQCR_27467_3224_19069_137" table:base-cell-address="$'27467'.$A$1" table:cell-range-address="$'27467'.$V$140"/>
        <table:named-range table:name="SQCR_27467_3224_19069_138" table:base-cell-address="$'27467'.$A$1" table:cell-range-address="$'27467'.$V$141"/>
        <table:named-range table:name="SQCR_27467_3224_19069_139" table:base-cell-address="$'27467'.$A$1" table:cell-range-address="$'27467'.$V$142"/>
        <table:named-range table:name="SQCR_27467_3224_19069_14" table:base-cell-address="$'27467'.$A$1" table:cell-range-address="$'27467'.$V$17"/>
        <table:named-range table:name="SQCR_27467_3224_19069_15" table:base-cell-address="$'27467'.$A$1" table:cell-range-address="$'27467'.$V$18"/>
        <table:named-range table:name="SQCR_27467_3224_19069_16" table:base-cell-address="$'27467'.$A$1" table:cell-range-address="$'27467'.$V$19"/>
        <table:named-range table:name="SQCR_27467_3224_19069_17" table:base-cell-address="$'27467'.$A$1" table:cell-range-address="$'27467'.$V$20"/>
        <table:named-range table:name="SQCR_27467_3224_19069_18" table:base-cell-address="$'27467'.$A$1" table:cell-range-address="$'27467'.$V$21"/>
        <table:named-range table:name="SQCR_27467_3224_19069_19" table:base-cell-address="$'27467'.$A$1" table:cell-range-address="$'27467'.$V$22"/>
        <table:named-range table:name="SQCR_27467_3224_19069_20" table:base-cell-address="$'27467'.$A$1" table:cell-range-address="$'27467'.$V$23"/>
        <table:named-range table:name="SQCR_27467_3224_19069_21" table:base-cell-address="$'27467'.$A$1" table:cell-range-address="$'27467'.$V$24"/>
        <table:named-range table:name="SQCR_27467_3224_19069_22" table:base-cell-address="$'27467'.$A$1" table:cell-range-address="$'27467'.$V$25"/>
        <table:named-range table:name="SQCR_27467_3224_19069_23" table:base-cell-address="$'27467'.$A$1" table:cell-range-address="$'27467'.$V$26"/>
        <table:named-range table:name="SQCR_27467_3224_19069_24" table:base-cell-address="$'27467'.$A$1" table:cell-range-address="$'27467'.$V$27"/>
        <table:named-range table:name="SQCR_27467_3224_19069_25" table:base-cell-address="$'27467'.$A$1" table:cell-range-address="$'27467'.$V$28"/>
        <table:named-range table:name="SQCR_27467_3224_19069_26" table:base-cell-address="$'27467'.$A$1" table:cell-range-address="$'27467'.$V$29"/>
        <table:named-range table:name="SQCR_27467_3224_19069_27" table:base-cell-address="$'27467'.$A$1" table:cell-range-address="$'27467'.$V$30"/>
        <table:named-range table:name="SQCR_27467_3224_19069_28" table:base-cell-address="$'27467'.$A$1" table:cell-range-address="$'27467'.$V$31"/>
        <table:named-range table:name="SQCR_27467_3224_19069_29" table:base-cell-address="$'27467'.$A$1" table:cell-range-address="$'27467'.$V$32"/>
        <table:named-range table:name="SQCR_27467_3224_19069_30" table:base-cell-address="$'27467'.$A$1" table:cell-range-address="$'27467'.$V$33"/>
        <table:named-range table:name="SQCR_27467_3224_19069_31" table:base-cell-address="$'27467'.$A$1" table:cell-range-address="$'27467'.$V$34"/>
        <table:named-range table:name="SQCR_27467_3224_19069_32" table:base-cell-address="$'27467'.$A$1" table:cell-range-address="$'27467'.$V$35"/>
        <table:named-range table:name="SQCR_27467_3224_19069_33" table:base-cell-address="$'27467'.$A$1" table:cell-range-address="$'27467'.$V$36"/>
        <table:named-range table:name="SQCR_27467_3224_19069_34" table:base-cell-address="$'27467'.$A$1" table:cell-range-address="$'27467'.$V$37"/>
        <table:named-range table:name="SQCR_27467_3224_19069_35" table:base-cell-address="$'27467'.$A$1" table:cell-range-address="$'27467'.$V$38"/>
        <table:named-range table:name="SQCR_27467_3224_19069_36" table:base-cell-address="$'27467'.$A$1" table:cell-range-address="$'27467'.$V$39"/>
        <table:named-range table:name="SQCR_27467_3224_19069_37" table:base-cell-address="$'27467'.$A$1" table:cell-range-address="$'27467'.$V$40"/>
        <table:named-range table:name="SQCR_27467_3224_19069_38" table:base-cell-address="$'27467'.$A$1" table:cell-range-address="$'27467'.$V$41"/>
        <table:named-range table:name="SQCR_27467_3224_19069_39" table:base-cell-address="$'27467'.$A$1" table:cell-range-address="$'27467'.$V$42"/>
        <table:named-range table:name="SQCR_27467_3224_19069_4" table:base-cell-address="$'27467'.$A$1" table:cell-range-address="$'27467'.$V$7"/>
        <table:named-range table:name="SQCR_27467_3224_19069_40" table:base-cell-address="$'27467'.$A$1" table:cell-range-address="$'27467'.$V$43"/>
        <table:named-range table:name="SQCR_27467_3224_19069_41" table:base-cell-address="$'27467'.$A$1" table:cell-range-address="$'27467'.$V$44"/>
        <table:named-range table:name="SQCR_27467_3224_19069_42" table:base-cell-address="$'27467'.$A$1" table:cell-range-address="$'27467'.$V$45"/>
        <table:named-range table:name="SQCR_27467_3224_19069_43" table:base-cell-address="$'27467'.$A$1" table:cell-range-address="$'27467'.$V$46"/>
        <table:named-range table:name="SQCR_27467_3224_19069_44" table:base-cell-address="$'27467'.$A$1" table:cell-range-address="$'27467'.$V$47"/>
        <table:named-range table:name="SQCR_27467_3224_19069_45" table:base-cell-address="$'27467'.$A$1" table:cell-range-address="$'27467'.$V$48"/>
        <table:named-range table:name="SQCR_27467_3224_19069_46" table:base-cell-address="$'27467'.$A$1" table:cell-range-address="$'27467'.$V$49"/>
        <table:named-range table:name="SQCR_27467_3224_19069_47" table:base-cell-address="$'27467'.$A$1" table:cell-range-address="$'27467'.$V$50"/>
        <table:named-range table:name="SQCR_27467_3224_19069_48" table:base-cell-address="$'27467'.$A$1" table:cell-range-address="$'27467'.$V$51"/>
        <table:named-range table:name="SQCR_27467_3224_19069_49" table:base-cell-address="$'27467'.$A$1" table:cell-range-address="$'27467'.$V$52"/>
        <table:named-range table:name="SQCR_27467_3224_19069_5" table:base-cell-address="$'27467'.$A$1" table:cell-range-address="$'27467'.$V$8"/>
        <table:named-range table:name="SQCR_27467_3224_19069_50" table:base-cell-address="$'27467'.$A$1" table:cell-range-address="$'27467'.$V$53"/>
        <table:named-range table:name="SQCR_27467_3224_19069_51" table:base-cell-address="$'27467'.$A$1" table:cell-range-address="$'27467'.$V$54"/>
        <table:named-range table:name="SQCR_27467_3224_19069_52" table:base-cell-address="$'27467'.$A$1" table:cell-range-address="$'27467'.$V$55"/>
        <table:named-range table:name="SQCR_27467_3224_19069_53" table:base-cell-address="$'27467'.$A$1" table:cell-range-address="$'27467'.$V$56"/>
        <table:named-range table:name="SQCR_27467_3224_19069_54" table:base-cell-address="$'27467'.$A$1" table:cell-range-address="$'27467'.$V$57"/>
        <table:named-range table:name="SQCR_27467_3224_19069_55" table:base-cell-address="$'27467'.$A$1" table:cell-range-address="$'27467'.$V$58"/>
        <table:named-range table:name="SQCR_27467_3224_19069_56" table:base-cell-address="$'27467'.$A$1" table:cell-range-address="$'27467'.$V$59"/>
        <table:named-range table:name="SQCR_27467_3224_19069_57" table:base-cell-address="$'27467'.$A$1" table:cell-range-address="$'27467'.$V$60"/>
        <table:named-range table:name="SQCR_27467_3224_19069_58" table:base-cell-address="$'27467'.$A$1" table:cell-range-address="$'27467'.$V$61"/>
        <table:named-range table:name="SQCR_27467_3224_19069_59" table:base-cell-address="$'27467'.$A$1" table:cell-range-address="$'27467'.$V$62"/>
        <table:named-range table:name="SQCR_27467_3224_19069_6" table:base-cell-address="$'27467'.$A$1" table:cell-range-address="$'27467'.$V$9"/>
        <table:named-range table:name="SQCR_27467_3224_19069_60" table:base-cell-address="$'27467'.$A$1" table:cell-range-address="$'27467'.$V$63"/>
        <table:named-range table:name="SQCR_27467_3224_19069_61" table:base-cell-address="$'27467'.$A$1" table:cell-range-address="$'27467'.$V$64"/>
        <table:named-range table:name="SQCR_27467_3224_19069_62" table:base-cell-address="$'27467'.$A$1" table:cell-range-address="$'27467'.$V$65"/>
        <table:named-range table:name="SQCR_27467_3224_19069_63" table:base-cell-address="$'27467'.$A$1" table:cell-range-address="$'27467'.$V$66"/>
        <table:named-range table:name="SQCR_27467_3224_19069_64" table:base-cell-address="$'27467'.$A$1" table:cell-range-address="$'27467'.$V$67"/>
        <table:named-range table:name="SQCR_27467_3224_19069_65" table:base-cell-address="$'27467'.$A$1" table:cell-range-address="$'27467'.$V$68"/>
        <table:named-range table:name="SQCR_27467_3224_19069_66" table:base-cell-address="$'27467'.$A$1" table:cell-range-address="$'27467'.$V$69"/>
        <table:named-range table:name="SQCR_27467_3224_19069_67" table:base-cell-address="$'27467'.$A$1" table:cell-range-address="$'27467'.$V$70"/>
        <table:named-range table:name="SQCR_27467_3224_19069_68" table:base-cell-address="$'27467'.$A$1" table:cell-range-address="$'27467'.$V$71"/>
        <table:named-range table:name="SQCR_27467_3224_19069_69" table:base-cell-address="$'27467'.$A$1" table:cell-range-address="$'27467'.$V$72"/>
        <table:named-range table:name="SQCR_27467_3224_19069_7" table:base-cell-address="$'27467'.$A$1" table:cell-range-address="$'27467'.$V$10"/>
        <table:named-range table:name="SQCR_27467_3224_19069_70" table:base-cell-address="$'27467'.$A$1" table:cell-range-address="$'27467'.$V$73"/>
        <table:named-range table:name="SQCR_27467_3224_19069_71" table:base-cell-address="$'27467'.$A$1" table:cell-range-address="$'27467'.$V$74"/>
        <table:named-range table:name="SQCR_27467_3224_19069_72" table:base-cell-address="$'27467'.$A$1" table:cell-range-address="$'27467'.$V$75"/>
        <table:named-range table:name="SQCR_27467_3224_19069_73" table:base-cell-address="$'27467'.$A$1" table:cell-range-address="$'27467'.$V$76"/>
        <table:named-range table:name="SQCR_27467_3224_19069_74" table:base-cell-address="$'27467'.$A$1" table:cell-range-address="$'27467'.$V$77"/>
        <table:named-range table:name="SQCR_27467_3224_19069_75" table:base-cell-address="$'27467'.$A$1" table:cell-range-address="$'27467'.$V$78"/>
        <table:named-range table:name="SQCR_27467_3224_19069_76" table:base-cell-address="$'27467'.$A$1" table:cell-range-address="$'27467'.$V$79"/>
        <table:named-range table:name="SQCR_27467_3224_19069_77" table:base-cell-address="$'27467'.$A$1" table:cell-range-address="$'27467'.$V$80"/>
        <table:named-range table:name="SQCR_27467_3224_19069_78" table:base-cell-address="$'27467'.$A$1" table:cell-range-address="$'27467'.$V$81"/>
        <table:named-range table:name="SQCR_27467_3224_19069_79" table:base-cell-address="$'27467'.$A$1" table:cell-range-address="$'27467'.$V$82"/>
        <table:named-range table:name="SQCR_27467_3224_19069_8" table:base-cell-address="$'27467'.$A$1" table:cell-range-address="$'27467'.$V$11"/>
        <table:named-range table:name="SQCR_27467_3224_19069_80" table:base-cell-address="$'27467'.$A$1" table:cell-range-address="$'27467'.$V$83"/>
        <table:named-range table:name="SQCR_27467_3224_19069_81" table:base-cell-address="$'27467'.$A$1" table:cell-range-address="$'27467'.$V$84"/>
        <table:named-range table:name="SQCR_27467_3224_19069_82" table:base-cell-address="$'27467'.$A$1" table:cell-range-address="$'27467'.$V$85"/>
        <table:named-range table:name="SQCR_27467_3224_19069_83" table:base-cell-address="$'27467'.$A$1" table:cell-range-address="$'27467'.$V$86"/>
        <table:named-range table:name="SQCR_27467_3224_19069_84" table:base-cell-address="$'27467'.$A$1" table:cell-range-address="$'27467'.$V$87"/>
        <table:named-range table:name="SQCR_27467_3224_19069_85" table:base-cell-address="$'27467'.$A$1" table:cell-range-address="$'27467'.$V$88"/>
        <table:named-range table:name="SQCR_27467_3224_19069_86" table:base-cell-address="$'27467'.$A$1" table:cell-range-address="$'27467'.$V$89"/>
        <table:named-range table:name="SQCR_27467_3224_19069_87" table:base-cell-address="$'27467'.$A$1" table:cell-range-address="$'27467'.$V$90"/>
        <table:named-range table:name="SQCR_27467_3224_19069_88" table:base-cell-address="$'27467'.$A$1" table:cell-range-address="$'27467'.$V$91"/>
        <table:named-range table:name="SQCR_27467_3224_19069_89" table:base-cell-address="$'27467'.$A$1" table:cell-range-address="$'27467'.$V$92"/>
        <table:named-range table:name="SQCR_27467_3224_19069_9" table:base-cell-address="$'27467'.$A$1" table:cell-range-address="$'27467'.$V$12"/>
        <table:named-range table:name="SQCR_27467_3224_19069_90" table:base-cell-address="$'27467'.$A$1" table:cell-range-address="$'27467'.$V$93"/>
        <table:named-range table:name="SQCR_27467_3224_19069_91" table:base-cell-address="$'27467'.$A$1" table:cell-range-address="$'27467'.$V$94"/>
        <table:named-range table:name="SQCR_27467_3224_19069_92" table:base-cell-address="$'27467'.$A$1" table:cell-range-address="$'27467'.$V$95"/>
        <table:named-range table:name="SQCR_27467_3224_19069_93" table:base-cell-address="$'27467'.$A$1" table:cell-range-address="$'27467'.$V$96"/>
        <table:named-range table:name="SQCR_27467_3224_19069_94" table:base-cell-address="$'27467'.$A$1" table:cell-range-address="$'27467'.$V$97"/>
        <table:named-range table:name="SQCR_27467_3224_19069_95" table:base-cell-address="$'27467'.$A$1" table:cell-range-address="$'27467'.$V$98"/>
        <table:named-range table:name="SQCR_27467_3224_19069_96" table:base-cell-address="$'27467'.$A$1" table:cell-range-address="$'27467'.$V$99"/>
        <table:named-range table:name="SQCR_27467_3224_19069_97" table:base-cell-address="$'27467'.$A$1" table:cell-range-address="$'27467'.$V$100"/>
        <table:named-range table:name="SQCR_27467_3224_19069_98" table:base-cell-address="$'27467'.$A$1" table:cell-range-address="$'27467'.$V$101"/>
        <table:named-range table:name="SQCR_27467_3224_19069_99" table:base-cell-address="$'27467'.$A$1" table:cell-range-address="$'27467'.$V$102"/>
        <table:named-range table:name="SQCR_27467_3224_19070_10" table:base-cell-address="$'27467'.$A$1" table:cell-range-address="$'27467'.$Y$13"/>
        <table:named-range table:name="SQCR_27467_3224_19070_100" table:base-cell-address="$'27467'.$A$1" table:cell-range-address="$'27467'.$Y$103"/>
        <table:named-range table:name="SQCR_27467_3224_19070_101" table:base-cell-address="$'27467'.$A$1" table:cell-range-address="$'27467'.$Y$104"/>
        <table:named-range table:name="SQCR_27467_3224_19070_102" table:base-cell-address="$'27467'.$A$1" table:cell-range-address="$'27467'.$Y$105"/>
        <table:named-range table:name="SQCR_27467_3224_19070_103" table:base-cell-address="$'27467'.$A$1" table:cell-range-address="$'27467'.$Y$106"/>
        <table:named-range table:name="SQCR_27467_3224_19070_104" table:base-cell-address="$'27467'.$A$1" table:cell-range-address="$'27467'.$Y$107"/>
        <table:named-range table:name="SQCR_27467_3224_19070_105" table:base-cell-address="$'27467'.$A$1" table:cell-range-address="$'27467'.$Y$108"/>
        <table:named-range table:name="SQCR_27467_3224_19070_106" table:base-cell-address="$'27467'.$A$1" table:cell-range-address="$'27467'.$Y$109"/>
        <table:named-range table:name="SQCR_27467_3224_19070_107" table:base-cell-address="$'27467'.$A$1" table:cell-range-address="$'27467'.$Y$110"/>
        <table:named-range table:name="SQCR_27467_3224_19070_108" table:base-cell-address="$'27467'.$A$1" table:cell-range-address="$'27467'.$Y$111"/>
        <table:named-range table:name="SQCR_27467_3224_19070_109" table:base-cell-address="$'27467'.$A$1" table:cell-range-address="$'27467'.$Y$112"/>
        <table:named-range table:name="SQCR_27467_3224_19070_11" table:base-cell-address="$'27467'.$A$1" table:cell-range-address="$'27467'.$Y$14"/>
        <table:named-range table:name="SQCR_27467_3224_19070_110" table:base-cell-address="$'27467'.$A$1" table:cell-range-address="$'27467'.$Y$113"/>
        <table:named-range table:name="SQCR_27467_3224_19070_111" table:base-cell-address="$'27467'.$A$1" table:cell-range-address="$'27467'.$Y$114"/>
        <table:named-range table:name="SQCR_27467_3224_19070_112" table:base-cell-address="$'27467'.$A$1" table:cell-range-address="$'27467'.$Y$115"/>
        <table:named-range table:name="SQCR_27467_3224_19070_113" table:base-cell-address="$'27467'.$A$1" table:cell-range-address="$'27467'.$Y$116"/>
        <table:named-range table:name="SQCR_27467_3224_19070_114" table:base-cell-address="$'27467'.$A$1" table:cell-range-address="$'27467'.$Y$117"/>
        <table:named-range table:name="SQCR_27467_3224_19070_115" table:base-cell-address="$'27467'.$A$1" table:cell-range-address="$'27467'.$Y$118"/>
        <table:named-range table:name="SQCR_27467_3224_19070_116" table:base-cell-address="$'27467'.$A$1" table:cell-range-address="$'27467'.$Y$119"/>
        <table:named-range table:name="SQCR_27467_3224_19070_117" table:base-cell-address="$'27467'.$A$1" table:cell-range-address="$'27467'.$Y$120"/>
        <table:named-range table:name="SQCR_27467_3224_19070_118" table:base-cell-address="$'27467'.$A$1" table:cell-range-address="$'27467'.$Y$121"/>
        <table:named-range table:name="SQCR_27467_3224_19070_119" table:base-cell-address="$'27467'.$A$1" table:cell-range-address="$'27467'.$Y$122"/>
        <table:named-range table:name="SQCR_27467_3224_19070_12" table:base-cell-address="$'27467'.$A$1" table:cell-range-address="$'27467'.$Y$15"/>
        <table:named-range table:name="SQCR_27467_3224_19070_120" table:base-cell-address="$'27467'.$A$1" table:cell-range-address="$'27467'.$Y$123"/>
        <table:named-range table:name="SQCR_27467_3224_19070_121" table:base-cell-address="$'27467'.$A$1" table:cell-range-address="$'27467'.$Y$124"/>
        <table:named-range table:name="SQCR_27467_3224_19070_122" table:base-cell-address="$'27467'.$A$1" table:cell-range-address="$'27467'.$Y$125"/>
        <table:named-range table:name="SQCR_27467_3224_19070_123" table:base-cell-address="$'27467'.$A$1" table:cell-range-address="$'27467'.$Y$126"/>
        <table:named-range table:name="SQCR_27467_3224_19070_124" table:base-cell-address="$'27467'.$A$1" table:cell-range-address="$'27467'.$Y$127"/>
        <table:named-range table:name="SQCR_27467_3224_19070_125" table:base-cell-address="$'27467'.$A$1" table:cell-range-address="$'27467'.$Y$128"/>
        <table:named-range table:name="SQCR_27467_3224_19070_126" table:base-cell-address="$'27467'.$A$1" table:cell-range-address="$'27467'.$Y$129"/>
        <table:named-range table:name="SQCR_27467_3224_19070_127" table:base-cell-address="$'27467'.$A$1" table:cell-range-address="$'27467'.$Y$130"/>
        <table:named-range table:name="SQCR_27467_3224_19070_128" table:base-cell-address="$'27467'.$A$1" table:cell-range-address="$'27467'.$Y$131"/>
        <table:named-range table:name="SQCR_27467_3224_19070_129" table:base-cell-address="$'27467'.$A$1" table:cell-range-address="$'27467'.$Y$132"/>
        <table:named-range table:name="SQCR_27467_3224_19070_13" table:base-cell-address="$'27467'.$A$1" table:cell-range-address="$'27467'.$Y$16"/>
        <table:named-range table:name="SQCR_27467_3224_19070_130" table:base-cell-address="$'27467'.$A$1" table:cell-range-address="$'27467'.$Y$133"/>
        <table:named-range table:name="SQCR_27467_3224_19070_131" table:base-cell-address="$'27467'.$A$1" table:cell-range-address="$'27467'.$Y$134"/>
        <table:named-range table:name="SQCR_27467_3224_19070_132" table:base-cell-address="$'27467'.$A$1" table:cell-range-address="$'27467'.$Y$135"/>
        <table:named-range table:name="SQCR_27467_3224_19070_133" table:base-cell-address="$'27467'.$A$1" table:cell-range-address="$'27467'.$Y$136"/>
        <table:named-range table:name="SQCR_27467_3224_19070_134" table:base-cell-address="$'27467'.$A$1" table:cell-range-address="$'27467'.$Y$137"/>
        <table:named-range table:name="SQCR_27467_3224_19070_135" table:base-cell-address="$'27467'.$A$1" table:cell-range-address="$'27467'.$Y$138"/>
        <table:named-range table:name="SQCR_27467_3224_19070_136" table:base-cell-address="$'27467'.$A$1" table:cell-range-address="$'27467'.$Y$139"/>
        <table:named-range table:name="SQCR_27467_3224_19070_137" table:base-cell-address="$'27467'.$A$1" table:cell-range-address="$'27467'.$Y$140"/>
        <table:named-range table:name="SQCR_27467_3224_19070_138" table:base-cell-address="$'27467'.$A$1" table:cell-range-address="$'27467'.$Y$141"/>
        <table:named-range table:name="SQCR_27467_3224_19070_139" table:base-cell-address="$'27467'.$A$1" table:cell-range-address="$'27467'.$Y$142"/>
        <table:named-range table:name="SQCR_27467_3224_19070_14" table:base-cell-address="$'27467'.$A$1" table:cell-range-address="$'27467'.$Y$17"/>
        <table:named-range table:name="SQCR_27467_3224_19070_15" table:base-cell-address="$'27467'.$A$1" table:cell-range-address="$'27467'.$Y$18"/>
        <table:named-range table:name="SQCR_27467_3224_19070_16" table:base-cell-address="$'27467'.$A$1" table:cell-range-address="$'27467'.$Y$19"/>
        <table:named-range table:name="SQCR_27467_3224_19070_17" table:base-cell-address="$'27467'.$A$1" table:cell-range-address="$'27467'.$Y$20"/>
        <table:named-range table:name="SQCR_27467_3224_19070_18" table:base-cell-address="$'27467'.$A$1" table:cell-range-address="$'27467'.$Y$21"/>
        <table:named-range table:name="SQCR_27467_3224_19070_19" table:base-cell-address="$'27467'.$A$1" table:cell-range-address="$'27467'.$Y$22"/>
        <table:named-range table:name="SQCR_27467_3224_19070_20" table:base-cell-address="$'27467'.$A$1" table:cell-range-address="$'27467'.$Y$23"/>
        <table:named-range table:name="SQCR_27467_3224_19070_21" table:base-cell-address="$'27467'.$A$1" table:cell-range-address="$'27467'.$Y$24"/>
        <table:named-range table:name="SQCR_27467_3224_19070_22" table:base-cell-address="$'27467'.$A$1" table:cell-range-address="$'27467'.$Y$25"/>
        <table:named-range table:name="SQCR_27467_3224_19070_23" table:base-cell-address="$'27467'.$A$1" table:cell-range-address="$'27467'.$Y$26"/>
        <table:named-range table:name="SQCR_27467_3224_19070_24" table:base-cell-address="$'27467'.$A$1" table:cell-range-address="$'27467'.$Y$27"/>
        <table:named-range table:name="SQCR_27467_3224_19070_25" table:base-cell-address="$'27467'.$A$1" table:cell-range-address="$'27467'.$Y$28"/>
        <table:named-range table:name="SQCR_27467_3224_19070_26" table:base-cell-address="$'27467'.$A$1" table:cell-range-address="$'27467'.$Y$29"/>
        <table:named-range table:name="SQCR_27467_3224_19070_27" table:base-cell-address="$'27467'.$A$1" table:cell-range-address="$'27467'.$Y$30"/>
        <table:named-range table:name="SQCR_27467_3224_19070_28" table:base-cell-address="$'27467'.$A$1" table:cell-range-address="$'27467'.$Y$31"/>
        <table:named-range table:name="SQCR_27467_3224_19070_29" table:base-cell-address="$'27467'.$A$1" table:cell-range-address="$'27467'.$Y$32"/>
        <table:named-range table:name="SQCR_27467_3224_19070_30" table:base-cell-address="$'27467'.$A$1" table:cell-range-address="$'27467'.$Y$33"/>
        <table:named-range table:name="SQCR_27467_3224_19070_31" table:base-cell-address="$'27467'.$A$1" table:cell-range-address="$'27467'.$Y$34"/>
        <table:named-range table:name="SQCR_27467_3224_19070_32" table:base-cell-address="$'27467'.$A$1" table:cell-range-address="$'27467'.$Y$35"/>
        <table:named-range table:name="SQCR_27467_3224_19070_33" table:base-cell-address="$'27467'.$A$1" table:cell-range-address="$'27467'.$Y$36"/>
        <table:named-range table:name="SQCR_27467_3224_19070_34" table:base-cell-address="$'27467'.$A$1" table:cell-range-address="$'27467'.$Y$37"/>
        <table:named-range table:name="SQCR_27467_3224_19070_35" table:base-cell-address="$'27467'.$A$1" table:cell-range-address="$'27467'.$Y$38"/>
        <table:named-range table:name="SQCR_27467_3224_19070_36" table:base-cell-address="$'27467'.$A$1" table:cell-range-address="$'27467'.$Y$39"/>
        <table:named-range table:name="SQCR_27467_3224_19070_37" table:base-cell-address="$'27467'.$A$1" table:cell-range-address="$'27467'.$Y$40"/>
        <table:named-range table:name="SQCR_27467_3224_19070_38" table:base-cell-address="$'27467'.$A$1" table:cell-range-address="$'27467'.$Y$41"/>
        <table:named-range table:name="SQCR_27467_3224_19070_39" table:base-cell-address="$'27467'.$A$1" table:cell-range-address="$'27467'.$Y$42"/>
        <table:named-range table:name="SQCR_27467_3224_19070_4" table:base-cell-address="$'27467'.$A$1" table:cell-range-address="$'27467'.$Y$7"/>
        <table:named-range table:name="SQCR_27467_3224_19070_40" table:base-cell-address="$'27467'.$A$1" table:cell-range-address="$'27467'.$Y$43"/>
        <table:named-range table:name="SQCR_27467_3224_19070_41" table:base-cell-address="$'27467'.$A$1" table:cell-range-address="$'27467'.$Y$44"/>
        <table:named-range table:name="SQCR_27467_3224_19070_42" table:base-cell-address="$'27467'.$A$1" table:cell-range-address="$'27467'.$Y$45"/>
        <table:named-range table:name="SQCR_27467_3224_19070_43" table:base-cell-address="$'27467'.$A$1" table:cell-range-address="$'27467'.$Y$46"/>
        <table:named-range table:name="SQCR_27467_3224_19070_44" table:base-cell-address="$'27467'.$A$1" table:cell-range-address="$'27467'.$Y$47"/>
        <table:named-range table:name="SQCR_27467_3224_19070_45" table:base-cell-address="$'27467'.$A$1" table:cell-range-address="$'27467'.$Y$48"/>
        <table:named-range table:name="SQCR_27467_3224_19070_46" table:base-cell-address="$'27467'.$A$1" table:cell-range-address="$'27467'.$Y$49"/>
        <table:named-range table:name="SQCR_27467_3224_19070_47" table:base-cell-address="$'27467'.$A$1" table:cell-range-address="$'27467'.$Y$50"/>
        <table:named-range table:name="SQCR_27467_3224_19070_48" table:base-cell-address="$'27467'.$A$1" table:cell-range-address="$'27467'.$Y$51"/>
        <table:named-range table:name="SQCR_27467_3224_19070_49" table:base-cell-address="$'27467'.$A$1" table:cell-range-address="$'27467'.$Y$52"/>
        <table:named-range table:name="SQCR_27467_3224_19070_5" table:base-cell-address="$'27467'.$A$1" table:cell-range-address="$'27467'.$Y$8"/>
        <table:named-range table:name="SQCR_27467_3224_19070_50" table:base-cell-address="$'27467'.$A$1" table:cell-range-address="$'27467'.$Y$53"/>
        <table:named-range table:name="SQCR_27467_3224_19070_51" table:base-cell-address="$'27467'.$A$1" table:cell-range-address="$'27467'.$Y$54"/>
        <table:named-range table:name="SQCR_27467_3224_19070_52" table:base-cell-address="$'27467'.$A$1" table:cell-range-address="$'27467'.$Y$55"/>
        <table:named-range table:name="SQCR_27467_3224_19070_53" table:base-cell-address="$'27467'.$A$1" table:cell-range-address="$'27467'.$Y$56"/>
        <table:named-range table:name="SQCR_27467_3224_19070_54" table:base-cell-address="$'27467'.$A$1" table:cell-range-address="$'27467'.$Y$57"/>
        <table:named-range table:name="SQCR_27467_3224_19070_55" table:base-cell-address="$'27467'.$A$1" table:cell-range-address="$'27467'.$Y$58"/>
        <table:named-range table:name="SQCR_27467_3224_19070_56" table:base-cell-address="$'27467'.$A$1" table:cell-range-address="$'27467'.$Y$59"/>
        <table:named-range table:name="SQCR_27467_3224_19070_57" table:base-cell-address="$'27467'.$A$1" table:cell-range-address="$'27467'.$Y$60"/>
        <table:named-range table:name="SQCR_27467_3224_19070_58" table:base-cell-address="$'27467'.$A$1" table:cell-range-address="$'27467'.$Y$61"/>
        <table:named-range table:name="SQCR_27467_3224_19070_59" table:base-cell-address="$'27467'.$A$1" table:cell-range-address="$'27467'.$Y$62"/>
        <table:named-range table:name="SQCR_27467_3224_19070_6" table:base-cell-address="$'27467'.$A$1" table:cell-range-address="$'27467'.$Y$9"/>
        <table:named-range table:name="SQCR_27467_3224_19070_60" table:base-cell-address="$'27467'.$A$1" table:cell-range-address="$'27467'.$Y$63"/>
        <table:named-range table:name="SQCR_27467_3224_19070_61" table:base-cell-address="$'27467'.$A$1" table:cell-range-address="$'27467'.$Y$64"/>
        <table:named-range table:name="SQCR_27467_3224_19070_62" table:base-cell-address="$'27467'.$A$1" table:cell-range-address="$'27467'.$Y$65"/>
        <table:named-range table:name="SQCR_27467_3224_19070_63" table:base-cell-address="$'27467'.$A$1" table:cell-range-address="$'27467'.$Y$66"/>
        <table:named-range table:name="SQCR_27467_3224_19070_64" table:base-cell-address="$'27467'.$A$1" table:cell-range-address="$'27467'.$Y$67"/>
        <table:named-range table:name="SQCR_27467_3224_19070_65" table:base-cell-address="$'27467'.$A$1" table:cell-range-address="$'27467'.$Y$68"/>
        <table:named-range table:name="SQCR_27467_3224_19070_66" table:base-cell-address="$'27467'.$A$1" table:cell-range-address="$'27467'.$Y$69"/>
        <table:named-range table:name="SQCR_27467_3224_19070_67" table:base-cell-address="$'27467'.$A$1" table:cell-range-address="$'27467'.$Y$70"/>
        <table:named-range table:name="SQCR_27467_3224_19070_68" table:base-cell-address="$'27467'.$A$1" table:cell-range-address="$'27467'.$Y$71"/>
        <table:named-range table:name="SQCR_27467_3224_19070_69" table:base-cell-address="$'27467'.$A$1" table:cell-range-address="$'27467'.$Y$72"/>
        <table:named-range table:name="SQCR_27467_3224_19070_7" table:base-cell-address="$'27467'.$A$1" table:cell-range-address="$'27467'.$Y$10"/>
        <table:named-range table:name="SQCR_27467_3224_19070_70" table:base-cell-address="$'27467'.$A$1" table:cell-range-address="$'27467'.$Y$73"/>
        <table:named-range table:name="SQCR_27467_3224_19070_71" table:base-cell-address="$'27467'.$A$1" table:cell-range-address="$'27467'.$Y$74"/>
        <table:named-range table:name="SQCR_27467_3224_19070_72" table:base-cell-address="$'27467'.$A$1" table:cell-range-address="$'27467'.$Y$75"/>
        <table:named-range table:name="SQCR_27467_3224_19070_73" table:base-cell-address="$'27467'.$A$1" table:cell-range-address="$'27467'.$Y$76"/>
        <table:named-range table:name="SQCR_27467_3224_19070_74" table:base-cell-address="$'27467'.$A$1" table:cell-range-address="$'27467'.$Y$77"/>
        <table:named-range table:name="SQCR_27467_3224_19070_75" table:base-cell-address="$'27467'.$A$1" table:cell-range-address="$'27467'.$Y$78"/>
        <table:named-range table:name="SQCR_27467_3224_19070_76" table:base-cell-address="$'27467'.$A$1" table:cell-range-address="$'27467'.$Y$79"/>
        <table:named-range table:name="SQCR_27467_3224_19070_77" table:base-cell-address="$'27467'.$A$1" table:cell-range-address="$'27467'.$Y$80"/>
        <table:named-range table:name="SQCR_27467_3224_19070_78" table:base-cell-address="$'27467'.$A$1" table:cell-range-address="$'27467'.$Y$81"/>
        <table:named-range table:name="SQCR_27467_3224_19070_79" table:base-cell-address="$'27467'.$A$1" table:cell-range-address="$'27467'.$Y$82"/>
        <table:named-range table:name="SQCR_27467_3224_19070_8" table:base-cell-address="$'27467'.$A$1" table:cell-range-address="$'27467'.$Y$11"/>
        <table:named-range table:name="SQCR_27467_3224_19070_80" table:base-cell-address="$'27467'.$A$1" table:cell-range-address="$'27467'.$Y$83"/>
        <table:named-range table:name="SQCR_27467_3224_19070_81" table:base-cell-address="$'27467'.$A$1" table:cell-range-address="$'27467'.$Y$84"/>
        <table:named-range table:name="SQCR_27467_3224_19070_82" table:base-cell-address="$'27467'.$A$1" table:cell-range-address="$'27467'.$Y$85"/>
        <table:named-range table:name="SQCR_27467_3224_19070_83" table:base-cell-address="$'27467'.$A$1" table:cell-range-address="$'27467'.$Y$86"/>
        <table:named-range table:name="SQCR_27467_3224_19070_84" table:base-cell-address="$'27467'.$A$1" table:cell-range-address="$'27467'.$Y$87"/>
        <table:named-range table:name="SQCR_27467_3224_19070_85" table:base-cell-address="$'27467'.$A$1" table:cell-range-address="$'27467'.$Y$88"/>
        <table:named-range table:name="SQCR_27467_3224_19070_86" table:base-cell-address="$'27467'.$A$1" table:cell-range-address="$'27467'.$Y$89"/>
        <table:named-range table:name="SQCR_27467_3224_19070_87" table:base-cell-address="$'27467'.$A$1" table:cell-range-address="$'27467'.$Y$90"/>
        <table:named-range table:name="SQCR_27467_3224_19070_88" table:base-cell-address="$'27467'.$A$1" table:cell-range-address="$'27467'.$Y$91"/>
        <table:named-range table:name="SQCR_27467_3224_19070_89" table:base-cell-address="$'27467'.$A$1" table:cell-range-address="$'27467'.$Y$92"/>
        <table:named-range table:name="SQCR_27467_3224_19070_9" table:base-cell-address="$'27467'.$A$1" table:cell-range-address="$'27467'.$Y$12"/>
        <table:named-range table:name="SQCR_27467_3224_19070_90" table:base-cell-address="$'27467'.$A$1" table:cell-range-address="$'27467'.$Y$93"/>
        <table:named-range table:name="SQCR_27467_3224_19070_91" table:base-cell-address="$'27467'.$A$1" table:cell-range-address="$'27467'.$Y$94"/>
        <table:named-range table:name="SQCR_27467_3224_19070_92" table:base-cell-address="$'27467'.$A$1" table:cell-range-address="$'27467'.$Y$95"/>
        <table:named-range table:name="SQCR_27467_3224_19070_93" table:base-cell-address="$'27467'.$A$1" table:cell-range-address="$'27467'.$Y$96"/>
        <table:named-range table:name="SQCR_27467_3224_19070_94" table:base-cell-address="$'27467'.$A$1" table:cell-range-address="$'27467'.$Y$97"/>
        <table:named-range table:name="SQCR_27467_3224_19070_95" table:base-cell-address="$'27467'.$A$1" table:cell-range-address="$'27467'.$Y$98"/>
        <table:named-range table:name="SQCR_27467_3224_19070_96" table:base-cell-address="$'27467'.$A$1" table:cell-range-address="$'27467'.$Y$99"/>
        <table:named-range table:name="SQCR_27467_3224_19070_97" table:base-cell-address="$'27467'.$A$1" table:cell-range-address="$'27467'.$Y$100"/>
        <table:named-range table:name="SQCR_27467_3224_19070_98" table:base-cell-address="$'27467'.$A$1" table:cell-range-address="$'27467'.$Y$101"/>
        <table:named-range table:name="SQCR_27467_3224_19070_99" table:base-cell-address="$'27467'.$A$1" table:cell-range-address="$'27467'.$Y$102"/>
        <table:named-range table:name="SQCR_27467_3224_19071_10" table:base-cell-address="$'27467'.$A$1" table:cell-range-address="$'27467'.$Z$13"/>
        <table:named-range table:name="SQCR_27467_3224_19071_100" table:base-cell-address="$'27467'.$A$1" table:cell-range-address="$'27467'.$Z$103"/>
        <table:named-range table:name="SQCR_27467_3224_19071_101" table:base-cell-address="$'27467'.$A$1" table:cell-range-address="$'27467'.$Z$104"/>
        <table:named-range table:name="SQCR_27467_3224_19071_102" table:base-cell-address="$'27467'.$A$1" table:cell-range-address="$'27467'.$Z$105"/>
        <table:named-range table:name="SQCR_27467_3224_19071_103" table:base-cell-address="$'27467'.$A$1" table:cell-range-address="$'27467'.$Z$106"/>
        <table:named-range table:name="SQCR_27467_3224_19071_104" table:base-cell-address="$'27467'.$A$1" table:cell-range-address="$'27467'.$Z$107"/>
        <table:named-range table:name="SQCR_27467_3224_19071_105" table:base-cell-address="$'27467'.$A$1" table:cell-range-address="$'27467'.$Z$108"/>
        <table:named-range table:name="SQCR_27467_3224_19071_106" table:base-cell-address="$'27467'.$A$1" table:cell-range-address="$'27467'.$Z$109"/>
        <table:named-range table:name="SQCR_27467_3224_19071_107" table:base-cell-address="$'27467'.$A$1" table:cell-range-address="$'27467'.$Z$110"/>
        <table:named-range table:name="SQCR_27467_3224_19071_108" table:base-cell-address="$'27467'.$A$1" table:cell-range-address="$'27467'.$Z$111"/>
        <table:named-range table:name="SQCR_27467_3224_19071_109" table:base-cell-address="$'27467'.$A$1" table:cell-range-address="$'27467'.$Z$112"/>
        <table:named-range table:name="SQCR_27467_3224_19071_11" table:base-cell-address="$'27467'.$A$1" table:cell-range-address="$'27467'.$Z$14"/>
        <table:named-range table:name="SQCR_27467_3224_19071_110" table:base-cell-address="$'27467'.$A$1" table:cell-range-address="$'27467'.$Z$113"/>
        <table:named-range table:name="SQCR_27467_3224_19071_111" table:base-cell-address="$'27467'.$A$1" table:cell-range-address="$'27467'.$Z$114"/>
        <table:named-range table:name="SQCR_27467_3224_19071_112" table:base-cell-address="$'27467'.$A$1" table:cell-range-address="$'27467'.$Z$115"/>
        <table:named-range table:name="SQCR_27467_3224_19071_113" table:base-cell-address="$'27467'.$A$1" table:cell-range-address="$'27467'.$Z$116"/>
        <table:named-range table:name="SQCR_27467_3224_19071_114" table:base-cell-address="$'27467'.$A$1" table:cell-range-address="$'27467'.$Z$117"/>
        <table:named-range table:name="SQCR_27467_3224_19071_115" table:base-cell-address="$'27467'.$A$1" table:cell-range-address="$'27467'.$Z$118"/>
        <table:named-range table:name="SQCR_27467_3224_19071_116" table:base-cell-address="$'27467'.$A$1" table:cell-range-address="$'27467'.$Z$119"/>
        <table:named-range table:name="SQCR_27467_3224_19071_117" table:base-cell-address="$'27467'.$A$1" table:cell-range-address="$'27467'.$Z$120"/>
        <table:named-range table:name="SQCR_27467_3224_19071_118" table:base-cell-address="$'27467'.$A$1" table:cell-range-address="$'27467'.$Z$121"/>
        <table:named-range table:name="SQCR_27467_3224_19071_119" table:base-cell-address="$'27467'.$A$1" table:cell-range-address="$'27467'.$Z$122"/>
        <table:named-range table:name="SQCR_27467_3224_19071_12" table:base-cell-address="$'27467'.$A$1" table:cell-range-address="$'27467'.$Z$15"/>
        <table:named-range table:name="SQCR_27467_3224_19071_120" table:base-cell-address="$'27467'.$A$1" table:cell-range-address="$'27467'.$Z$123"/>
        <table:named-range table:name="SQCR_27467_3224_19071_121" table:base-cell-address="$'27467'.$A$1" table:cell-range-address="$'27467'.$Z$124"/>
        <table:named-range table:name="SQCR_27467_3224_19071_122" table:base-cell-address="$'27467'.$A$1" table:cell-range-address="$'27467'.$Z$125"/>
        <table:named-range table:name="SQCR_27467_3224_19071_123" table:base-cell-address="$'27467'.$A$1" table:cell-range-address="$'27467'.$Z$126"/>
        <table:named-range table:name="SQCR_27467_3224_19071_124" table:base-cell-address="$'27467'.$A$1" table:cell-range-address="$'27467'.$Z$127"/>
        <table:named-range table:name="SQCR_27467_3224_19071_125" table:base-cell-address="$'27467'.$A$1" table:cell-range-address="$'27467'.$Z$128"/>
        <table:named-range table:name="SQCR_27467_3224_19071_126" table:base-cell-address="$'27467'.$A$1" table:cell-range-address="$'27467'.$Z$129"/>
        <table:named-range table:name="SQCR_27467_3224_19071_127" table:base-cell-address="$'27467'.$A$1" table:cell-range-address="$'27467'.$Z$130"/>
        <table:named-range table:name="SQCR_27467_3224_19071_128" table:base-cell-address="$'27467'.$A$1" table:cell-range-address="$'27467'.$Z$131"/>
        <table:named-range table:name="SQCR_27467_3224_19071_129" table:base-cell-address="$'27467'.$A$1" table:cell-range-address="$'27467'.$Z$132"/>
        <table:named-range table:name="SQCR_27467_3224_19071_13" table:base-cell-address="$'27467'.$A$1" table:cell-range-address="$'27467'.$Z$16"/>
        <table:named-range table:name="SQCR_27467_3224_19071_130" table:base-cell-address="$'27467'.$A$1" table:cell-range-address="$'27467'.$Z$133"/>
        <table:named-range table:name="SQCR_27467_3224_19071_131" table:base-cell-address="$'27467'.$A$1" table:cell-range-address="$'27467'.$Z$134"/>
        <table:named-range table:name="SQCR_27467_3224_19071_132" table:base-cell-address="$'27467'.$A$1" table:cell-range-address="$'27467'.$Z$135"/>
        <table:named-range table:name="SQCR_27467_3224_19071_133" table:base-cell-address="$'27467'.$A$1" table:cell-range-address="$'27467'.$Z$136"/>
        <table:named-range table:name="SQCR_27467_3224_19071_134" table:base-cell-address="$'27467'.$A$1" table:cell-range-address="$'27467'.$Z$137"/>
        <table:named-range table:name="SQCR_27467_3224_19071_135" table:base-cell-address="$'27467'.$A$1" table:cell-range-address="$'27467'.$Z$138"/>
        <table:named-range table:name="SQCR_27467_3224_19071_136" table:base-cell-address="$'27467'.$A$1" table:cell-range-address="$'27467'.$Z$139"/>
        <table:named-range table:name="SQCR_27467_3224_19071_137" table:base-cell-address="$'27467'.$A$1" table:cell-range-address="$'27467'.$Z$140"/>
        <table:named-range table:name="SQCR_27467_3224_19071_138" table:base-cell-address="$'27467'.$A$1" table:cell-range-address="$'27467'.$Z$141"/>
        <table:named-range table:name="SQCR_27467_3224_19071_139" table:base-cell-address="$'27467'.$A$1" table:cell-range-address="$'27467'.$Z$142"/>
        <table:named-range table:name="SQCR_27467_3224_19071_14" table:base-cell-address="$'27467'.$A$1" table:cell-range-address="$'27467'.$Z$17"/>
        <table:named-range table:name="SQCR_27467_3224_19071_15" table:base-cell-address="$'27467'.$A$1" table:cell-range-address="$'27467'.$Z$18"/>
        <table:named-range table:name="SQCR_27467_3224_19071_16" table:base-cell-address="$'27467'.$A$1" table:cell-range-address="$'27467'.$Z$19"/>
        <table:named-range table:name="SQCR_27467_3224_19071_17" table:base-cell-address="$'27467'.$A$1" table:cell-range-address="$'27467'.$Z$20"/>
        <table:named-range table:name="SQCR_27467_3224_19071_18" table:base-cell-address="$'27467'.$A$1" table:cell-range-address="$'27467'.$Z$21"/>
        <table:named-range table:name="SQCR_27467_3224_19071_19" table:base-cell-address="$'27467'.$A$1" table:cell-range-address="$'27467'.$Z$22"/>
        <table:named-range table:name="SQCR_27467_3224_19071_20" table:base-cell-address="$'27467'.$A$1" table:cell-range-address="$'27467'.$Z$23"/>
        <table:named-range table:name="SQCR_27467_3224_19071_21" table:base-cell-address="$'27467'.$A$1" table:cell-range-address="$'27467'.$Z$24"/>
        <table:named-range table:name="SQCR_27467_3224_19071_22" table:base-cell-address="$'27467'.$A$1" table:cell-range-address="$'27467'.$Z$25"/>
        <table:named-range table:name="SQCR_27467_3224_19071_23" table:base-cell-address="$'27467'.$A$1" table:cell-range-address="$'27467'.$Z$26"/>
        <table:named-range table:name="SQCR_27467_3224_19071_24" table:base-cell-address="$'27467'.$A$1" table:cell-range-address="$'27467'.$Z$27"/>
        <table:named-range table:name="SQCR_27467_3224_19071_25" table:base-cell-address="$'27467'.$A$1" table:cell-range-address="$'27467'.$Z$28"/>
        <table:named-range table:name="SQCR_27467_3224_19071_26" table:base-cell-address="$'27467'.$A$1" table:cell-range-address="$'27467'.$Z$29"/>
        <table:named-range table:name="SQCR_27467_3224_19071_27" table:base-cell-address="$'27467'.$A$1" table:cell-range-address="$'27467'.$Z$30"/>
        <table:named-range table:name="SQCR_27467_3224_19071_28" table:base-cell-address="$'27467'.$A$1" table:cell-range-address="$'27467'.$Z$31"/>
        <table:named-range table:name="SQCR_27467_3224_19071_29" table:base-cell-address="$'27467'.$A$1" table:cell-range-address="$'27467'.$Z$32"/>
        <table:named-range table:name="SQCR_27467_3224_19071_30" table:base-cell-address="$'27467'.$A$1" table:cell-range-address="$'27467'.$Z$33"/>
        <table:named-range table:name="SQCR_27467_3224_19071_31" table:base-cell-address="$'27467'.$A$1" table:cell-range-address="$'27467'.$Z$34"/>
        <table:named-range table:name="SQCR_27467_3224_19071_32" table:base-cell-address="$'27467'.$A$1" table:cell-range-address="$'27467'.$Z$35"/>
        <table:named-range table:name="SQCR_27467_3224_19071_33" table:base-cell-address="$'27467'.$A$1" table:cell-range-address="$'27467'.$Z$36"/>
        <table:named-range table:name="SQCR_27467_3224_19071_34" table:base-cell-address="$'27467'.$A$1" table:cell-range-address="$'27467'.$Z$37"/>
        <table:named-range table:name="SQCR_27467_3224_19071_35" table:base-cell-address="$'27467'.$A$1" table:cell-range-address="$'27467'.$Z$38"/>
        <table:named-range table:name="SQCR_27467_3224_19071_36" table:base-cell-address="$'27467'.$A$1" table:cell-range-address="$'27467'.$Z$39"/>
        <table:named-range table:name="SQCR_27467_3224_19071_37" table:base-cell-address="$'27467'.$A$1" table:cell-range-address="$'27467'.$Z$40"/>
        <table:named-range table:name="SQCR_27467_3224_19071_38" table:base-cell-address="$'27467'.$A$1" table:cell-range-address="$'27467'.$Z$41"/>
        <table:named-range table:name="SQCR_27467_3224_19071_39" table:base-cell-address="$'27467'.$A$1" table:cell-range-address="$'27467'.$Z$42"/>
        <table:named-range table:name="SQCR_27467_3224_19071_4" table:base-cell-address="$'27467'.$A$1" table:cell-range-address="$'27467'.$Z$7"/>
        <table:named-range table:name="SQCR_27467_3224_19071_40" table:base-cell-address="$'27467'.$A$1" table:cell-range-address="$'27467'.$Z$43"/>
        <table:named-range table:name="SQCR_27467_3224_19071_41" table:base-cell-address="$'27467'.$A$1" table:cell-range-address="$'27467'.$Z$44"/>
        <table:named-range table:name="SQCR_27467_3224_19071_42" table:base-cell-address="$'27467'.$A$1" table:cell-range-address="$'27467'.$Z$45"/>
        <table:named-range table:name="SQCR_27467_3224_19071_43" table:base-cell-address="$'27467'.$A$1" table:cell-range-address="$'27467'.$Z$46"/>
        <table:named-range table:name="SQCR_27467_3224_19071_44" table:base-cell-address="$'27467'.$A$1" table:cell-range-address="$'27467'.$Z$47"/>
        <table:named-range table:name="SQCR_27467_3224_19071_45" table:base-cell-address="$'27467'.$A$1" table:cell-range-address="$'27467'.$Z$48"/>
        <table:named-range table:name="SQCR_27467_3224_19071_46" table:base-cell-address="$'27467'.$A$1" table:cell-range-address="$'27467'.$Z$49"/>
        <table:named-range table:name="SQCR_27467_3224_19071_47" table:base-cell-address="$'27467'.$A$1" table:cell-range-address="$'27467'.$Z$50"/>
        <table:named-range table:name="SQCR_27467_3224_19071_48" table:base-cell-address="$'27467'.$A$1" table:cell-range-address="$'27467'.$Z$51"/>
        <table:named-range table:name="SQCR_27467_3224_19071_49" table:base-cell-address="$'27467'.$A$1" table:cell-range-address="$'27467'.$Z$52"/>
        <table:named-range table:name="SQCR_27467_3224_19071_5" table:base-cell-address="$'27467'.$A$1" table:cell-range-address="$'27467'.$Z$8"/>
        <table:named-range table:name="SQCR_27467_3224_19071_50" table:base-cell-address="$'27467'.$A$1" table:cell-range-address="$'27467'.$Z$53"/>
        <table:named-range table:name="SQCR_27467_3224_19071_51" table:base-cell-address="$'27467'.$A$1" table:cell-range-address="$'27467'.$Z$54"/>
        <table:named-range table:name="SQCR_27467_3224_19071_52" table:base-cell-address="$'27467'.$A$1" table:cell-range-address="$'27467'.$Z$55"/>
        <table:named-range table:name="SQCR_27467_3224_19071_53" table:base-cell-address="$'27467'.$A$1" table:cell-range-address="$'27467'.$Z$56"/>
        <table:named-range table:name="SQCR_27467_3224_19071_54" table:base-cell-address="$'27467'.$A$1" table:cell-range-address="$'27467'.$Z$57"/>
        <table:named-range table:name="SQCR_27467_3224_19071_55" table:base-cell-address="$'27467'.$A$1" table:cell-range-address="$'27467'.$Z$58"/>
        <table:named-range table:name="SQCR_27467_3224_19071_56" table:base-cell-address="$'27467'.$A$1" table:cell-range-address="$'27467'.$Z$59"/>
        <table:named-range table:name="SQCR_27467_3224_19071_57" table:base-cell-address="$'27467'.$A$1" table:cell-range-address="$'27467'.$Z$60"/>
        <table:named-range table:name="SQCR_27467_3224_19071_58" table:base-cell-address="$'27467'.$A$1" table:cell-range-address="$'27467'.$Z$61"/>
        <table:named-range table:name="SQCR_27467_3224_19071_59" table:base-cell-address="$'27467'.$A$1" table:cell-range-address="$'27467'.$Z$62"/>
        <table:named-range table:name="SQCR_27467_3224_19071_6" table:base-cell-address="$'27467'.$A$1" table:cell-range-address="$'27467'.$Z$9"/>
        <table:named-range table:name="SQCR_27467_3224_19071_60" table:base-cell-address="$'27467'.$A$1" table:cell-range-address="$'27467'.$Z$63"/>
        <table:named-range table:name="SQCR_27467_3224_19071_61" table:base-cell-address="$'27467'.$A$1" table:cell-range-address="$'27467'.$Z$64"/>
        <table:named-range table:name="SQCR_27467_3224_19071_62" table:base-cell-address="$'27467'.$A$1" table:cell-range-address="$'27467'.$Z$65"/>
        <table:named-range table:name="SQCR_27467_3224_19071_63" table:base-cell-address="$'27467'.$A$1" table:cell-range-address="$'27467'.$Z$66"/>
        <table:named-range table:name="SQCR_27467_3224_19071_64" table:base-cell-address="$'27467'.$A$1" table:cell-range-address="$'27467'.$Z$67"/>
        <table:named-range table:name="SQCR_27467_3224_19071_65" table:base-cell-address="$'27467'.$A$1" table:cell-range-address="$'27467'.$Z$68"/>
        <table:named-range table:name="SQCR_27467_3224_19071_66" table:base-cell-address="$'27467'.$A$1" table:cell-range-address="$'27467'.$Z$69"/>
        <table:named-range table:name="SQCR_27467_3224_19071_67" table:base-cell-address="$'27467'.$A$1" table:cell-range-address="$'27467'.$Z$70"/>
        <table:named-range table:name="SQCR_27467_3224_19071_68" table:base-cell-address="$'27467'.$A$1" table:cell-range-address="$'27467'.$Z$71"/>
        <table:named-range table:name="SQCR_27467_3224_19071_69" table:base-cell-address="$'27467'.$A$1" table:cell-range-address="$'27467'.$Z$72"/>
        <table:named-range table:name="SQCR_27467_3224_19071_7" table:base-cell-address="$'27467'.$A$1" table:cell-range-address="$'27467'.$Z$10"/>
        <table:named-range table:name="SQCR_27467_3224_19071_70" table:base-cell-address="$'27467'.$A$1" table:cell-range-address="$'27467'.$Z$73"/>
        <table:named-range table:name="SQCR_27467_3224_19071_71" table:base-cell-address="$'27467'.$A$1" table:cell-range-address="$'27467'.$Z$74"/>
        <table:named-range table:name="SQCR_27467_3224_19071_72" table:base-cell-address="$'27467'.$A$1" table:cell-range-address="$'27467'.$Z$75"/>
        <table:named-range table:name="SQCR_27467_3224_19071_73" table:base-cell-address="$'27467'.$A$1" table:cell-range-address="$'27467'.$Z$76"/>
        <table:named-range table:name="SQCR_27467_3224_19071_74" table:base-cell-address="$'27467'.$A$1" table:cell-range-address="$'27467'.$Z$77"/>
        <table:named-range table:name="SQCR_27467_3224_19071_75" table:base-cell-address="$'27467'.$A$1" table:cell-range-address="$'27467'.$Z$78"/>
        <table:named-range table:name="SQCR_27467_3224_19071_76" table:base-cell-address="$'27467'.$A$1" table:cell-range-address="$'27467'.$Z$79"/>
        <table:named-range table:name="SQCR_27467_3224_19071_77" table:base-cell-address="$'27467'.$A$1" table:cell-range-address="$'27467'.$Z$80"/>
        <table:named-range table:name="SQCR_27467_3224_19071_78" table:base-cell-address="$'27467'.$A$1" table:cell-range-address="$'27467'.$Z$81"/>
        <table:named-range table:name="SQCR_27467_3224_19071_79" table:base-cell-address="$'27467'.$A$1" table:cell-range-address="$'27467'.$Z$82"/>
        <table:named-range table:name="SQCR_27467_3224_19071_8" table:base-cell-address="$'27467'.$A$1" table:cell-range-address="$'27467'.$Z$11"/>
        <table:named-range table:name="SQCR_27467_3224_19071_80" table:base-cell-address="$'27467'.$A$1" table:cell-range-address="$'27467'.$Z$83"/>
        <table:named-range table:name="SQCR_27467_3224_19071_81" table:base-cell-address="$'27467'.$A$1" table:cell-range-address="$'27467'.$Z$84"/>
        <table:named-range table:name="SQCR_27467_3224_19071_82" table:base-cell-address="$'27467'.$A$1" table:cell-range-address="$'27467'.$Z$85"/>
        <table:named-range table:name="SQCR_27467_3224_19071_83" table:base-cell-address="$'27467'.$A$1" table:cell-range-address="$'27467'.$Z$86"/>
        <table:named-range table:name="SQCR_27467_3224_19071_84" table:base-cell-address="$'27467'.$A$1" table:cell-range-address="$'27467'.$Z$87"/>
        <table:named-range table:name="SQCR_27467_3224_19071_85" table:base-cell-address="$'27467'.$A$1" table:cell-range-address="$'27467'.$Z$88"/>
        <table:named-range table:name="SQCR_27467_3224_19071_86" table:base-cell-address="$'27467'.$A$1" table:cell-range-address="$'27467'.$Z$89"/>
        <table:named-range table:name="SQCR_27467_3224_19071_87" table:base-cell-address="$'27467'.$A$1" table:cell-range-address="$'27467'.$Z$90"/>
        <table:named-range table:name="SQCR_27467_3224_19071_88" table:base-cell-address="$'27467'.$A$1" table:cell-range-address="$'27467'.$Z$91"/>
        <table:named-range table:name="SQCR_27467_3224_19071_89" table:base-cell-address="$'27467'.$A$1" table:cell-range-address="$'27467'.$Z$92"/>
        <table:named-range table:name="SQCR_27467_3224_19071_9" table:base-cell-address="$'27467'.$A$1" table:cell-range-address="$'27467'.$Z$12"/>
        <table:named-range table:name="SQCR_27467_3224_19071_90" table:base-cell-address="$'27467'.$A$1" table:cell-range-address="$'27467'.$Z$93"/>
        <table:named-range table:name="SQCR_27467_3224_19071_91" table:base-cell-address="$'27467'.$A$1" table:cell-range-address="$'27467'.$Z$94"/>
        <table:named-range table:name="SQCR_27467_3224_19071_92" table:base-cell-address="$'27467'.$A$1" table:cell-range-address="$'27467'.$Z$95"/>
        <table:named-range table:name="SQCR_27467_3224_19071_93" table:base-cell-address="$'27467'.$A$1" table:cell-range-address="$'27467'.$Z$96"/>
        <table:named-range table:name="SQCR_27467_3224_19071_94" table:base-cell-address="$'27467'.$A$1" table:cell-range-address="$'27467'.$Z$97"/>
        <table:named-range table:name="SQCR_27467_3224_19071_95" table:base-cell-address="$'27467'.$A$1" table:cell-range-address="$'27467'.$Z$98"/>
        <table:named-range table:name="SQCR_27467_3224_19071_96" table:base-cell-address="$'27467'.$A$1" table:cell-range-address="$'27467'.$Z$99"/>
        <table:named-range table:name="SQCR_27467_3224_19071_97" table:base-cell-address="$'27467'.$A$1" table:cell-range-address="$'27467'.$Z$100"/>
        <table:named-range table:name="SQCR_27467_3224_19071_98" table:base-cell-address="$'27467'.$A$1" table:cell-range-address="$'27467'.$Z$101"/>
        <table:named-range table:name="SQCR_27467_3224_19071_99" table:base-cell-address="$'27467'.$A$1" table:cell-range-address="$'27467'.$Z$102"/>
        <table:named-range table:name="SQCR_27467_3224_19073_10" table:base-cell-address="$'27467'.$A$1" table:cell-range-address="$'27467'.$C$13"/>
        <table:named-range table:name="SQCR_27467_3224_19073_100" table:base-cell-address="$'27467'.$A$1" table:cell-range-address="$'27467'.$C$103"/>
        <table:named-range table:name="SQCR_27467_3224_19073_101" table:base-cell-address="$'27467'.$A$1" table:cell-range-address="$'27467'.$C$104"/>
        <table:named-range table:name="SQCR_27467_3224_19073_102" table:base-cell-address="$'27467'.$A$1" table:cell-range-address="$'27467'.$C$105"/>
        <table:named-range table:name="SQCR_27467_3224_19073_103" table:base-cell-address="$'27467'.$A$1" table:cell-range-address="$'27467'.$C$106"/>
        <table:named-range table:name="SQCR_27467_3224_19073_104" table:base-cell-address="$'27467'.$A$1" table:cell-range-address="$'27467'.$C$107"/>
        <table:named-range table:name="SQCR_27467_3224_19073_105" table:base-cell-address="$'27467'.$A$1" table:cell-range-address="$'27467'.$C$108"/>
        <table:named-range table:name="SQCR_27467_3224_19073_106" table:base-cell-address="$'27467'.$A$1" table:cell-range-address="$'27467'.$C$109"/>
        <table:named-range table:name="SQCR_27467_3224_19073_107" table:base-cell-address="$'27467'.$A$1" table:cell-range-address="$'27467'.$C$110"/>
        <table:named-range table:name="SQCR_27467_3224_19073_108" table:base-cell-address="$'27467'.$A$1" table:cell-range-address="$'27467'.$C$111"/>
        <table:named-range table:name="SQCR_27467_3224_19073_109" table:base-cell-address="$'27467'.$A$1" table:cell-range-address="$'27467'.$C$112"/>
        <table:named-range table:name="SQCR_27467_3224_19073_11" table:base-cell-address="$'27467'.$A$1" table:cell-range-address="$'27467'.$C$14"/>
        <table:named-range table:name="SQCR_27467_3224_19073_110" table:base-cell-address="$'27467'.$A$1" table:cell-range-address="$'27467'.$C$113"/>
        <table:named-range table:name="SQCR_27467_3224_19073_111" table:base-cell-address="$'27467'.$A$1" table:cell-range-address="$'27467'.$C$114"/>
        <table:named-range table:name="SQCR_27467_3224_19073_112" table:base-cell-address="$'27467'.$A$1" table:cell-range-address="$'27467'.$C$115"/>
        <table:named-range table:name="SQCR_27467_3224_19073_113" table:base-cell-address="$'27467'.$A$1" table:cell-range-address="$'27467'.$C$116"/>
        <table:named-range table:name="SQCR_27467_3224_19073_114" table:base-cell-address="$'27467'.$A$1" table:cell-range-address="$'27467'.$C$117"/>
        <table:named-range table:name="SQCR_27467_3224_19073_115" table:base-cell-address="$'27467'.$A$1" table:cell-range-address="$'27467'.$C$118"/>
        <table:named-range table:name="SQCR_27467_3224_19073_116" table:base-cell-address="$'27467'.$A$1" table:cell-range-address="$'27467'.$C$119"/>
        <table:named-range table:name="SQCR_27467_3224_19073_117" table:base-cell-address="$'27467'.$A$1" table:cell-range-address="$'27467'.$C$120"/>
        <table:named-range table:name="SQCR_27467_3224_19073_118" table:base-cell-address="$'27467'.$A$1" table:cell-range-address="$'27467'.$C$121"/>
        <table:named-range table:name="SQCR_27467_3224_19073_119" table:base-cell-address="$'27467'.$A$1" table:cell-range-address="$'27467'.$C$122"/>
        <table:named-range table:name="SQCR_27467_3224_19073_12" table:base-cell-address="$'27467'.$A$1" table:cell-range-address="$'27467'.$C$15"/>
        <table:named-range table:name="SQCR_27467_3224_19073_120" table:base-cell-address="$'27467'.$A$1" table:cell-range-address="$'27467'.$C$123"/>
        <table:named-range table:name="SQCR_27467_3224_19073_121" table:base-cell-address="$'27467'.$A$1" table:cell-range-address="$'27467'.$C$124"/>
        <table:named-range table:name="SQCR_27467_3224_19073_122" table:base-cell-address="$'27467'.$A$1" table:cell-range-address="$'27467'.$C$125"/>
        <table:named-range table:name="SQCR_27467_3224_19073_123" table:base-cell-address="$'27467'.$A$1" table:cell-range-address="$'27467'.$C$126"/>
        <table:named-range table:name="SQCR_27467_3224_19073_124" table:base-cell-address="$'27467'.$A$1" table:cell-range-address="$'27467'.$C$127"/>
        <table:named-range table:name="SQCR_27467_3224_19073_125" table:base-cell-address="$'27467'.$A$1" table:cell-range-address="$'27467'.$C$128"/>
        <table:named-range table:name="SQCR_27467_3224_19073_126" table:base-cell-address="$'27467'.$A$1" table:cell-range-address="$'27467'.$C$129"/>
        <table:named-range table:name="SQCR_27467_3224_19073_127" table:base-cell-address="$'27467'.$A$1" table:cell-range-address="$'27467'.$C$130"/>
        <table:named-range table:name="SQCR_27467_3224_19073_128" table:base-cell-address="$'27467'.$A$1" table:cell-range-address="$'27467'.$C$131"/>
        <table:named-range table:name="SQCR_27467_3224_19073_129" table:base-cell-address="$'27467'.$A$1" table:cell-range-address="$'27467'.$C$132"/>
        <table:named-range table:name="SQCR_27467_3224_19073_13" table:base-cell-address="$'27467'.$A$1" table:cell-range-address="$'27467'.$C$16"/>
        <table:named-range table:name="SQCR_27467_3224_19073_130" table:base-cell-address="$'27467'.$A$1" table:cell-range-address="$'27467'.$C$133"/>
        <table:named-range table:name="SQCR_27467_3224_19073_131" table:base-cell-address="$'27467'.$A$1" table:cell-range-address="$'27467'.$C$134"/>
        <table:named-range table:name="SQCR_27467_3224_19073_132" table:base-cell-address="$'27467'.$A$1" table:cell-range-address="$'27467'.$C$135"/>
        <table:named-range table:name="SQCR_27467_3224_19073_133" table:base-cell-address="$'27467'.$A$1" table:cell-range-address="$'27467'.$C$136"/>
        <table:named-range table:name="SQCR_27467_3224_19073_134" table:base-cell-address="$'27467'.$A$1" table:cell-range-address="$'27467'.$C$137"/>
        <table:named-range table:name="SQCR_27467_3224_19073_135" table:base-cell-address="$'27467'.$A$1" table:cell-range-address="$'27467'.$C$138"/>
        <table:named-range table:name="SQCR_27467_3224_19073_136" table:base-cell-address="$'27467'.$A$1" table:cell-range-address="$'27467'.$C$139"/>
        <table:named-range table:name="SQCR_27467_3224_19073_137" table:base-cell-address="$'27467'.$A$1" table:cell-range-address="$'27467'.$C$140"/>
        <table:named-range table:name="SQCR_27467_3224_19073_138" table:base-cell-address="$'27467'.$A$1" table:cell-range-address="$'27467'.$C$141"/>
        <table:named-range table:name="SQCR_27467_3224_19073_139" table:base-cell-address="$'27467'.$A$1" table:cell-range-address="$'27467'.$C$142"/>
        <table:named-range table:name="SQCR_27467_3224_19073_14" table:base-cell-address="$'27467'.$A$1" table:cell-range-address="$'27467'.$C$17"/>
        <table:named-range table:name="SQCR_27467_3224_19073_15" table:base-cell-address="$'27467'.$A$1" table:cell-range-address="$'27467'.$C$18"/>
        <table:named-range table:name="SQCR_27467_3224_19073_16" table:base-cell-address="$'27467'.$A$1" table:cell-range-address="$'27467'.$C$19"/>
        <table:named-range table:name="SQCR_27467_3224_19073_17" table:base-cell-address="$'27467'.$A$1" table:cell-range-address="$'27467'.$C$20"/>
        <table:named-range table:name="SQCR_27467_3224_19073_18" table:base-cell-address="$'27467'.$A$1" table:cell-range-address="$'27467'.$C$21"/>
        <table:named-range table:name="SQCR_27467_3224_19073_19" table:base-cell-address="$'27467'.$A$1" table:cell-range-address="$'27467'.$C$22"/>
        <table:named-range table:name="SQCR_27467_3224_19073_20" table:base-cell-address="$'27467'.$A$1" table:cell-range-address="$'27467'.$C$23"/>
        <table:named-range table:name="SQCR_27467_3224_19073_21" table:base-cell-address="$'27467'.$A$1" table:cell-range-address="$'27467'.$C$24"/>
        <table:named-range table:name="SQCR_27467_3224_19073_22" table:base-cell-address="$'27467'.$A$1" table:cell-range-address="$'27467'.$C$25"/>
        <table:named-range table:name="SQCR_27467_3224_19073_23" table:base-cell-address="$'27467'.$A$1" table:cell-range-address="$'27467'.$C$26"/>
        <table:named-range table:name="SQCR_27467_3224_19073_24" table:base-cell-address="$'27467'.$A$1" table:cell-range-address="$'27467'.$C$27"/>
        <table:named-range table:name="SQCR_27467_3224_19073_25" table:base-cell-address="$'27467'.$A$1" table:cell-range-address="$'27467'.$C$28"/>
        <table:named-range table:name="SQCR_27467_3224_19073_26" table:base-cell-address="$'27467'.$A$1" table:cell-range-address="$'27467'.$C$29"/>
        <table:named-range table:name="SQCR_27467_3224_19073_27" table:base-cell-address="$'27467'.$A$1" table:cell-range-address="$'27467'.$C$30"/>
        <table:named-range table:name="SQCR_27467_3224_19073_28" table:base-cell-address="$'27467'.$A$1" table:cell-range-address="$'27467'.$C$31"/>
        <table:named-range table:name="SQCR_27467_3224_19073_29" table:base-cell-address="$'27467'.$A$1" table:cell-range-address="$'27467'.$C$32"/>
        <table:named-range table:name="SQCR_27467_3224_19073_30" table:base-cell-address="$'27467'.$A$1" table:cell-range-address="$'27467'.$C$33"/>
        <table:named-range table:name="SQCR_27467_3224_19073_31" table:base-cell-address="$'27467'.$A$1" table:cell-range-address="$'27467'.$C$34"/>
        <table:named-range table:name="SQCR_27467_3224_19073_32" table:base-cell-address="$'27467'.$A$1" table:cell-range-address="$'27467'.$C$35"/>
        <table:named-range table:name="SQCR_27467_3224_19073_33" table:base-cell-address="$'27467'.$A$1" table:cell-range-address="$'27467'.$C$36"/>
        <table:named-range table:name="SQCR_27467_3224_19073_34" table:base-cell-address="$'27467'.$A$1" table:cell-range-address="$'27467'.$C$37"/>
        <table:named-range table:name="SQCR_27467_3224_19073_35" table:base-cell-address="$'27467'.$A$1" table:cell-range-address="$'27467'.$C$38"/>
        <table:named-range table:name="SQCR_27467_3224_19073_36" table:base-cell-address="$'27467'.$A$1" table:cell-range-address="$'27467'.$C$39"/>
        <table:named-range table:name="SQCR_27467_3224_19073_37" table:base-cell-address="$'27467'.$A$1" table:cell-range-address="$'27467'.$C$40"/>
        <table:named-range table:name="SQCR_27467_3224_19073_38" table:base-cell-address="$'27467'.$A$1" table:cell-range-address="$'27467'.$C$41"/>
        <table:named-range table:name="SQCR_27467_3224_19073_39" table:base-cell-address="$'27467'.$A$1" table:cell-range-address="$'27467'.$C$42"/>
        <table:named-range table:name="SQCR_27467_3224_19073_4" table:base-cell-address="$'27467'.$A$1" table:cell-range-address="$'27467'.$C$7"/>
        <table:named-range table:name="SQCR_27467_3224_19073_40" table:base-cell-address="$'27467'.$A$1" table:cell-range-address="$'27467'.$C$43"/>
        <table:named-range table:name="SQCR_27467_3224_19073_41" table:base-cell-address="$'27467'.$A$1" table:cell-range-address="$'27467'.$C$44"/>
        <table:named-range table:name="SQCR_27467_3224_19073_42" table:base-cell-address="$'27467'.$A$1" table:cell-range-address="$'27467'.$C$45"/>
        <table:named-range table:name="SQCR_27467_3224_19073_43" table:base-cell-address="$'27467'.$A$1" table:cell-range-address="$'27467'.$C$46"/>
        <table:named-range table:name="SQCR_27467_3224_19073_44" table:base-cell-address="$'27467'.$A$1" table:cell-range-address="$'27467'.$C$47"/>
        <table:named-range table:name="SQCR_27467_3224_19073_45" table:base-cell-address="$'27467'.$A$1" table:cell-range-address="$'27467'.$C$48"/>
        <table:named-range table:name="SQCR_27467_3224_19073_46" table:base-cell-address="$'27467'.$A$1" table:cell-range-address="$'27467'.$C$49"/>
        <table:named-range table:name="SQCR_27467_3224_19073_47" table:base-cell-address="$'27467'.$A$1" table:cell-range-address="$'27467'.$C$50"/>
        <table:named-range table:name="SQCR_27467_3224_19073_48" table:base-cell-address="$'27467'.$A$1" table:cell-range-address="$'27467'.$C$51"/>
        <table:named-range table:name="SQCR_27467_3224_19073_49" table:base-cell-address="$'27467'.$A$1" table:cell-range-address="$'27467'.$C$52"/>
        <table:named-range table:name="SQCR_27467_3224_19073_5" table:base-cell-address="$'27467'.$A$1" table:cell-range-address="$'27467'.$C$8"/>
        <table:named-range table:name="SQCR_27467_3224_19073_50" table:base-cell-address="$'27467'.$A$1" table:cell-range-address="$'27467'.$C$53"/>
        <table:named-range table:name="SQCR_27467_3224_19073_51" table:base-cell-address="$'27467'.$A$1" table:cell-range-address="$'27467'.$C$54"/>
        <table:named-range table:name="SQCR_27467_3224_19073_52" table:base-cell-address="$'27467'.$A$1" table:cell-range-address="$'27467'.$C$55"/>
        <table:named-range table:name="SQCR_27467_3224_19073_53" table:base-cell-address="$'27467'.$A$1" table:cell-range-address="$'27467'.$C$56"/>
        <table:named-range table:name="SQCR_27467_3224_19073_54" table:base-cell-address="$'27467'.$A$1" table:cell-range-address="$'27467'.$C$57"/>
        <table:named-range table:name="SQCR_27467_3224_19073_55" table:base-cell-address="$'27467'.$A$1" table:cell-range-address="$'27467'.$C$58"/>
        <table:named-range table:name="SQCR_27467_3224_19073_56" table:base-cell-address="$'27467'.$A$1" table:cell-range-address="$'27467'.$C$59"/>
        <table:named-range table:name="SQCR_27467_3224_19073_57" table:base-cell-address="$'27467'.$A$1" table:cell-range-address="$'27467'.$C$60"/>
        <table:named-range table:name="SQCR_27467_3224_19073_58" table:base-cell-address="$'27467'.$A$1" table:cell-range-address="$'27467'.$C$61"/>
        <table:named-range table:name="SQCR_27467_3224_19073_59" table:base-cell-address="$'27467'.$A$1" table:cell-range-address="$'27467'.$C$62"/>
        <table:named-range table:name="SQCR_27467_3224_19073_6" table:base-cell-address="$'27467'.$A$1" table:cell-range-address="$'27467'.$C$9"/>
        <table:named-range table:name="SQCR_27467_3224_19073_60" table:base-cell-address="$'27467'.$A$1" table:cell-range-address="$'27467'.$C$63"/>
        <table:named-range table:name="SQCR_27467_3224_19073_61" table:base-cell-address="$'27467'.$A$1" table:cell-range-address="$'27467'.$C$64"/>
        <table:named-range table:name="SQCR_27467_3224_19073_62" table:base-cell-address="$'27467'.$A$1" table:cell-range-address="$'27467'.$C$65"/>
        <table:named-range table:name="SQCR_27467_3224_19073_63" table:base-cell-address="$'27467'.$A$1" table:cell-range-address="$'27467'.$C$66"/>
        <table:named-range table:name="SQCR_27467_3224_19073_64" table:base-cell-address="$'27467'.$A$1" table:cell-range-address="$'27467'.$C$67"/>
        <table:named-range table:name="SQCR_27467_3224_19073_65" table:base-cell-address="$'27467'.$A$1" table:cell-range-address="$'27467'.$C$68"/>
        <table:named-range table:name="SQCR_27467_3224_19073_66" table:base-cell-address="$'27467'.$A$1" table:cell-range-address="$'27467'.$C$69"/>
        <table:named-range table:name="SQCR_27467_3224_19073_67" table:base-cell-address="$'27467'.$A$1" table:cell-range-address="$'27467'.$C$70"/>
        <table:named-range table:name="SQCR_27467_3224_19073_68" table:base-cell-address="$'27467'.$A$1" table:cell-range-address="$'27467'.$C$71"/>
        <table:named-range table:name="SQCR_27467_3224_19073_69" table:base-cell-address="$'27467'.$A$1" table:cell-range-address="$'27467'.$C$72"/>
        <table:named-range table:name="SQCR_27467_3224_19073_7" table:base-cell-address="$'27467'.$A$1" table:cell-range-address="$'27467'.$C$10"/>
        <table:named-range table:name="SQCR_27467_3224_19073_70" table:base-cell-address="$'27467'.$A$1" table:cell-range-address="$'27467'.$C$73"/>
        <table:named-range table:name="SQCR_27467_3224_19073_71" table:base-cell-address="$'27467'.$A$1" table:cell-range-address="$'27467'.$C$74"/>
        <table:named-range table:name="SQCR_27467_3224_19073_72" table:base-cell-address="$'27467'.$A$1" table:cell-range-address="$'27467'.$C$75"/>
        <table:named-range table:name="SQCR_27467_3224_19073_73" table:base-cell-address="$'27467'.$A$1" table:cell-range-address="$'27467'.$C$76"/>
        <table:named-range table:name="SQCR_27467_3224_19073_74" table:base-cell-address="$'27467'.$A$1" table:cell-range-address="$'27467'.$C$77"/>
        <table:named-range table:name="SQCR_27467_3224_19073_75" table:base-cell-address="$'27467'.$A$1" table:cell-range-address="$'27467'.$C$78"/>
        <table:named-range table:name="SQCR_27467_3224_19073_76" table:base-cell-address="$'27467'.$A$1" table:cell-range-address="$'27467'.$C$79"/>
        <table:named-range table:name="SQCR_27467_3224_19073_77" table:base-cell-address="$'27467'.$A$1" table:cell-range-address="$'27467'.$C$80"/>
        <table:named-range table:name="SQCR_27467_3224_19073_78" table:base-cell-address="$'27467'.$A$1" table:cell-range-address="$'27467'.$C$81"/>
        <table:named-range table:name="SQCR_27467_3224_19073_79" table:base-cell-address="$'27467'.$A$1" table:cell-range-address="$'27467'.$C$82"/>
        <table:named-range table:name="SQCR_27467_3224_19073_8" table:base-cell-address="$'27467'.$A$1" table:cell-range-address="$'27467'.$C$11"/>
        <table:named-range table:name="SQCR_27467_3224_19073_80" table:base-cell-address="$'27467'.$A$1" table:cell-range-address="$'27467'.$C$83"/>
        <table:named-range table:name="SQCR_27467_3224_19073_81" table:base-cell-address="$'27467'.$A$1" table:cell-range-address="$'27467'.$C$84"/>
        <table:named-range table:name="SQCR_27467_3224_19073_82" table:base-cell-address="$'27467'.$A$1" table:cell-range-address="$'27467'.$C$85"/>
        <table:named-range table:name="SQCR_27467_3224_19073_83" table:base-cell-address="$'27467'.$A$1" table:cell-range-address="$'27467'.$C$86"/>
        <table:named-range table:name="SQCR_27467_3224_19073_84" table:base-cell-address="$'27467'.$A$1" table:cell-range-address="$'27467'.$C$87"/>
        <table:named-range table:name="SQCR_27467_3224_19073_85" table:base-cell-address="$'27467'.$A$1" table:cell-range-address="$'27467'.$C$88"/>
        <table:named-range table:name="SQCR_27467_3224_19073_86" table:base-cell-address="$'27467'.$A$1" table:cell-range-address="$'27467'.$C$89"/>
        <table:named-range table:name="SQCR_27467_3224_19073_87" table:base-cell-address="$'27467'.$A$1" table:cell-range-address="$'27467'.$C$90"/>
        <table:named-range table:name="SQCR_27467_3224_19073_88" table:base-cell-address="$'27467'.$A$1" table:cell-range-address="$'27467'.$C$91"/>
        <table:named-range table:name="SQCR_27467_3224_19073_89" table:base-cell-address="$'27467'.$A$1" table:cell-range-address="$'27467'.$C$92"/>
        <table:named-range table:name="SQCR_27467_3224_19073_9" table:base-cell-address="$'27467'.$A$1" table:cell-range-address="$'27467'.$C$12"/>
        <table:named-range table:name="SQCR_27467_3224_19073_90" table:base-cell-address="$'27467'.$A$1" table:cell-range-address="$'27467'.$C$93"/>
        <table:named-range table:name="SQCR_27467_3224_19073_91" table:base-cell-address="$'27467'.$A$1" table:cell-range-address="$'27467'.$C$94"/>
        <table:named-range table:name="SQCR_27467_3224_19073_92" table:base-cell-address="$'27467'.$A$1" table:cell-range-address="$'27467'.$C$95"/>
        <table:named-range table:name="SQCR_27467_3224_19073_93" table:base-cell-address="$'27467'.$A$1" table:cell-range-address="$'27467'.$C$96"/>
        <table:named-range table:name="SQCR_27467_3224_19073_94" table:base-cell-address="$'27467'.$A$1" table:cell-range-address="$'27467'.$C$97"/>
        <table:named-range table:name="SQCR_27467_3224_19073_95" table:base-cell-address="$'27467'.$A$1" table:cell-range-address="$'27467'.$C$98"/>
        <table:named-range table:name="SQCR_27467_3224_19073_96" table:base-cell-address="$'27467'.$A$1" table:cell-range-address="$'27467'.$C$99"/>
        <table:named-range table:name="SQCR_27467_3224_19073_97" table:base-cell-address="$'27467'.$A$1" table:cell-range-address="$'27467'.$C$100"/>
        <table:named-range table:name="SQCR_27467_3224_19073_98" table:base-cell-address="$'27467'.$A$1" table:cell-range-address="$'27467'.$C$101"/>
        <table:named-range table:name="SQCR_27467_3224_19073_99" table:base-cell-address="$'27467'.$A$1" table:cell-range-address="$'27467'.$C$102"/>
        <table:named-range table:name="SQCR_27467_3224_19074_10" table:base-cell-address="$'27467'.$A$1" table:cell-range-address="$'27467'.$Q$13"/>
        <table:named-range table:name="SQCR_27467_3224_19074_100" table:base-cell-address="$'27467'.$A$1" table:cell-range-address="$'27467'.$Q$103"/>
        <table:named-range table:name="SQCR_27467_3224_19074_101" table:base-cell-address="$'27467'.$A$1" table:cell-range-address="$'27467'.$Q$104"/>
        <table:named-range table:name="SQCR_27467_3224_19074_102" table:base-cell-address="$'27467'.$A$1" table:cell-range-address="$'27467'.$Q$105"/>
        <table:named-range table:name="SQCR_27467_3224_19074_103" table:base-cell-address="$'27467'.$A$1" table:cell-range-address="$'27467'.$Q$106"/>
        <table:named-range table:name="SQCR_27467_3224_19074_104" table:base-cell-address="$'27467'.$A$1" table:cell-range-address="$'27467'.$Q$107"/>
        <table:named-range table:name="SQCR_27467_3224_19074_105" table:base-cell-address="$'27467'.$A$1" table:cell-range-address="$'27467'.$Q$108"/>
        <table:named-range table:name="SQCR_27467_3224_19074_106" table:base-cell-address="$'27467'.$A$1" table:cell-range-address="$'27467'.$Q$109"/>
        <table:named-range table:name="SQCR_27467_3224_19074_107" table:base-cell-address="$'27467'.$A$1" table:cell-range-address="$'27467'.$Q$110"/>
        <table:named-range table:name="SQCR_27467_3224_19074_108" table:base-cell-address="$'27467'.$A$1" table:cell-range-address="$'27467'.$Q$111"/>
        <table:named-range table:name="SQCR_27467_3224_19074_109" table:base-cell-address="$'27467'.$A$1" table:cell-range-address="$'27467'.$Q$112"/>
        <table:named-range table:name="SQCR_27467_3224_19074_11" table:base-cell-address="$'27467'.$A$1" table:cell-range-address="$'27467'.$Q$14"/>
        <table:named-range table:name="SQCR_27467_3224_19074_110" table:base-cell-address="$'27467'.$A$1" table:cell-range-address="$'27467'.$Q$113"/>
        <table:named-range table:name="SQCR_27467_3224_19074_111" table:base-cell-address="$'27467'.$A$1" table:cell-range-address="$'27467'.$Q$114"/>
        <table:named-range table:name="SQCR_27467_3224_19074_112" table:base-cell-address="$'27467'.$A$1" table:cell-range-address="$'27467'.$Q$115"/>
        <table:named-range table:name="SQCR_27467_3224_19074_113" table:base-cell-address="$'27467'.$A$1" table:cell-range-address="$'27467'.$Q$116"/>
        <table:named-range table:name="SQCR_27467_3224_19074_114" table:base-cell-address="$'27467'.$A$1" table:cell-range-address="$'27467'.$Q$117"/>
        <table:named-range table:name="SQCR_27467_3224_19074_115" table:base-cell-address="$'27467'.$A$1" table:cell-range-address="$'27467'.$Q$118"/>
        <table:named-range table:name="SQCR_27467_3224_19074_116" table:base-cell-address="$'27467'.$A$1" table:cell-range-address="$'27467'.$Q$119"/>
        <table:named-range table:name="SQCR_27467_3224_19074_117" table:base-cell-address="$'27467'.$A$1" table:cell-range-address="$'27467'.$Q$120"/>
        <table:named-range table:name="SQCR_27467_3224_19074_118" table:base-cell-address="$'27467'.$A$1" table:cell-range-address="$'27467'.$Q$121"/>
        <table:named-range table:name="SQCR_27467_3224_19074_119" table:base-cell-address="$'27467'.$A$1" table:cell-range-address="$'27467'.$Q$122"/>
        <table:named-range table:name="SQCR_27467_3224_19074_12" table:base-cell-address="$'27467'.$A$1" table:cell-range-address="$'27467'.$Q$15"/>
        <table:named-range table:name="SQCR_27467_3224_19074_120" table:base-cell-address="$'27467'.$A$1" table:cell-range-address="$'27467'.$Q$123"/>
        <table:named-range table:name="SQCR_27467_3224_19074_121" table:base-cell-address="$'27467'.$A$1" table:cell-range-address="$'27467'.$Q$124"/>
        <table:named-range table:name="SQCR_27467_3224_19074_122" table:base-cell-address="$'27467'.$A$1" table:cell-range-address="$'27467'.$Q$125"/>
        <table:named-range table:name="SQCR_27467_3224_19074_123" table:base-cell-address="$'27467'.$A$1" table:cell-range-address="$'27467'.$Q$126"/>
        <table:named-range table:name="SQCR_27467_3224_19074_124" table:base-cell-address="$'27467'.$A$1" table:cell-range-address="$'27467'.$Q$127"/>
        <table:named-range table:name="SQCR_27467_3224_19074_125" table:base-cell-address="$'27467'.$A$1" table:cell-range-address="$'27467'.$Q$128"/>
        <table:named-range table:name="SQCR_27467_3224_19074_126" table:base-cell-address="$'27467'.$A$1" table:cell-range-address="$'27467'.$Q$129"/>
        <table:named-range table:name="SQCR_27467_3224_19074_127" table:base-cell-address="$'27467'.$A$1" table:cell-range-address="$'27467'.$Q$130"/>
        <table:named-range table:name="SQCR_27467_3224_19074_128" table:base-cell-address="$'27467'.$A$1" table:cell-range-address="$'27467'.$Q$131"/>
        <table:named-range table:name="SQCR_27467_3224_19074_129" table:base-cell-address="$'27467'.$A$1" table:cell-range-address="$'27467'.$Q$132"/>
        <table:named-range table:name="SQCR_27467_3224_19074_13" table:base-cell-address="$'27467'.$A$1" table:cell-range-address="$'27467'.$Q$16"/>
        <table:named-range table:name="SQCR_27467_3224_19074_130" table:base-cell-address="$'27467'.$A$1" table:cell-range-address="$'27467'.$Q$133"/>
        <table:named-range table:name="SQCR_27467_3224_19074_131" table:base-cell-address="$'27467'.$A$1" table:cell-range-address="$'27467'.$Q$134"/>
        <table:named-range table:name="SQCR_27467_3224_19074_132" table:base-cell-address="$'27467'.$A$1" table:cell-range-address="$'27467'.$Q$135"/>
        <table:named-range table:name="SQCR_27467_3224_19074_133" table:base-cell-address="$'27467'.$A$1" table:cell-range-address="$'27467'.$Q$136"/>
        <table:named-range table:name="SQCR_27467_3224_19074_134" table:base-cell-address="$'27467'.$A$1" table:cell-range-address="$'27467'.$Q$137"/>
        <table:named-range table:name="SQCR_27467_3224_19074_135" table:base-cell-address="$'27467'.$A$1" table:cell-range-address="$'27467'.$Q$138"/>
        <table:named-range table:name="SQCR_27467_3224_19074_136" table:base-cell-address="$'27467'.$A$1" table:cell-range-address="$'27467'.$Q$139"/>
        <table:named-range table:name="SQCR_27467_3224_19074_137" table:base-cell-address="$'27467'.$A$1" table:cell-range-address="$'27467'.$Q$140"/>
        <table:named-range table:name="SQCR_27467_3224_19074_138" table:base-cell-address="$'27467'.$A$1" table:cell-range-address="$'27467'.$Q$141"/>
        <table:named-range table:name="SQCR_27467_3224_19074_139" table:base-cell-address="$'27467'.$A$1" table:cell-range-address="$'27467'.$Q$142"/>
        <table:named-range table:name="SQCR_27467_3224_19074_14" table:base-cell-address="$'27467'.$A$1" table:cell-range-address="$'27467'.$Q$17"/>
        <table:named-range table:name="SQCR_27467_3224_19074_15" table:base-cell-address="$'27467'.$A$1" table:cell-range-address="$'27467'.$Q$18"/>
        <table:named-range table:name="SQCR_27467_3224_19074_16" table:base-cell-address="$'27467'.$A$1" table:cell-range-address="$'27467'.$Q$19"/>
        <table:named-range table:name="SQCR_27467_3224_19074_17" table:base-cell-address="$'27467'.$A$1" table:cell-range-address="$'27467'.$Q$20"/>
        <table:named-range table:name="SQCR_27467_3224_19074_18" table:base-cell-address="$'27467'.$A$1" table:cell-range-address="$'27467'.$Q$21"/>
        <table:named-range table:name="SQCR_27467_3224_19074_19" table:base-cell-address="$'27467'.$A$1" table:cell-range-address="$'27467'.$Q$22"/>
        <table:named-range table:name="SQCR_27467_3224_19074_20" table:base-cell-address="$'27467'.$A$1" table:cell-range-address="$'27467'.$Q$23"/>
        <table:named-range table:name="SQCR_27467_3224_19074_21" table:base-cell-address="$'27467'.$A$1" table:cell-range-address="$'27467'.$Q$24"/>
        <table:named-range table:name="SQCR_27467_3224_19074_22" table:base-cell-address="$'27467'.$A$1" table:cell-range-address="$'27467'.$Q$25"/>
        <table:named-range table:name="SQCR_27467_3224_19074_23" table:base-cell-address="$'27467'.$A$1" table:cell-range-address="$'27467'.$Q$26"/>
        <table:named-range table:name="SQCR_27467_3224_19074_24" table:base-cell-address="$'27467'.$A$1" table:cell-range-address="$'27467'.$Q$27"/>
        <table:named-range table:name="SQCR_27467_3224_19074_25" table:base-cell-address="$'27467'.$A$1" table:cell-range-address="$'27467'.$Q$28"/>
        <table:named-range table:name="SQCR_27467_3224_19074_26" table:base-cell-address="$'27467'.$A$1" table:cell-range-address="$'27467'.$Q$29"/>
        <table:named-range table:name="SQCR_27467_3224_19074_27" table:base-cell-address="$'27467'.$A$1" table:cell-range-address="$'27467'.$Q$30"/>
        <table:named-range table:name="SQCR_27467_3224_19074_28" table:base-cell-address="$'27467'.$A$1" table:cell-range-address="$'27467'.$Q$31"/>
        <table:named-range table:name="SQCR_27467_3224_19074_29" table:base-cell-address="$'27467'.$A$1" table:cell-range-address="$'27467'.$Q$32"/>
        <table:named-range table:name="SQCR_27467_3224_19074_30" table:base-cell-address="$'27467'.$A$1" table:cell-range-address="$'27467'.$Q$33"/>
        <table:named-range table:name="SQCR_27467_3224_19074_31" table:base-cell-address="$'27467'.$A$1" table:cell-range-address="$'27467'.$Q$34"/>
        <table:named-range table:name="SQCR_27467_3224_19074_32" table:base-cell-address="$'27467'.$A$1" table:cell-range-address="$'27467'.$Q$35"/>
        <table:named-range table:name="SQCR_27467_3224_19074_33" table:base-cell-address="$'27467'.$A$1" table:cell-range-address="$'27467'.$Q$36"/>
        <table:named-range table:name="SQCR_27467_3224_19074_34" table:base-cell-address="$'27467'.$A$1" table:cell-range-address="$'27467'.$Q$37"/>
        <table:named-range table:name="SQCR_27467_3224_19074_35" table:base-cell-address="$'27467'.$A$1" table:cell-range-address="$'27467'.$Q$38"/>
        <table:named-range table:name="SQCR_27467_3224_19074_36" table:base-cell-address="$'27467'.$A$1" table:cell-range-address="$'27467'.$Q$39"/>
        <table:named-range table:name="SQCR_27467_3224_19074_37" table:base-cell-address="$'27467'.$A$1" table:cell-range-address="$'27467'.$Q$40"/>
        <table:named-range table:name="SQCR_27467_3224_19074_38" table:base-cell-address="$'27467'.$A$1" table:cell-range-address="$'27467'.$Q$41"/>
        <table:named-range table:name="SQCR_27467_3224_19074_39" table:base-cell-address="$'27467'.$A$1" table:cell-range-address="$'27467'.$Q$42"/>
        <table:named-range table:name="SQCR_27467_3224_19074_4" table:base-cell-address="$'27467'.$A$1" table:cell-range-address="$'27467'.$Q$7"/>
        <table:named-range table:name="SQCR_27467_3224_19074_40" table:base-cell-address="$'27467'.$A$1" table:cell-range-address="$'27467'.$Q$43"/>
        <table:named-range table:name="SQCR_27467_3224_19074_41" table:base-cell-address="$'27467'.$A$1" table:cell-range-address="$'27467'.$Q$44"/>
        <table:named-range table:name="SQCR_27467_3224_19074_42" table:base-cell-address="$'27467'.$A$1" table:cell-range-address="$'27467'.$Q$45"/>
        <table:named-range table:name="SQCR_27467_3224_19074_43" table:base-cell-address="$'27467'.$A$1" table:cell-range-address="$'27467'.$Q$46"/>
        <table:named-range table:name="SQCR_27467_3224_19074_44" table:base-cell-address="$'27467'.$A$1" table:cell-range-address="$'27467'.$Q$47"/>
        <table:named-range table:name="SQCR_27467_3224_19074_45" table:base-cell-address="$'27467'.$A$1" table:cell-range-address="$'27467'.$Q$48"/>
        <table:named-range table:name="SQCR_27467_3224_19074_46" table:base-cell-address="$'27467'.$A$1" table:cell-range-address="$'27467'.$Q$49"/>
        <table:named-range table:name="SQCR_27467_3224_19074_47" table:base-cell-address="$'27467'.$A$1" table:cell-range-address="$'27467'.$Q$50"/>
        <table:named-range table:name="SQCR_27467_3224_19074_48" table:base-cell-address="$'27467'.$A$1" table:cell-range-address="$'27467'.$Q$51"/>
        <table:named-range table:name="SQCR_27467_3224_19074_49" table:base-cell-address="$'27467'.$A$1" table:cell-range-address="$'27467'.$Q$52"/>
        <table:named-range table:name="SQCR_27467_3224_19074_5" table:base-cell-address="$'27467'.$A$1" table:cell-range-address="$'27467'.$Q$8"/>
        <table:named-range table:name="SQCR_27467_3224_19074_50" table:base-cell-address="$'27467'.$A$1" table:cell-range-address="$'27467'.$Q$53"/>
        <table:named-range table:name="SQCR_27467_3224_19074_51" table:base-cell-address="$'27467'.$A$1" table:cell-range-address="$'27467'.$Q$54"/>
        <table:named-range table:name="SQCR_27467_3224_19074_52" table:base-cell-address="$'27467'.$A$1" table:cell-range-address="$'27467'.$Q$55"/>
        <table:named-range table:name="SQCR_27467_3224_19074_53" table:base-cell-address="$'27467'.$A$1" table:cell-range-address="$'27467'.$Q$56"/>
        <table:named-range table:name="SQCR_27467_3224_19074_54" table:base-cell-address="$'27467'.$A$1" table:cell-range-address="$'27467'.$Q$57"/>
        <table:named-range table:name="SQCR_27467_3224_19074_55" table:base-cell-address="$'27467'.$A$1" table:cell-range-address="$'27467'.$Q$58"/>
        <table:named-range table:name="SQCR_27467_3224_19074_56" table:base-cell-address="$'27467'.$A$1" table:cell-range-address="$'27467'.$Q$59"/>
        <table:named-range table:name="SQCR_27467_3224_19074_57" table:base-cell-address="$'27467'.$A$1" table:cell-range-address="$'27467'.$Q$60"/>
        <table:named-range table:name="SQCR_27467_3224_19074_58" table:base-cell-address="$'27467'.$A$1" table:cell-range-address="$'27467'.$Q$61"/>
        <table:named-range table:name="SQCR_27467_3224_19074_59" table:base-cell-address="$'27467'.$A$1" table:cell-range-address="$'27467'.$Q$62"/>
        <table:named-range table:name="SQCR_27467_3224_19074_6" table:base-cell-address="$'27467'.$A$1" table:cell-range-address="$'27467'.$Q$9"/>
        <table:named-range table:name="SQCR_27467_3224_19074_60" table:base-cell-address="$'27467'.$A$1" table:cell-range-address="$'27467'.$Q$63"/>
        <table:named-range table:name="SQCR_27467_3224_19074_61" table:base-cell-address="$'27467'.$A$1" table:cell-range-address="$'27467'.$Q$64"/>
        <table:named-range table:name="SQCR_27467_3224_19074_62" table:base-cell-address="$'27467'.$A$1" table:cell-range-address="$'27467'.$Q$65"/>
        <table:named-range table:name="SQCR_27467_3224_19074_63" table:base-cell-address="$'27467'.$A$1" table:cell-range-address="$'27467'.$Q$66"/>
        <table:named-range table:name="SQCR_27467_3224_19074_64" table:base-cell-address="$'27467'.$A$1" table:cell-range-address="$'27467'.$Q$67"/>
        <table:named-range table:name="SQCR_27467_3224_19074_65" table:base-cell-address="$'27467'.$A$1" table:cell-range-address="$'27467'.$Q$68"/>
        <table:named-range table:name="SQCR_27467_3224_19074_66" table:base-cell-address="$'27467'.$A$1" table:cell-range-address="$'27467'.$Q$69"/>
        <table:named-range table:name="SQCR_27467_3224_19074_67" table:base-cell-address="$'27467'.$A$1" table:cell-range-address="$'27467'.$Q$70"/>
        <table:named-range table:name="SQCR_27467_3224_19074_68" table:base-cell-address="$'27467'.$A$1" table:cell-range-address="$'27467'.$Q$71"/>
        <table:named-range table:name="SQCR_27467_3224_19074_69" table:base-cell-address="$'27467'.$A$1" table:cell-range-address="$'27467'.$Q$72"/>
        <table:named-range table:name="SQCR_27467_3224_19074_7" table:base-cell-address="$'27467'.$A$1" table:cell-range-address="$'27467'.$Q$10"/>
        <table:named-range table:name="SQCR_27467_3224_19074_70" table:base-cell-address="$'27467'.$A$1" table:cell-range-address="$'27467'.$Q$73"/>
        <table:named-range table:name="SQCR_27467_3224_19074_71" table:base-cell-address="$'27467'.$A$1" table:cell-range-address="$'27467'.$Q$74"/>
        <table:named-range table:name="SQCR_27467_3224_19074_72" table:base-cell-address="$'27467'.$A$1" table:cell-range-address="$'27467'.$Q$75"/>
        <table:named-range table:name="SQCR_27467_3224_19074_73" table:base-cell-address="$'27467'.$A$1" table:cell-range-address="$'27467'.$Q$76"/>
        <table:named-range table:name="SQCR_27467_3224_19074_74" table:base-cell-address="$'27467'.$A$1" table:cell-range-address="$'27467'.$Q$77"/>
        <table:named-range table:name="SQCR_27467_3224_19074_75" table:base-cell-address="$'27467'.$A$1" table:cell-range-address="$'27467'.$Q$78"/>
        <table:named-range table:name="SQCR_27467_3224_19074_76" table:base-cell-address="$'27467'.$A$1" table:cell-range-address="$'27467'.$Q$79"/>
        <table:named-range table:name="SQCR_27467_3224_19074_77" table:base-cell-address="$'27467'.$A$1" table:cell-range-address="$'27467'.$Q$80"/>
        <table:named-range table:name="SQCR_27467_3224_19074_78" table:base-cell-address="$'27467'.$A$1" table:cell-range-address="$'27467'.$Q$81"/>
        <table:named-range table:name="SQCR_27467_3224_19074_79" table:base-cell-address="$'27467'.$A$1" table:cell-range-address="$'27467'.$Q$82"/>
        <table:named-range table:name="SQCR_27467_3224_19074_8" table:base-cell-address="$'27467'.$A$1" table:cell-range-address="$'27467'.$Q$11"/>
        <table:named-range table:name="SQCR_27467_3224_19074_80" table:base-cell-address="$'27467'.$A$1" table:cell-range-address="$'27467'.$Q$83"/>
        <table:named-range table:name="SQCR_27467_3224_19074_81" table:base-cell-address="$'27467'.$A$1" table:cell-range-address="$'27467'.$Q$84"/>
        <table:named-range table:name="SQCR_27467_3224_19074_82" table:base-cell-address="$'27467'.$A$1" table:cell-range-address="$'27467'.$Q$85"/>
        <table:named-range table:name="SQCR_27467_3224_19074_83" table:base-cell-address="$'27467'.$A$1" table:cell-range-address="$'27467'.$Q$86"/>
        <table:named-range table:name="SQCR_27467_3224_19074_84" table:base-cell-address="$'27467'.$A$1" table:cell-range-address="$'27467'.$Q$87"/>
        <table:named-range table:name="SQCR_27467_3224_19074_85" table:base-cell-address="$'27467'.$A$1" table:cell-range-address="$'27467'.$Q$88"/>
        <table:named-range table:name="SQCR_27467_3224_19074_86" table:base-cell-address="$'27467'.$A$1" table:cell-range-address="$'27467'.$Q$89"/>
        <table:named-range table:name="SQCR_27467_3224_19074_87" table:base-cell-address="$'27467'.$A$1" table:cell-range-address="$'27467'.$Q$90"/>
        <table:named-range table:name="SQCR_27467_3224_19074_88" table:base-cell-address="$'27467'.$A$1" table:cell-range-address="$'27467'.$Q$91"/>
        <table:named-range table:name="SQCR_27467_3224_19074_89" table:base-cell-address="$'27467'.$A$1" table:cell-range-address="$'27467'.$Q$92"/>
        <table:named-range table:name="SQCR_27467_3224_19074_9" table:base-cell-address="$'27467'.$A$1" table:cell-range-address="$'27467'.$Q$12"/>
        <table:named-range table:name="SQCR_27467_3224_19074_90" table:base-cell-address="$'27467'.$A$1" table:cell-range-address="$'27467'.$Q$93"/>
        <table:named-range table:name="SQCR_27467_3224_19074_91" table:base-cell-address="$'27467'.$A$1" table:cell-range-address="$'27467'.$Q$94"/>
        <table:named-range table:name="SQCR_27467_3224_19074_92" table:base-cell-address="$'27467'.$A$1" table:cell-range-address="$'27467'.$Q$95"/>
        <table:named-range table:name="SQCR_27467_3224_19074_93" table:base-cell-address="$'27467'.$A$1" table:cell-range-address="$'27467'.$Q$96"/>
        <table:named-range table:name="SQCR_27467_3224_19074_94" table:base-cell-address="$'27467'.$A$1" table:cell-range-address="$'27467'.$Q$97"/>
        <table:named-range table:name="SQCR_27467_3224_19074_95" table:base-cell-address="$'27467'.$A$1" table:cell-range-address="$'27467'.$Q$98"/>
        <table:named-range table:name="SQCR_27467_3224_19074_96" table:base-cell-address="$'27467'.$A$1" table:cell-range-address="$'27467'.$Q$99"/>
        <table:named-range table:name="SQCR_27467_3224_19074_97" table:base-cell-address="$'27467'.$A$1" table:cell-range-address="$'27467'.$Q$100"/>
        <table:named-range table:name="SQCR_27467_3224_19074_98" table:base-cell-address="$'27467'.$A$1" table:cell-range-address="$'27467'.$Q$101"/>
        <table:named-range table:name="SQCR_27467_3224_19074_99" table:base-cell-address="$'27467'.$A$1" table:cell-range-address="$'27467'.$Q$102"/>
        <table:named-range table:name="SQCR_27467_3224_19075_10" table:base-cell-address="$'27467'.$A$1" table:cell-range-address="$'27467'.$G$13"/>
        <table:named-range table:name="SQCR_27467_3224_19075_100" table:base-cell-address="$'27467'.$A$1" table:cell-range-address="$'27467'.$G$103"/>
        <table:named-range table:name="SQCR_27467_3224_19075_101" table:base-cell-address="$'27467'.$A$1" table:cell-range-address="$'27467'.$G$104"/>
        <table:named-range table:name="SQCR_27467_3224_19075_102" table:base-cell-address="$'27467'.$A$1" table:cell-range-address="$'27467'.$G$105"/>
        <table:named-range table:name="SQCR_27467_3224_19075_103" table:base-cell-address="$'27467'.$A$1" table:cell-range-address="$'27467'.$G$106"/>
        <table:named-range table:name="SQCR_27467_3224_19075_104" table:base-cell-address="$'27467'.$A$1" table:cell-range-address="$'27467'.$G$107"/>
        <table:named-range table:name="SQCR_27467_3224_19075_105" table:base-cell-address="$'27467'.$A$1" table:cell-range-address="$'27467'.$G$108"/>
        <table:named-range table:name="SQCR_27467_3224_19075_106" table:base-cell-address="$'27467'.$A$1" table:cell-range-address="$'27467'.$G$109"/>
        <table:named-range table:name="SQCR_27467_3224_19075_107" table:base-cell-address="$'27467'.$A$1" table:cell-range-address="$'27467'.$G$110"/>
        <table:named-range table:name="SQCR_27467_3224_19075_108" table:base-cell-address="$'27467'.$A$1" table:cell-range-address="$'27467'.$G$111"/>
        <table:named-range table:name="SQCR_27467_3224_19075_109" table:base-cell-address="$'27467'.$A$1" table:cell-range-address="$'27467'.$G$112"/>
        <table:named-range table:name="SQCR_27467_3224_19075_11" table:base-cell-address="$'27467'.$A$1" table:cell-range-address="$'27467'.$G$14"/>
        <table:named-range table:name="SQCR_27467_3224_19075_110" table:base-cell-address="$'27467'.$A$1" table:cell-range-address="$'27467'.$G$113"/>
        <table:named-range table:name="SQCR_27467_3224_19075_111" table:base-cell-address="$'27467'.$A$1" table:cell-range-address="$'27467'.$G$114"/>
        <table:named-range table:name="SQCR_27467_3224_19075_112" table:base-cell-address="$'27467'.$A$1" table:cell-range-address="$'27467'.$G$115"/>
        <table:named-range table:name="SQCR_27467_3224_19075_113" table:base-cell-address="$'27467'.$A$1" table:cell-range-address="$'27467'.$G$116"/>
        <table:named-range table:name="SQCR_27467_3224_19075_114" table:base-cell-address="$'27467'.$A$1" table:cell-range-address="$'27467'.$G$117"/>
        <table:named-range table:name="SQCR_27467_3224_19075_115" table:base-cell-address="$'27467'.$A$1" table:cell-range-address="$'27467'.$G$118"/>
        <table:named-range table:name="SQCR_27467_3224_19075_116" table:base-cell-address="$'27467'.$A$1" table:cell-range-address="$'27467'.$G$119"/>
        <table:named-range table:name="SQCR_27467_3224_19075_117" table:base-cell-address="$'27467'.$A$1" table:cell-range-address="$'27467'.$G$120"/>
        <table:named-range table:name="SQCR_27467_3224_19075_118" table:base-cell-address="$'27467'.$A$1" table:cell-range-address="$'27467'.$G$121"/>
        <table:named-range table:name="SQCR_27467_3224_19075_119" table:base-cell-address="$'27467'.$A$1" table:cell-range-address="$'27467'.$G$122"/>
        <table:named-range table:name="SQCR_27467_3224_19075_12" table:base-cell-address="$'27467'.$A$1" table:cell-range-address="$'27467'.$G$15"/>
        <table:named-range table:name="SQCR_27467_3224_19075_120" table:base-cell-address="$'27467'.$A$1" table:cell-range-address="$'27467'.$G$123"/>
        <table:named-range table:name="SQCR_27467_3224_19075_121" table:base-cell-address="$'27467'.$A$1" table:cell-range-address="$'27467'.$G$124"/>
        <table:named-range table:name="SQCR_27467_3224_19075_122" table:base-cell-address="$'27467'.$A$1" table:cell-range-address="$'27467'.$G$125"/>
        <table:named-range table:name="SQCR_27467_3224_19075_123" table:base-cell-address="$'27467'.$A$1" table:cell-range-address="$'27467'.$G$126"/>
        <table:named-range table:name="SQCR_27467_3224_19075_124" table:base-cell-address="$'27467'.$A$1" table:cell-range-address="$'27467'.$G$127"/>
        <table:named-range table:name="SQCR_27467_3224_19075_125" table:base-cell-address="$'27467'.$A$1" table:cell-range-address="$'27467'.$G$128"/>
        <table:named-range table:name="SQCR_27467_3224_19075_126" table:base-cell-address="$'27467'.$A$1" table:cell-range-address="$'27467'.$G$129"/>
        <table:named-range table:name="SQCR_27467_3224_19075_127" table:base-cell-address="$'27467'.$A$1" table:cell-range-address="$'27467'.$G$130"/>
        <table:named-range table:name="SQCR_27467_3224_19075_128" table:base-cell-address="$'27467'.$A$1" table:cell-range-address="$'27467'.$G$131"/>
        <table:named-range table:name="SQCR_27467_3224_19075_129" table:base-cell-address="$'27467'.$A$1" table:cell-range-address="$'27467'.$G$132"/>
        <table:named-range table:name="SQCR_27467_3224_19075_13" table:base-cell-address="$'27467'.$A$1" table:cell-range-address="$'27467'.$G$16"/>
        <table:named-range table:name="SQCR_27467_3224_19075_130" table:base-cell-address="$'27467'.$A$1" table:cell-range-address="$'27467'.$G$133"/>
        <table:named-range table:name="SQCR_27467_3224_19075_131" table:base-cell-address="$'27467'.$A$1" table:cell-range-address="$'27467'.$G$134"/>
        <table:named-range table:name="SQCR_27467_3224_19075_132" table:base-cell-address="$'27467'.$A$1" table:cell-range-address="$'27467'.$G$135"/>
        <table:named-range table:name="SQCR_27467_3224_19075_133" table:base-cell-address="$'27467'.$A$1" table:cell-range-address="$'27467'.$G$136"/>
        <table:named-range table:name="SQCR_27467_3224_19075_134" table:base-cell-address="$'27467'.$A$1" table:cell-range-address="$'27467'.$G$137"/>
        <table:named-range table:name="SQCR_27467_3224_19075_135" table:base-cell-address="$'27467'.$A$1" table:cell-range-address="$'27467'.$G$138"/>
        <table:named-range table:name="SQCR_27467_3224_19075_136" table:base-cell-address="$'27467'.$A$1" table:cell-range-address="$'27467'.$G$139"/>
        <table:named-range table:name="SQCR_27467_3224_19075_137" table:base-cell-address="$'27467'.$A$1" table:cell-range-address="$'27467'.$G$140"/>
        <table:named-range table:name="SQCR_27467_3224_19075_138" table:base-cell-address="$'27467'.$A$1" table:cell-range-address="$'27467'.$G$141"/>
        <table:named-range table:name="SQCR_27467_3224_19075_139" table:base-cell-address="$'27467'.$A$1" table:cell-range-address="$'27467'.$G$142"/>
        <table:named-range table:name="SQCR_27467_3224_19075_14" table:base-cell-address="$'27467'.$A$1" table:cell-range-address="$'27467'.$G$17"/>
        <table:named-range table:name="SQCR_27467_3224_19075_15" table:base-cell-address="$'27467'.$A$1" table:cell-range-address="$'27467'.$G$18"/>
        <table:named-range table:name="SQCR_27467_3224_19075_16" table:base-cell-address="$'27467'.$A$1" table:cell-range-address="$'27467'.$G$19"/>
        <table:named-range table:name="SQCR_27467_3224_19075_17" table:base-cell-address="$'27467'.$A$1" table:cell-range-address="$'27467'.$G$20"/>
        <table:named-range table:name="SQCR_27467_3224_19075_18" table:base-cell-address="$'27467'.$A$1" table:cell-range-address="$'27467'.$G$21"/>
        <table:named-range table:name="SQCR_27467_3224_19075_19" table:base-cell-address="$'27467'.$A$1" table:cell-range-address="$'27467'.$G$22"/>
        <table:named-range table:name="SQCR_27467_3224_19075_20" table:base-cell-address="$'27467'.$A$1" table:cell-range-address="$'27467'.$G$23"/>
        <table:named-range table:name="SQCR_27467_3224_19075_21" table:base-cell-address="$'27467'.$A$1" table:cell-range-address="$'27467'.$G$24"/>
        <table:named-range table:name="SQCR_27467_3224_19075_22" table:base-cell-address="$'27467'.$A$1" table:cell-range-address="$'27467'.$G$25"/>
        <table:named-range table:name="SQCR_27467_3224_19075_23" table:base-cell-address="$'27467'.$A$1" table:cell-range-address="$'27467'.$G$26"/>
        <table:named-range table:name="SQCR_27467_3224_19075_24" table:base-cell-address="$'27467'.$A$1" table:cell-range-address="$'27467'.$G$27"/>
        <table:named-range table:name="SQCR_27467_3224_19075_25" table:base-cell-address="$'27467'.$A$1" table:cell-range-address="$'27467'.$G$28"/>
        <table:named-range table:name="SQCR_27467_3224_19075_26" table:base-cell-address="$'27467'.$A$1" table:cell-range-address="$'27467'.$G$29"/>
        <table:named-range table:name="SQCR_27467_3224_19075_27" table:base-cell-address="$'27467'.$A$1" table:cell-range-address="$'27467'.$G$30"/>
        <table:named-range table:name="SQCR_27467_3224_19075_28" table:base-cell-address="$'27467'.$A$1" table:cell-range-address="$'27467'.$G$31"/>
        <table:named-range table:name="SQCR_27467_3224_19075_29" table:base-cell-address="$'27467'.$A$1" table:cell-range-address="$'27467'.$G$32"/>
        <table:named-range table:name="SQCR_27467_3224_19075_30" table:base-cell-address="$'27467'.$A$1" table:cell-range-address="$'27467'.$G$33"/>
        <table:named-range table:name="SQCR_27467_3224_19075_31" table:base-cell-address="$'27467'.$A$1" table:cell-range-address="$'27467'.$G$34"/>
        <table:named-range table:name="SQCR_27467_3224_19075_32" table:base-cell-address="$'27467'.$A$1" table:cell-range-address="$'27467'.$G$35"/>
        <table:named-range table:name="SQCR_27467_3224_19075_33" table:base-cell-address="$'27467'.$A$1" table:cell-range-address="$'27467'.$G$36"/>
        <table:named-range table:name="SQCR_27467_3224_19075_34" table:base-cell-address="$'27467'.$A$1" table:cell-range-address="$'27467'.$G$37"/>
        <table:named-range table:name="SQCR_27467_3224_19075_35" table:base-cell-address="$'27467'.$A$1" table:cell-range-address="$'27467'.$G$38"/>
        <table:named-range table:name="SQCR_27467_3224_19075_36" table:base-cell-address="$'27467'.$A$1" table:cell-range-address="$'27467'.$G$39"/>
        <table:named-range table:name="SQCR_27467_3224_19075_37" table:base-cell-address="$'27467'.$A$1" table:cell-range-address="$'27467'.$G$40"/>
        <table:named-range table:name="SQCR_27467_3224_19075_38" table:base-cell-address="$'27467'.$A$1" table:cell-range-address="$'27467'.$G$41"/>
        <table:named-range table:name="SQCR_27467_3224_19075_39" table:base-cell-address="$'27467'.$A$1" table:cell-range-address="$'27467'.$G$42"/>
        <table:named-range table:name="SQCR_27467_3224_19075_40" table:base-cell-address="$'27467'.$A$1" table:cell-range-address="$'27467'.$G$43"/>
        <table:named-range table:name="SQCR_27467_3224_19075_41" table:base-cell-address="$'27467'.$A$1" table:cell-range-address="$'27467'.$G$44"/>
        <table:named-range table:name="SQCR_27467_3224_19075_42" table:base-cell-address="$'27467'.$A$1" table:cell-range-address="$'27467'.$G$45"/>
        <table:named-range table:name="SQCR_27467_3224_19075_43" table:base-cell-address="$'27467'.$A$1" table:cell-range-address="$'27467'.$G$46"/>
        <table:named-range table:name="SQCR_27467_3224_19075_44" table:base-cell-address="$'27467'.$A$1" table:cell-range-address="$'27467'.$G$47"/>
        <table:named-range table:name="SQCR_27467_3224_19075_45" table:base-cell-address="$'27467'.$A$1" table:cell-range-address="$'27467'.$G$48"/>
        <table:named-range table:name="SQCR_27467_3224_19075_46" table:base-cell-address="$'27467'.$A$1" table:cell-range-address="$'27467'.$G$49"/>
        <table:named-range table:name="SQCR_27467_3224_19075_47" table:base-cell-address="$'27467'.$A$1" table:cell-range-address="$'27467'.$G$50"/>
        <table:named-range table:name="SQCR_27467_3224_19075_48" table:base-cell-address="$'27467'.$A$1" table:cell-range-address="$'27467'.$G$51"/>
        <table:named-range table:name="SQCR_27467_3224_19075_49" table:base-cell-address="$'27467'.$A$1" table:cell-range-address="$'27467'.$G$52"/>
        <table:named-range table:name="SQCR_27467_3224_19075_5" table:base-cell-address="$'27467'.$A$1" table:cell-range-address="$'27467'.$G$8"/>
        <table:named-range table:name="SQCR_27467_3224_19075_50" table:base-cell-address="$'27467'.$A$1" table:cell-range-address="$'27467'.$G$53"/>
        <table:named-range table:name="SQCR_27467_3224_19075_51" table:base-cell-address="$'27467'.$A$1" table:cell-range-address="$'27467'.$G$54"/>
        <table:named-range table:name="SQCR_27467_3224_19075_52" table:base-cell-address="$'27467'.$A$1" table:cell-range-address="$'27467'.$G$55"/>
        <table:named-range table:name="SQCR_27467_3224_19075_53" table:base-cell-address="$'27467'.$A$1" table:cell-range-address="$'27467'.$G$56"/>
        <table:named-range table:name="SQCR_27467_3224_19075_54" table:base-cell-address="$'27467'.$A$1" table:cell-range-address="$'27467'.$G$57"/>
        <table:named-range table:name="SQCR_27467_3224_19075_55" table:base-cell-address="$'27467'.$A$1" table:cell-range-address="$'27467'.$G$58"/>
        <table:named-range table:name="SQCR_27467_3224_19075_56" table:base-cell-address="$'27467'.$A$1" table:cell-range-address="$'27467'.$G$59"/>
        <table:named-range table:name="SQCR_27467_3224_19075_57" table:base-cell-address="$'27467'.$A$1" table:cell-range-address="$'27467'.$G$60"/>
        <table:named-range table:name="SQCR_27467_3224_19075_58" table:base-cell-address="$'27467'.$A$1" table:cell-range-address="$'27467'.$G$61"/>
        <table:named-range table:name="SQCR_27467_3224_19075_59" table:base-cell-address="$'27467'.$A$1" table:cell-range-address="$'27467'.$G$62"/>
        <table:named-range table:name="SQCR_27467_3224_19075_6" table:base-cell-address="$'27467'.$A$1" table:cell-range-address="$'27467'.$G$9"/>
        <table:named-range table:name="SQCR_27467_3224_19075_60" table:base-cell-address="$'27467'.$A$1" table:cell-range-address="$'27467'.$G$63"/>
        <table:named-range table:name="SQCR_27467_3224_19075_61" table:base-cell-address="$'27467'.$A$1" table:cell-range-address="$'27467'.$G$64"/>
        <table:named-range table:name="SQCR_27467_3224_19075_62" table:base-cell-address="$'27467'.$A$1" table:cell-range-address="$'27467'.$G$65"/>
        <table:named-range table:name="SQCR_27467_3224_19075_63" table:base-cell-address="$'27467'.$A$1" table:cell-range-address="$'27467'.$G$66"/>
        <table:named-range table:name="SQCR_27467_3224_19075_64" table:base-cell-address="$'27467'.$A$1" table:cell-range-address="$'27467'.$G$67"/>
        <table:named-range table:name="SQCR_27467_3224_19075_65" table:base-cell-address="$'27467'.$A$1" table:cell-range-address="$'27467'.$G$68"/>
        <table:named-range table:name="SQCR_27467_3224_19075_66" table:base-cell-address="$'27467'.$A$1" table:cell-range-address="$'27467'.$G$69"/>
        <table:named-range table:name="SQCR_27467_3224_19075_67" table:base-cell-address="$'27467'.$A$1" table:cell-range-address="$'27467'.$G$70"/>
        <table:named-range table:name="SQCR_27467_3224_19075_68" table:base-cell-address="$'27467'.$A$1" table:cell-range-address="$'27467'.$G$71"/>
        <table:named-range table:name="SQCR_27467_3224_19075_69" table:base-cell-address="$'27467'.$A$1" table:cell-range-address="$'27467'.$G$72"/>
        <table:named-range table:name="SQCR_27467_3224_19075_7" table:base-cell-address="$'27467'.$A$1" table:cell-range-address="$'27467'.$G$10"/>
        <table:named-range table:name="SQCR_27467_3224_19075_70" table:base-cell-address="$'27467'.$A$1" table:cell-range-address="$'27467'.$G$73"/>
        <table:named-range table:name="SQCR_27467_3224_19075_71" table:base-cell-address="$'27467'.$A$1" table:cell-range-address="$'27467'.$G$74"/>
        <table:named-range table:name="SQCR_27467_3224_19075_72" table:base-cell-address="$'27467'.$A$1" table:cell-range-address="$'27467'.$G$75"/>
        <table:named-range table:name="SQCR_27467_3224_19075_73" table:base-cell-address="$'27467'.$A$1" table:cell-range-address="$'27467'.$G$76"/>
        <table:named-range table:name="SQCR_27467_3224_19075_74" table:base-cell-address="$'27467'.$A$1" table:cell-range-address="$'27467'.$G$77"/>
        <table:named-range table:name="SQCR_27467_3224_19075_75" table:base-cell-address="$'27467'.$A$1" table:cell-range-address="$'27467'.$G$78"/>
        <table:named-range table:name="SQCR_27467_3224_19075_76" table:base-cell-address="$'27467'.$A$1" table:cell-range-address="$'27467'.$G$79"/>
        <table:named-range table:name="SQCR_27467_3224_19075_77" table:base-cell-address="$'27467'.$A$1" table:cell-range-address="$'27467'.$G$80"/>
        <table:named-range table:name="SQCR_27467_3224_19075_78" table:base-cell-address="$'27467'.$A$1" table:cell-range-address="$'27467'.$G$81"/>
        <table:named-range table:name="SQCR_27467_3224_19075_79" table:base-cell-address="$'27467'.$A$1" table:cell-range-address="$'27467'.$G$82"/>
        <table:named-range table:name="SQCR_27467_3224_19075_8" table:base-cell-address="$'27467'.$A$1" table:cell-range-address="$'27467'.$G$11"/>
        <table:named-range table:name="SQCR_27467_3224_19075_80" table:base-cell-address="$'27467'.$A$1" table:cell-range-address="$'27467'.$G$83"/>
        <table:named-range table:name="SQCR_27467_3224_19075_81" table:base-cell-address="$'27467'.$A$1" table:cell-range-address="$'27467'.$G$84"/>
        <table:named-range table:name="SQCR_27467_3224_19075_82" table:base-cell-address="$'27467'.$A$1" table:cell-range-address="$'27467'.$G$85"/>
        <table:named-range table:name="SQCR_27467_3224_19075_83" table:base-cell-address="$'27467'.$A$1" table:cell-range-address="$'27467'.$G$86"/>
        <table:named-range table:name="SQCR_27467_3224_19075_84" table:base-cell-address="$'27467'.$A$1" table:cell-range-address="$'27467'.$G$87"/>
        <table:named-range table:name="SQCR_27467_3224_19075_85" table:base-cell-address="$'27467'.$A$1" table:cell-range-address="$'27467'.$G$88"/>
        <table:named-range table:name="SQCR_27467_3224_19075_86" table:base-cell-address="$'27467'.$A$1" table:cell-range-address="$'27467'.$G$89"/>
        <table:named-range table:name="SQCR_27467_3224_19075_87" table:base-cell-address="$'27467'.$A$1" table:cell-range-address="$'27467'.$G$90"/>
        <table:named-range table:name="SQCR_27467_3224_19075_88" table:base-cell-address="$'27467'.$A$1" table:cell-range-address="$'27467'.$G$91"/>
        <table:named-range table:name="SQCR_27467_3224_19075_89" table:base-cell-address="$'27467'.$A$1" table:cell-range-address="$'27467'.$G$92"/>
        <table:named-range table:name="SQCR_27467_3224_19075_9" table:base-cell-address="$'27467'.$A$1" table:cell-range-address="$'27467'.$G$12"/>
        <table:named-range table:name="SQCR_27467_3224_19075_90" table:base-cell-address="$'27467'.$A$1" table:cell-range-address="$'27467'.$G$93"/>
        <table:named-range table:name="SQCR_27467_3224_19075_91" table:base-cell-address="$'27467'.$A$1" table:cell-range-address="$'27467'.$G$94"/>
        <table:named-range table:name="SQCR_27467_3224_19075_92" table:base-cell-address="$'27467'.$A$1" table:cell-range-address="$'27467'.$G$95"/>
        <table:named-range table:name="SQCR_27467_3224_19075_93" table:base-cell-address="$'27467'.$A$1" table:cell-range-address="$'27467'.$G$96"/>
        <table:named-range table:name="SQCR_27467_3224_19075_94" table:base-cell-address="$'27467'.$A$1" table:cell-range-address="$'27467'.$G$97"/>
        <table:named-range table:name="SQCR_27467_3224_19075_95" table:base-cell-address="$'27467'.$A$1" table:cell-range-address="$'27467'.$G$98"/>
        <table:named-range table:name="SQCR_27467_3224_19075_96" table:base-cell-address="$'27467'.$A$1" table:cell-range-address="$'27467'.$G$99"/>
        <table:named-range table:name="SQCR_27467_3224_19075_97" table:base-cell-address="$'27467'.$A$1" table:cell-range-address="$'27467'.$G$100"/>
        <table:named-range table:name="SQCR_27467_3224_19075_98" table:base-cell-address="$'27467'.$A$1" table:cell-range-address="$'27467'.$G$101"/>
        <table:named-range table:name="SQCR_27467_3224_19075_99" table:base-cell-address="$'27467'.$A$1" table:cell-range-address="$'27467'.$G$102"/>
        <table:named-range table:name="SQCR_27467_3224_19076_10" table:base-cell-address="$'27467'.$A$1" table:cell-range-address="$'27467'.$M$13"/>
        <table:named-range table:name="SQCR_27467_3224_19076_100" table:base-cell-address="$'27467'.$A$1" table:cell-range-address="$'27467'.$M$103"/>
        <table:named-range table:name="SQCR_27467_3224_19076_101" table:base-cell-address="$'27467'.$A$1" table:cell-range-address="$'27467'.$M$104"/>
        <table:named-range table:name="SQCR_27467_3224_19076_102" table:base-cell-address="$'27467'.$A$1" table:cell-range-address="$'27467'.$M$105"/>
        <table:named-range table:name="SQCR_27467_3224_19076_103" table:base-cell-address="$'27467'.$A$1" table:cell-range-address="$'27467'.$M$106"/>
        <table:named-range table:name="SQCR_27467_3224_19076_104" table:base-cell-address="$'27467'.$A$1" table:cell-range-address="$'27467'.$M$107"/>
        <table:named-range table:name="SQCR_27467_3224_19076_105" table:base-cell-address="$'27467'.$A$1" table:cell-range-address="$'27467'.$M$108"/>
        <table:named-range table:name="SQCR_27467_3224_19076_106" table:base-cell-address="$'27467'.$A$1" table:cell-range-address="$'27467'.$M$109"/>
        <table:named-range table:name="SQCR_27467_3224_19076_107" table:base-cell-address="$'27467'.$A$1" table:cell-range-address="$'27467'.$M$110"/>
        <table:named-range table:name="SQCR_27467_3224_19076_108" table:base-cell-address="$'27467'.$A$1" table:cell-range-address="$'27467'.$M$111"/>
        <table:named-range table:name="SQCR_27467_3224_19076_109" table:base-cell-address="$'27467'.$A$1" table:cell-range-address="$'27467'.$M$112"/>
        <table:named-range table:name="SQCR_27467_3224_19076_11" table:base-cell-address="$'27467'.$A$1" table:cell-range-address="$'27467'.$M$14"/>
        <table:named-range table:name="SQCR_27467_3224_19076_110" table:base-cell-address="$'27467'.$A$1" table:cell-range-address="$'27467'.$M$113"/>
        <table:named-range table:name="SQCR_27467_3224_19076_111" table:base-cell-address="$'27467'.$A$1" table:cell-range-address="$'27467'.$M$114"/>
        <table:named-range table:name="SQCR_27467_3224_19076_112" table:base-cell-address="$'27467'.$A$1" table:cell-range-address="$'27467'.$M$115"/>
        <table:named-range table:name="SQCR_27467_3224_19076_113" table:base-cell-address="$'27467'.$A$1" table:cell-range-address="$'27467'.$M$116"/>
        <table:named-range table:name="SQCR_27467_3224_19076_114" table:base-cell-address="$'27467'.$A$1" table:cell-range-address="$'27467'.$M$117"/>
        <table:named-range table:name="SQCR_27467_3224_19076_115" table:base-cell-address="$'27467'.$A$1" table:cell-range-address="$'27467'.$M$118"/>
        <table:named-range table:name="SQCR_27467_3224_19076_116" table:base-cell-address="$'27467'.$A$1" table:cell-range-address="$'27467'.$M$119"/>
        <table:named-range table:name="SQCR_27467_3224_19076_117" table:base-cell-address="$'27467'.$A$1" table:cell-range-address="$'27467'.$M$120"/>
        <table:named-range table:name="SQCR_27467_3224_19076_118" table:base-cell-address="$'27467'.$A$1" table:cell-range-address="$'27467'.$M$121"/>
        <table:named-range table:name="SQCR_27467_3224_19076_119" table:base-cell-address="$'27467'.$A$1" table:cell-range-address="$'27467'.$M$122"/>
        <table:named-range table:name="SQCR_27467_3224_19076_12" table:base-cell-address="$'27467'.$A$1" table:cell-range-address="$'27467'.$M$15"/>
        <table:named-range table:name="SQCR_27467_3224_19076_120" table:base-cell-address="$'27467'.$A$1" table:cell-range-address="$'27467'.$M$123"/>
        <table:named-range table:name="SQCR_27467_3224_19076_121" table:base-cell-address="$'27467'.$A$1" table:cell-range-address="$'27467'.$M$124"/>
        <table:named-range table:name="SQCR_27467_3224_19076_122" table:base-cell-address="$'27467'.$A$1" table:cell-range-address="$'27467'.$M$125"/>
        <table:named-range table:name="SQCR_27467_3224_19076_123" table:base-cell-address="$'27467'.$A$1" table:cell-range-address="$'27467'.$M$126"/>
        <table:named-range table:name="SQCR_27467_3224_19076_124" table:base-cell-address="$'27467'.$A$1" table:cell-range-address="$'27467'.$M$127"/>
        <table:named-range table:name="SQCR_27467_3224_19076_125" table:base-cell-address="$'27467'.$A$1" table:cell-range-address="$'27467'.$M$128"/>
        <table:named-range table:name="SQCR_27467_3224_19076_126" table:base-cell-address="$'27467'.$A$1" table:cell-range-address="$'27467'.$M$129"/>
        <table:named-range table:name="SQCR_27467_3224_19076_127" table:base-cell-address="$'27467'.$A$1" table:cell-range-address="$'27467'.$M$130"/>
        <table:named-range table:name="SQCR_27467_3224_19076_128" table:base-cell-address="$'27467'.$A$1" table:cell-range-address="$'27467'.$M$131"/>
        <table:named-range table:name="SQCR_27467_3224_19076_129" table:base-cell-address="$'27467'.$A$1" table:cell-range-address="$'27467'.$M$132"/>
        <table:named-range table:name="SQCR_27467_3224_19076_13" table:base-cell-address="$'27467'.$A$1" table:cell-range-address="$'27467'.$M$16"/>
        <table:named-range table:name="SQCR_27467_3224_19076_130" table:base-cell-address="$'27467'.$A$1" table:cell-range-address="$'27467'.$M$133"/>
        <table:named-range table:name="SQCR_27467_3224_19076_131" table:base-cell-address="$'27467'.$A$1" table:cell-range-address="$'27467'.$M$134"/>
        <table:named-range table:name="SQCR_27467_3224_19076_132" table:base-cell-address="$'27467'.$A$1" table:cell-range-address="$'27467'.$M$135"/>
        <table:named-range table:name="SQCR_27467_3224_19076_133" table:base-cell-address="$'27467'.$A$1" table:cell-range-address="$'27467'.$M$136"/>
        <table:named-range table:name="SQCR_27467_3224_19076_134" table:base-cell-address="$'27467'.$A$1" table:cell-range-address="$'27467'.$M$137"/>
        <table:named-range table:name="SQCR_27467_3224_19076_135" table:base-cell-address="$'27467'.$A$1" table:cell-range-address="$'27467'.$M$138"/>
        <table:named-range table:name="SQCR_27467_3224_19076_136" table:base-cell-address="$'27467'.$A$1" table:cell-range-address="$'27467'.$M$139"/>
        <table:named-range table:name="SQCR_27467_3224_19076_137" table:base-cell-address="$'27467'.$A$1" table:cell-range-address="$'27467'.$M$140"/>
        <table:named-range table:name="SQCR_27467_3224_19076_138" table:base-cell-address="$'27467'.$A$1" table:cell-range-address="$'27467'.$M$141"/>
        <table:named-range table:name="SQCR_27467_3224_19076_139" table:base-cell-address="$'27467'.$A$1" table:cell-range-address="$'27467'.$M$142"/>
        <table:named-range table:name="SQCR_27467_3224_19076_14" table:base-cell-address="$'27467'.$A$1" table:cell-range-address="$'27467'.$M$17"/>
        <table:named-range table:name="SQCR_27467_3224_19076_15" table:base-cell-address="$'27467'.$A$1" table:cell-range-address="$'27467'.$M$18"/>
        <table:named-range table:name="SQCR_27467_3224_19076_16" table:base-cell-address="$'27467'.$A$1" table:cell-range-address="$'27467'.$M$19"/>
        <table:named-range table:name="SQCR_27467_3224_19076_17" table:base-cell-address="$'27467'.$A$1" table:cell-range-address="$'27467'.$M$20"/>
        <table:named-range table:name="SQCR_27467_3224_19076_18" table:base-cell-address="$'27467'.$A$1" table:cell-range-address="$'27467'.$M$21"/>
        <table:named-range table:name="SQCR_27467_3224_19076_19" table:base-cell-address="$'27467'.$A$1" table:cell-range-address="$'27467'.$M$22"/>
        <table:named-range table:name="SQCR_27467_3224_19076_20" table:base-cell-address="$'27467'.$A$1" table:cell-range-address="$'27467'.$M$23"/>
        <table:named-range table:name="SQCR_27467_3224_19076_21" table:base-cell-address="$'27467'.$A$1" table:cell-range-address="$'27467'.$M$24"/>
        <table:named-range table:name="SQCR_27467_3224_19076_22" table:base-cell-address="$'27467'.$A$1" table:cell-range-address="$'27467'.$M$25"/>
        <table:named-range table:name="SQCR_27467_3224_19076_23" table:base-cell-address="$'27467'.$A$1" table:cell-range-address="$'27467'.$M$26"/>
        <table:named-range table:name="SQCR_27467_3224_19076_24" table:base-cell-address="$'27467'.$A$1" table:cell-range-address="$'27467'.$M$27"/>
        <table:named-range table:name="SQCR_27467_3224_19076_25" table:base-cell-address="$'27467'.$A$1" table:cell-range-address="$'27467'.$M$28"/>
        <table:named-range table:name="SQCR_27467_3224_19076_26" table:base-cell-address="$'27467'.$A$1" table:cell-range-address="$'27467'.$M$29"/>
        <table:named-range table:name="SQCR_27467_3224_19076_27" table:base-cell-address="$'27467'.$A$1" table:cell-range-address="$'27467'.$M$30"/>
        <table:named-range table:name="SQCR_27467_3224_19076_28" table:base-cell-address="$'27467'.$A$1" table:cell-range-address="$'27467'.$M$31"/>
        <table:named-range table:name="SQCR_27467_3224_19076_29" table:base-cell-address="$'27467'.$A$1" table:cell-range-address="$'27467'.$M$32"/>
        <table:named-range table:name="SQCR_27467_3224_19076_30" table:base-cell-address="$'27467'.$A$1" table:cell-range-address="$'27467'.$M$33"/>
        <table:named-range table:name="SQCR_27467_3224_19076_31" table:base-cell-address="$'27467'.$A$1" table:cell-range-address="$'27467'.$M$34"/>
        <table:named-range table:name="SQCR_27467_3224_19076_32" table:base-cell-address="$'27467'.$A$1" table:cell-range-address="$'27467'.$M$35"/>
        <table:named-range table:name="SQCR_27467_3224_19076_33" table:base-cell-address="$'27467'.$A$1" table:cell-range-address="$'27467'.$M$36"/>
        <table:named-range table:name="SQCR_27467_3224_19076_34" table:base-cell-address="$'27467'.$A$1" table:cell-range-address="$'27467'.$M$37"/>
        <table:named-range table:name="SQCR_27467_3224_19076_35" table:base-cell-address="$'27467'.$A$1" table:cell-range-address="$'27467'.$M$38"/>
        <table:named-range table:name="SQCR_27467_3224_19076_36" table:base-cell-address="$'27467'.$A$1" table:cell-range-address="$'27467'.$M$39"/>
        <table:named-range table:name="SQCR_27467_3224_19076_37" table:base-cell-address="$'27467'.$A$1" table:cell-range-address="$'27467'.$M$40"/>
        <table:named-range table:name="SQCR_27467_3224_19076_38" table:base-cell-address="$'27467'.$A$1" table:cell-range-address="$'27467'.$M$41"/>
        <table:named-range table:name="SQCR_27467_3224_19076_39" table:base-cell-address="$'27467'.$A$1" table:cell-range-address="$'27467'.$M$42"/>
        <table:named-range table:name="SQCR_27467_3224_19076_40" table:base-cell-address="$'27467'.$A$1" table:cell-range-address="$'27467'.$M$43"/>
        <table:named-range table:name="SQCR_27467_3224_19076_41" table:base-cell-address="$'27467'.$A$1" table:cell-range-address="$'27467'.$M$44"/>
        <table:named-range table:name="SQCR_27467_3224_19076_42" table:base-cell-address="$'27467'.$A$1" table:cell-range-address="$'27467'.$M$45"/>
        <table:named-range table:name="SQCR_27467_3224_19076_43" table:base-cell-address="$'27467'.$A$1" table:cell-range-address="$'27467'.$M$46"/>
        <table:named-range table:name="SQCR_27467_3224_19076_44" table:base-cell-address="$'27467'.$A$1" table:cell-range-address="$'27467'.$M$47"/>
        <table:named-range table:name="SQCR_27467_3224_19076_45" table:base-cell-address="$'27467'.$A$1" table:cell-range-address="$'27467'.$M$48"/>
        <table:named-range table:name="SQCR_27467_3224_19076_46" table:base-cell-address="$'27467'.$A$1" table:cell-range-address="$'27467'.$M$49"/>
        <table:named-range table:name="SQCR_27467_3224_19076_47" table:base-cell-address="$'27467'.$A$1" table:cell-range-address="$'27467'.$M$50"/>
        <table:named-range table:name="SQCR_27467_3224_19076_48" table:base-cell-address="$'27467'.$A$1" table:cell-range-address="$'27467'.$M$51"/>
        <table:named-range table:name="SQCR_27467_3224_19076_49" table:base-cell-address="$'27467'.$A$1" table:cell-range-address="$'27467'.$M$52"/>
        <table:named-range table:name="SQCR_27467_3224_19076_5" table:base-cell-address="$'27467'.$A$1" table:cell-range-address="$'27467'.$M$8"/>
        <table:named-range table:name="SQCR_27467_3224_19076_50" table:base-cell-address="$'27467'.$A$1" table:cell-range-address="$'27467'.$M$53"/>
        <table:named-range table:name="SQCR_27467_3224_19076_51" table:base-cell-address="$'27467'.$A$1" table:cell-range-address="$'27467'.$M$54"/>
        <table:named-range table:name="SQCR_27467_3224_19076_52" table:base-cell-address="$'27467'.$A$1" table:cell-range-address="$'27467'.$M$55"/>
        <table:named-range table:name="SQCR_27467_3224_19076_53" table:base-cell-address="$'27467'.$A$1" table:cell-range-address="$'27467'.$M$56"/>
        <table:named-range table:name="SQCR_27467_3224_19076_54" table:base-cell-address="$'27467'.$A$1" table:cell-range-address="$'27467'.$M$57"/>
        <table:named-range table:name="SQCR_27467_3224_19076_55" table:base-cell-address="$'27467'.$A$1" table:cell-range-address="$'27467'.$M$58"/>
        <table:named-range table:name="SQCR_27467_3224_19076_56" table:base-cell-address="$'27467'.$A$1" table:cell-range-address="$'27467'.$M$59"/>
        <table:named-range table:name="SQCR_27467_3224_19076_57" table:base-cell-address="$'27467'.$A$1" table:cell-range-address="$'27467'.$M$60"/>
        <table:named-range table:name="SQCR_27467_3224_19076_58" table:base-cell-address="$'27467'.$A$1" table:cell-range-address="$'27467'.$M$61"/>
        <table:named-range table:name="SQCR_27467_3224_19076_59" table:base-cell-address="$'27467'.$A$1" table:cell-range-address="$'27467'.$M$62"/>
        <table:named-range table:name="SQCR_27467_3224_19076_6" table:base-cell-address="$'27467'.$A$1" table:cell-range-address="$'27467'.$M$9"/>
        <table:named-range table:name="SQCR_27467_3224_19076_60" table:base-cell-address="$'27467'.$A$1" table:cell-range-address="$'27467'.$M$63"/>
        <table:named-range table:name="SQCR_27467_3224_19076_61" table:base-cell-address="$'27467'.$A$1" table:cell-range-address="$'27467'.$M$64"/>
        <table:named-range table:name="SQCR_27467_3224_19076_62" table:base-cell-address="$'27467'.$A$1" table:cell-range-address="$'27467'.$M$65"/>
        <table:named-range table:name="SQCR_27467_3224_19076_63" table:base-cell-address="$'27467'.$A$1" table:cell-range-address="$'27467'.$M$66"/>
        <table:named-range table:name="SQCR_27467_3224_19076_64" table:base-cell-address="$'27467'.$A$1" table:cell-range-address="$'27467'.$M$67"/>
        <table:named-range table:name="SQCR_27467_3224_19076_65" table:base-cell-address="$'27467'.$A$1" table:cell-range-address="$'27467'.$M$68"/>
        <table:named-range table:name="SQCR_27467_3224_19076_66" table:base-cell-address="$'27467'.$A$1" table:cell-range-address="$'27467'.$M$69"/>
        <table:named-range table:name="SQCR_27467_3224_19076_67" table:base-cell-address="$'27467'.$A$1" table:cell-range-address="$'27467'.$M$70"/>
        <table:named-range table:name="SQCR_27467_3224_19076_68" table:base-cell-address="$'27467'.$A$1" table:cell-range-address="$'27467'.$M$71"/>
        <table:named-range table:name="SQCR_27467_3224_19076_69" table:base-cell-address="$'27467'.$A$1" table:cell-range-address="$'27467'.$M$72"/>
        <table:named-range table:name="SQCR_27467_3224_19076_7" table:base-cell-address="$'27467'.$A$1" table:cell-range-address="$'27467'.$M$10"/>
        <table:named-range table:name="SQCR_27467_3224_19076_70" table:base-cell-address="$'27467'.$A$1" table:cell-range-address="$'27467'.$M$73"/>
        <table:named-range table:name="SQCR_27467_3224_19076_71" table:base-cell-address="$'27467'.$A$1" table:cell-range-address="$'27467'.$M$74"/>
        <table:named-range table:name="SQCR_27467_3224_19076_72" table:base-cell-address="$'27467'.$A$1" table:cell-range-address="$'27467'.$M$75"/>
        <table:named-range table:name="SQCR_27467_3224_19076_73" table:base-cell-address="$'27467'.$A$1" table:cell-range-address="$'27467'.$M$76"/>
        <table:named-range table:name="SQCR_27467_3224_19076_74" table:base-cell-address="$'27467'.$A$1" table:cell-range-address="$'27467'.$M$77"/>
        <table:named-range table:name="SQCR_27467_3224_19076_75" table:base-cell-address="$'27467'.$A$1" table:cell-range-address="$'27467'.$M$78"/>
        <table:named-range table:name="SQCR_27467_3224_19076_76" table:base-cell-address="$'27467'.$A$1" table:cell-range-address="$'27467'.$M$79"/>
        <table:named-range table:name="SQCR_27467_3224_19076_77" table:base-cell-address="$'27467'.$A$1" table:cell-range-address="$'27467'.$M$80"/>
        <table:named-range table:name="SQCR_27467_3224_19076_78" table:base-cell-address="$'27467'.$A$1" table:cell-range-address="$'27467'.$M$81"/>
        <table:named-range table:name="SQCR_27467_3224_19076_79" table:base-cell-address="$'27467'.$A$1" table:cell-range-address="$'27467'.$M$82"/>
        <table:named-range table:name="SQCR_27467_3224_19076_8" table:base-cell-address="$'27467'.$A$1" table:cell-range-address="$'27467'.$M$11"/>
        <table:named-range table:name="SQCR_27467_3224_19076_80" table:base-cell-address="$'27467'.$A$1" table:cell-range-address="$'27467'.$M$83"/>
        <table:named-range table:name="SQCR_27467_3224_19076_81" table:base-cell-address="$'27467'.$A$1" table:cell-range-address="$'27467'.$M$84"/>
        <table:named-range table:name="SQCR_27467_3224_19076_82" table:base-cell-address="$'27467'.$A$1" table:cell-range-address="$'27467'.$M$85"/>
        <table:named-range table:name="SQCR_27467_3224_19076_83" table:base-cell-address="$'27467'.$A$1" table:cell-range-address="$'27467'.$M$86"/>
        <table:named-range table:name="SQCR_27467_3224_19076_84" table:base-cell-address="$'27467'.$A$1" table:cell-range-address="$'27467'.$M$87"/>
        <table:named-range table:name="SQCR_27467_3224_19076_85" table:base-cell-address="$'27467'.$A$1" table:cell-range-address="$'27467'.$M$88"/>
        <table:named-range table:name="SQCR_27467_3224_19076_86" table:base-cell-address="$'27467'.$A$1" table:cell-range-address="$'27467'.$M$89"/>
        <table:named-range table:name="SQCR_27467_3224_19076_87" table:base-cell-address="$'27467'.$A$1" table:cell-range-address="$'27467'.$M$90"/>
        <table:named-range table:name="SQCR_27467_3224_19076_88" table:base-cell-address="$'27467'.$A$1" table:cell-range-address="$'27467'.$M$91"/>
        <table:named-range table:name="SQCR_27467_3224_19076_89" table:base-cell-address="$'27467'.$A$1" table:cell-range-address="$'27467'.$M$92"/>
        <table:named-range table:name="SQCR_27467_3224_19076_9" table:base-cell-address="$'27467'.$A$1" table:cell-range-address="$'27467'.$M$12"/>
        <table:named-range table:name="SQCR_27467_3224_19076_90" table:base-cell-address="$'27467'.$A$1" table:cell-range-address="$'27467'.$M$93"/>
        <table:named-range table:name="SQCR_27467_3224_19076_91" table:base-cell-address="$'27467'.$A$1" table:cell-range-address="$'27467'.$M$94"/>
        <table:named-range table:name="SQCR_27467_3224_19076_92" table:base-cell-address="$'27467'.$A$1" table:cell-range-address="$'27467'.$M$95"/>
        <table:named-range table:name="SQCR_27467_3224_19076_93" table:base-cell-address="$'27467'.$A$1" table:cell-range-address="$'27467'.$M$96"/>
        <table:named-range table:name="SQCR_27467_3224_19076_94" table:base-cell-address="$'27467'.$A$1" table:cell-range-address="$'27467'.$M$97"/>
        <table:named-range table:name="SQCR_27467_3224_19076_95" table:base-cell-address="$'27467'.$A$1" table:cell-range-address="$'27467'.$M$98"/>
        <table:named-range table:name="SQCR_27467_3224_19076_96" table:base-cell-address="$'27467'.$A$1" table:cell-range-address="$'27467'.$M$99"/>
        <table:named-range table:name="SQCR_27467_3224_19076_97" table:base-cell-address="$'27467'.$A$1" table:cell-range-address="$'27467'.$M$100"/>
        <table:named-range table:name="SQCR_27467_3224_19076_98" table:base-cell-address="$'27467'.$A$1" table:cell-range-address="$'27467'.$M$101"/>
        <table:named-range table:name="SQCR_27467_3224_19076_99" table:base-cell-address="$'27467'.$A$1" table:cell-range-address="$'27467'.$M$102"/>
        <table:named-range table:name="SQCR_27467_3224_19077_10" table:base-cell-address="$'27467'.$A$1" table:cell-range-address="$'27467'.$N$13"/>
        <table:named-range table:name="SQCR_27467_3224_19077_100" table:base-cell-address="$'27467'.$A$1" table:cell-range-address="$'27467'.$N$103"/>
        <table:named-range table:name="SQCR_27467_3224_19077_101" table:base-cell-address="$'27467'.$A$1" table:cell-range-address="$'27467'.$N$104"/>
        <table:named-range table:name="SQCR_27467_3224_19077_102" table:base-cell-address="$'27467'.$A$1" table:cell-range-address="$'27467'.$N$105"/>
        <table:named-range table:name="SQCR_27467_3224_19077_103" table:base-cell-address="$'27467'.$A$1" table:cell-range-address="$'27467'.$N$106"/>
        <table:named-range table:name="SQCR_27467_3224_19077_104" table:base-cell-address="$'27467'.$A$1" table:cell-range-address="$'27467'.$N$107"/>
        <table:named-range table:name="SQCR_27467_3224_19077_105" table:base-cell-address="$'27467'.$A$1" table:cell-range-address="$'27467'.$N$108"/>
        <table:named-range table:name="SQCR_27467_3224_19077_106" table:base-cell-address="$'27467'.$A$1" table:cell-range-address="$'27467'.$N$109"/>
        <table:named-range table:name="SQCR_27467_3224_19077_107" table:base-cell-address="$'27467'.$A$1" table:cell-range-address="$'27467'.$N$110"/>
        <table:named-range table:name="SQCR_27467_3224_19077_108" table:base-cell-address="$'27467'.$A$1" table:cell-range-address="$'27467'.$N$111"/>
        <table:named-range table:name="SQCR_27467_3224_19077_109" table:base-cell-address="$'27467'.$A$1" table:cell-range-address="$'27467'.$N$112"/>
        <table:named-range table:name="SQCR_27467_3224_19077_11" table:base-cell-address="$'27467'.$A$1" table:cell-range-address="$'27467'.$N$14"/>
        <table:named-range table:name="SQCR_27467_3224_19077_110" table:base-cell-address="$'27467'.$A$1" table:cell-range-address="$'27467'.$N$113"/>
        <table:named-range table:name="SQCR_27467_3224_19077_111" table:base-cell-address="$'27467'.$A$1" table:cell-range-address="$'27467'.$N$114"/>
        <table:named-range table:name="SQCR_27467_3224_19077_112" table:base-cell-address="$'27467'.$A$1" table:cell-range-address="$'27467'.$N$115"/>
        <table:named-range table:name="SQCR_27467_3224_19077_113" table:base-cell-address="$'27467'.$A$1" table:cell-range-address="$'27467'.$N$116"/>
        <table:named-range table:name="SQCR_27467_3224_19077_114" table:base-cell-address="$'27467'.$A$1" table:cell-range-address="$'27467'.$N$117"/>
        <table:named-range table:name="SQCR_27467_3224_19077_115" table:base-cell-address="$'27467'.$A$1" table:cell-range-address="$'27467'.$N$118"/>
        <table:named-range table:name="SQCR_27467_3224_19077_116" table:base-cell-address="$'27467'.$A$1" table:cell-range-address="$'27467'.$N$119"/>
        <table:named-range table:name="SQCR_27467_3224_19077_117" table:base-cell-address="$'27467'.$A$1" table:cell-range-address="$'27467'.$N$120"/>
        <table:named-range table:name="SQCR_27467_3224_19077_118" table:base-cell-address="$'27467'.$A$1" table:cell-range-address="$'27467'.$N$121"/>
        <table:named-range table:name="SQCR_27467_3224_19077_119" table:base-cell-address="$'27467'.$A$1" table:cell-range-address="$'27467'.$N$122"/>
        <table:named-range table:name="SQCR_27467_3224_19077_12" table:base-cell-address="$'27467'.$A$1" table:cell-range-address="$'27467'.$N$15"/>
        <table:named-range table:name="SQCR_27467_3224_19077_120" table:base-cell-address="$'27467'.$A$1" table:cell-range-address="$'27467'.$N$123"/>
        <table:named-range table:name="SQCR_27467_3224_19077_121" table:base-cell-address="$'27467'.$A$1" table:cell-range-address="$'27467'.$N$124"/>
        <table:named-range table:name="SQCR_27467_3224_19077_122" table:base-cell-address="$'27467'.$A$1" table:cell-range-address="$'27467'.$N$125"/>
        <table:named-range table:name="SQCR_27467_3224_19077_123" table:base-cell-address="$'27467'.$A$1" table:cell-range-address="$'27467'.$N$126"/>
        <table:named-range table:name="SQCR_27467_3224_19077_124" table:base-cell-address="$'27467'.$A$1" table:cell-range-address="$'27467'.$N$127"/>
        <table:named-range table:name="SQCR_27467_3224_19077_125" table:base-cell-address="$'27467'.$A$1" table:cell-range-address="$'27467'.$N$128"/>
        <table:named-range table:name="SQCR_27467_3224_19077_126" table:base-cell-address="$'27467'.$A$1" table:cell-range-address="$'27467'.$N$129"/>
        <table:named-range table:name="SQCR_27467_3224_19077_127" table:base-cell-address="$'27467'.$A$1" table:cell-range-address="$'27467'.$N$130"/>
        <table:named-range table:name="SQCR_27467_3224_19077_128" table:base-cell-address="$'27467'.$A$1" table:cell-range-address="$'27467'.$N$131"/>
        <table:named-range table:name="SQCR_27467_3224_19077_129" table:base-cell-address="$'27467'.$A$1" table:cell-range-address="$'27467'.$N$132"/>
        <table:named-range table:name="SQCR_27467_3224_19077_13" table:base-cell-address="$'27467'.$A$1" table:cell-range-address="$'27467'.$N$16"/>
        <table:named-range table:name="SQCR_27467_3224_19077_130" table:base-cell-address="$'27467'.$A$1" table:cell-range-address="$'27467'.$N$133"/>
        <table:named-range table:name="SQCR_27467_3224_19077_131" table:base-cell-address="$'27467'.$A$1" table:cell-range-address="$'27467'.$N$134"/>
        <table:named-range table:name="SQCR_27467_3224_19077_132" table:base-cell-address="$'27467'.$A$1" table:cell-range-address="$'27467'.$N$135"/>
        <table:named-range table:name="SQCR_27467_3224_19077_133" table:base-cell-address="$'27467'.$A$1" table:cell-range-address="$'27467'.$N$136"/>
        <table:named-range table:name="SQCR_27467_3224_19077_134" table:base-cell-address="$'27467'.$A$1" table:cell-range-address="$'27467'.$N$137"/>
        <table:named-range table:name="SQCR_27467_3224_19077_135" table:base-cell-address="$'27467'.$A$1" table:cell-range-address="$'27467'.$N$138"/>
        <table:named-range table:name="SQCR_27467_3224_19077_136" table:base-cell-address="$'27467'.$A$1" table:cell-range-address="$'27467'.$N$139"/>
        <table:named-range table:name="SQCR_27467_3224_19077_137" table:base-cell-address="$'27467'.$A$1" table:cell-range-address="$'27467'.$N$140"/>
        <table:named-range table:name="SQCR_27467_3224_19077_138" table:base-cell-address="$'27467'.$A$1" table:cell-range-address="$'27467'.$N$141"/>
        <table:named-range table:name="SQCR_27467_3224_19077_139" table:base-cell-address="$'27467'.$A$1" table:cell-range-address="$'27467'.$N$142"/>
        <table:named-range table:name="SQCR_27467_3224_19077_14" table:base-cell-address="$'27467'.$A$1" table:cell-range-address="$'27467'.$N$17"/>
        <table:named-range table:name="SQCR_27467_3224_19077_15" table:base-cell-address="$'27467'.$A$1" table:cell-range-address="$'27467'.$N$18"/>
        <table:named-range table:name="SQCR_27467_3224_19077_16" table:base-cell-address="$'27467'.$A$1" table:cell-range-address="$'27467'.$N$19"/>
        <table:named-range table:name="SQCR_27467_3224_19077_17" table:base-cell-address="$'27467'.$A$1" table:cell-range-address="$'27467'.$N$20"/>
        <table:named-range table:name="SQCR_27467_3224_19077_18" table:base-cell-address="$'27467'.$A$1" table:cell-range-address="$'27467'.$N$21"/>
        <table:named-range table:name="SQCR_27467_3224_19077_19" table:base-cell-address="$'27467'.$A$1" table:cell-range-address="$'27467'.$N$22"/>
        <table:named-range table:name="SQCR_27467_3224_19077_20" table:base-cell-address="$'27467'.$A$1" table:cell-range-address="$'27467'.$N$23"/>
        <table:named-range table:name="SQCR_27467_3224_19077_21" table:base-cell-address="$'27467'.$A$1" table:cell-range-address="$'27467'.$N$24"/>
        <table:named-range table:name="SQCR_27467_3224_19077_22" table:base-cell-address="$'27467'.$A$1" table:cell-range-address="$'27467'.$N$25"/>
        <table:named-range table:name="SQCR_27467_3224_19077_23" table:base-cell-address="$'27467'.$A$1" table:cell-range-address="$'27467'.$N$26"/>
        <table:named-range table:name="SQCR_27467_3224_19077_24" table:base-cell-address="$'27467'.$A$1" table:cell-range-address="$'27467'.$N$27"/>
        <table:named-range table:name="SQCR_27467_3224_19077_25" table:base-cell-address="$'27467'.$A$1" table:cell-range-address="$'27467'.$N$28"/>
        <table:named-range table:name="SQCR_27467_3224_19077_26" table:base-cell-address="$'27467'.$A$1" table:cell-range-address="$'27467'.$N$29"/>
        <table:named-range table:name="SQCR_27467_3224_19077_27" table:base-cell-address="$'27467'.$A$1" table:cell-range-address="$'27467'.$N$30"/>
        <table:named-range table:name="SQCR_27467_3224_19077_28" table:base-cell-address="$'27467'.$A$1" table:cell-range-address="$'27467'.$N$31"/>
        <table:named-range table:name="SQCR_27467_3224_19077_29" table:base-cell-address="$'27467'.$A$1" table:cell-range-address="$'27467'.$N$32"/>
        <table:named-range table:name="SQCR_27467_3224_19077_30" table:base-cell-address="$'27467'.$A$1" table:cell-range-address="$'27467'.$N$33"/>
        <table:named-range table:name="SQCR_27467_3224_19077_31" table:base-cell-address="$'27467'.$A$1" table:cell-range-address="$'27467'.$N$34"/>
        <table:named-range table:name="SQCR_27467_3224_19077_32" table:base-cell-address="$'27467'.$A$1" table:cell-range-address="$'27467'.$N$35"/>
        <table:named-range table:name="SQCR_27467_3224_19077_33" table:base-cell-address="$'27467'.$A$1" table:cell-range-address="$'27467'.$N$36"/>
        <table:named-range table:name="SQCR_27467_3224_19077_34" table:base-cell-address="$'27467'.$A$1" table:cell-range-address="$'27467'.$N$37"/>
        <table:named-range table:name="SQCR_27467_3224_19077_35" table:base-cell-address="$'27467'.$A$1" table:cell-range-address="$'27467'.$N$38"/>
        <table:named-range table:name="SQCR_27467_3224_19077_36" table:base-cell-address="$'27467'.$A$1" table:cell-range-address="$'27467'.$N$39"/>
        <table:named-range table:name="SQCR_27467_3224_19077_37" table:base-cell-address="$'27467'.$A$1" table:cell-range-address="$'27467'.$N$40"/>
        <table:named-range table:name="SQCR_27467_3224_19077_38" table:base-cell-address="$'27467'.$A$1" table:cell-range-address="$'27467'.$N$41"/>
        <table:named-range table:name="SQCR_27467_3224_19077_39" table:base-cell-address="$'27467'.$A$1" table:cell-range-address="$'27467'.$N$42"/>
        <table:named-range table:name="SQCR_27467_3224_19077_40" table:base-cell-address="$'27467'.$A$1" table:cell-range-address="$'27467'.$N$43"/>
        <table:named-range table:name="SQCR_27467_3224_19077_41" table:base-cell-address="$'27467'.$A$1" table:cell-range-address="$'27467'.$N$44"/>
        <table:named-range table:name="SQCR_27467_3224_19077_42" table:base-cell-address="$'27467'.$A$1" table:cell-range-address="$'27467'.$N$45"/>
        <table:named-range table:name="SQCR_27467_3224_19077_43" table:base-cell-address="$'27467'.$A$1" table:cell-range-address="$'27467'.$N$46"/>
        <table:named-range table:name="SQCR_27467_3224_19077_44" table:base-cell-address="$'27467'.$A$1" table:cell-range-address="$'27467'.$N$47"/>
        <table:named-range table:name="SQCR_27467_3224_19077_45" table:base-cell-address="$'27467'.$A$1" table:cell-range-address="$'27467'.$N$48"/>
        <table:named-range table:name="SQCR_27467_3224_19077_46" table:base-cell-address="$'27467'.$A$1" table:cell-range-address="$'27467'.$N$49"/>
        <table:named-range table:name="SQCR_27467_3224_19077_47" table:base-cell-address="$'27467'.$A$1" table:cell-range-address="$'27467'.$N$50"/>
        <table:named-range table:name="SQCR_27467_3224_19077_48" table:base-cell-address="$'27467'.$A$1" table:cell-range-address="$'27467'.$N$51"/>
        <table:named-range table:name="SQCR_27467_3224_19077_49" table:base-cell-address="$'27467'.$A$1" table:cell-range-address="$'27467'.$N$52"/>
        <table:named-range table:name="SQCR_27467_3224_19077_5" table:base-cell-address="$'27467'.$A$1" table:cell-range-address="$'27467'.$N$8"/>
        <table:named-range table:name="SQCR_27467_3224_19077_50" table:base-cell-address="$'27467'.$A$1" table:cell-range-address="$'27467'.$N$53"/>
        <table:named-range table:name="SQCR_27467_3224_19077_51" table:base-cell-address="$'27467'.$A$1" table:cell-range-address="$'27467'.$N$54"/>
        <table:named-range table:name="SQCR_27467_3224_19077_52" table:base-cell-address="$'27467'.$A$1" table:cell-range-address="$'27467'.$N$55"/>
        <table:named-range table:name="SQCR_27467_3224_19077_53" table:base-cell-address="$'27467'.$A$1" table:cell-range-address="$'27467'.$N$56"/>
        <table:named-range table:name="SQCR_27467_3224_19077_54" table:base-cell-address="$'27467'.$A$1" table:cell-range-address="$'27467'.$N$57"/>
        <table:named-range table:name="SQCR_27467_3224_19077_55" table:base-cell-address="$'27467'.$A$1" table:cell-range-address="$'27467'.$N$58"/>
        <table:named-range table:name="SQCR_27467_3224_19077_56" table:base-cell-address="$'27467'.$A$1" table:cell-range-address="$'27467'.$N$59"/>
        <table:named-range table:name="SQCR_27467_3224_19077_57" table:base-cell-address="$'27467'.$A$1" table:cell-range-address="$'27467'.$N$60"/>
        <table:named-range table:name="SQCR_27467_3224_19077_58" table:base-cell-address="$'27467'.$A$1" table:cell-range-address="$'27467'.$N$61"/>
        <table:named-range table:name="SQCR_27467_3224_19077_59" table:base-cell-address="$'27467'.$A$1" table:cell-range-address="$'27467'.$N$62"/>
        <table:named-range table:name="SQCR_27467_3224_19077_6" table:base-cell-address="$'27467'.$A$1" table:cell-range-address="$'27467'.$N$9"/>
        <table:named-range table:name="SQCR_27467_3224_19077_60" table:base-cell-address="$'27467'.$A$1" table:cell-range-address="$'27467'.$N$63"/>
        <table:named-range table:name="SQCR_27467_3224_19077_61" table:base-cell-address="$'27467'.$A$1" table:cell-range-address="$'27467'.$N$64"/>
        <table:named-range table:name="SQCR_27467_3224_19077_62" table:base-cell-address="$'27467'.$A$1" table:cell-range-address="$'27467'.$N$65"/>
        <table:named-range table:name="SQCR_27467_3224_19077_63" table:base-cell-address="$'27467'.$A$1" table:cell-range-address="$'27467'.$N$66"/>
        <table:named-range table:name="SQCR_27467_3224_19077_64" table:base-cell-address="$'27467'.$A$1" table:cell-range-address="$'27467'.$N$67"/>
        <table:named-range table:name="SQCR_27467_3224_19077_65" table:base-cell-address="$'27467'.$A$1" table:cell-range-address="$'27467'.$N$68"/>
        <table:named-range table:name="SQCR_27467_3224_19077_66" table:base-cell-address="$'27467'.$A$1" table:cell-range-address="$'27467'.$N$69"/>
        <table:named-range table:name="SQCR_27467_3224_19077_67" table:base-cell-address="$'27467'.$A$1" table:cell-range-address="$'27467'.$N$70"/>
        <table:named-range table:name="SQCR_27467_3224_19077_68" table:base-cell-address="$'27467'.$A$1" table:cell-range-address="$'27467'.$N$71"/>
        <table:named-range table:name="SQCR_27467_3224_19077_69" table:base-cell-address="$'27467'.$A$1" table:cell-range-address="$'27467'.$N$72"/>
        <table:named-range table:name="SQCR_27467_3224_19077_7" table:base-cell-address="$'27467'.$A$1" table:cell-range-address="$'27467'.$N$10"/>
        <table:named-range table:name="SQCR_27467_3224_19077_70" table:base-cell-address="$'27467'.$A$1" table:cell-range-address="$'27467'.$N$73"/>
        <table:named-range table:name="SQCR_27467_3224_19077_71" table:base-cell-address="$'27467'.$A$1" table:cell-range-address="$'27467'.$N$74"/>
        <table:named-range table:name="SQCR_27467_3224_19077_72" table:base-cell-address="$'27467'.$A$1" table:cell-range-address="$'27467'.$N$75"/>
        <table:named-range table:name="SQCR_27467_3224_19077_73" table:base-cell-address="$'27467'.$A$1" table:cell-range-address="$'27467'.$N$76"/>
        <table:named-range table:name="SQCR_27467_3224_19077_74" table:base-cell-address="$'27467'.$A$1" table:cell-range-address="$'27467'.$N$77"/>
        <table:named-range table:name="SQCR_27467_3224_19077_75" table:base-cell-address="$'27467'.$A$1" table:cell-range-address="$'27467'.$N$78"/>
        <table:named-range table:name="SQCR_27467_3224_19077_76" table:base-cell-address="$'27467'.$A$1" table:cell-range-address="$'27467'.$N$79"/>
        <table:named-range table:name="SQCR_27467_3224_19077_77" table:base-cell-address="$'27467'.$A$1" table:cell-range-address="$'27467'.$N$80"/>
        <table:named-range table:name="SQCR_27467_3224_19077_78" table:base-cell-address="$'27467'.$A$1" table:cell-range-address="$'27467'.$N$81"/>
        <table:named-range table:name="SQCR_27467_3224_19077_79" table:base-cell-address="$'27467'.$A$1" table:cell-range-address="$'27467'.$N$82"/>
        <table:named-range table:name="SQCR_27467_3224_19077_8" table:base-cell-address="$'27467'.$A$1" table:cell-range-address="$'27467'.$N$11"/>
        <table:named-range table:name="SQCR_27467_3224_19077_80" table:base-cell-address="$'27467'.$A$1" table:cell-range-address="$'27467'.$N$83"/>
        <table:named-range table:name="SQCR_27467_3224_19077_81" table:base-cell-address="$'27467'.$A$1" table:cell-range-address="$'27467'.$N$84"/>
        <table:named-range table:name="SQCR_27467_3224_19077_82" table:base-cell-address="$'27467'.$A$1" table:cell-range-address="$'27467'.$N$85"/>
        <table:named-range table:name="SQCR_27467_3224_19077_83" table:base-cell-address="$'27467'.$A$1" table:cell-range-address="$'27467'.$N$86"/>
        <table:named-range table:name="SQCR_27467_3224_19077_84" table:base-cell-address="$'27467'.$A$1" table:cell-range-address="$'27467'.$N$87"/>
        <table:named-range table:name="SQCR_27467_3224_19077_85" table:base-cell-address="$'27467'.$A$1" table:cell-range-address="$'27467'.$N$88"/>
        <table:named-range table:name="SQCR_27467_3224_19077_86" table:base-cell-address="$'27467'.$A$1" table:cell-range-address="$'27467'.$N$89"/>
        <table:named-range table:name="SQCR_27467_3224_19077_87" table:base-cell-address="$'27467'.$A$1" table:cell-range-address="$'27467'.$N$90"/>
        <table:named-range table:name="SQCR_27467_3224_19077_88" table:base-cell-address="$'27467'.$A$1" table:cell-range-address="$'27467'.$N$91"/>
        <table:named-range table:name="SQCR_27467_3224_19077_89" table:base-cell-address="$'27467'.$A$1" table:cell-range-address="$'27467'.$N$92"/>
        <table:named-range table:name="SQCR_27467_3224_19077_9" table:base-cell-address="$'27467'.$A$1" table:cell-range-address="$'27467'.$N$12"/>
        <table:named-range table:name="SQCR_27467_3224_19077_90" table:base-cell-address="$'27467'.$A$1" table:cell-range-address="$'27467'.$N$93"/>
        <table:named-range table:name="SQCR_27467_3224_19077_91" table:base-cell-address="$'27467'.$A$1" table:cell-range-address="$'27467'.$N$94"/>
        <table:named-range table:name="SQCR_27467_3224_19077_92" table:base-cell-address="$'27467'.$A$1" table:cell-range-address="$'27467'.$N$95"/>
        <table:named-range table:name="SQCR_27467_3224_19077_93" table:base-cell-address="$'27467'.$A$1" table:cell-range-address="$'27467'.$N$96"/>
        <table:named-range table:name="SQCR_27467_3224_19077_94" table:base-cell-address="$'27467'.$A$1" table:cell-range-address="$'27467'.$N$97"/>
        <table:named-range table:name="SQCR_27467_3224_19077_95" table:base-cell-address="$'27467'.$A$1" table:cell-range-address="$'27467'.$N$98"/>
        <table:named-range table:name="SQCR_27467_3224_19077_96" table:base-cell-address="$'27467'.$A$1" table:cell-range-address="$'27467'.$N$99"/>
        <table:named-range table:name="SQCR_27467_3224_19077_97" table:base-cell-address="$'27467'.$A$1" table:cell-range-address="$'27467'.$N$100"/>
        <table:named-range table:name="SQCR_27467_3224_19077_98" table:base-cell-address="$'27467'.$A$1" table:cell-range-address="$'27467'.$N$101"/>
        <table:named-range table:name="SQCR_27467_3224_19077_99" table:base-cell-address="$'27467'.$A$1" table:cell-range-address="$'27467'.$N$102"/>
        <table:named-range table:name="SQCR_27467_3224_19078_10" table:base-cell-address="$'27467'.$A$1" table:cell-range-address="$'27467'.$L$13"/>
        <table:named-range table:name="SQCR_27467_3224_19078_100" table:base-cell-address="$'27467'.$A$1" table:cell-range-address="$'27467'.$L$103"/>
        <table:named-range table:name="SQCR_27467_3224_19078_101" table:base-cell-address="$'27467'.$A$1" table:cell-range-address="$'27467'.$L$104"/>
        <table:named-range table:name="SQCR_27467_3224_19078_102" table:base-cell-address="$'27467'.$A$1" table:cell-range-address="$'27467'.$L$105"/>
        <table:named-range table:name="SQCR_27467_3224_19078_103" table:base-cell-address="$'27467'.$A$1" table:cell-range-address="$'27467'.$L$106"/>
        <table:named-range table:name="SQCR_27467_3224_19078_104" table:base-cell-address="$'27467'.$A$1" table:cell-range-address="$'27467'.$L$107"/>
        <table:named-range table:name="SQCR_27467_3224_19078_105" table:base-cell-address="$'27467'.$A$1" table:cell-range-address="$'27467'.$L$108"/>
        <table:named-range table:name="SQCR_27467_3224_19078_106" table:base-cell-address="$'27467'.$A$1" table:cell-range-address="$'27467'.$L$109"/>
        <table:named-range table:name="SQCR_27467_3224_19078_107" table:base-cell-address="$'27467'.$A$1" table:cell-range-address="$'27467'.$L$110"/>
        <table:named-range table:name="SQCR_27467_3224_19078_108" table:base-cell-address="$'27467'.$A$1" table:cell-range-address="$'27467'.$L$111"/>
        <table:named-range table:name="SQCR_27467_3224_19078_109" table:base-cell-address="$'27467'.$A$1" table:cell-range-address="$'27467'.$L$112"/>
        <table:named-range table:name="SQCR_27467_3224_19078_11" table:base-cell-address="$'27467'.$A$1" table:cell-range-address="$'27467'.$L$14"/>
        <table:named-range table:name="SQCR_27467_3224_19078_110" table:base-cell-address="$'27467'.$A$1" table:cell-range-address="$'27467'.$L$113"/>
        <table:named-range table:name="SQCR_27467_3224_19078_111" table:base-cell-address="$'27467'.$A$1" table:cell-range-address="$'27467'.$L$114"/>
        <table:named-range table:name="SQCR_27467_3224_19078_112" table:base-cell-address="$'27467'.$A$1" table:cell-range-address="$'27467'.$L$115"/>
        <table:named-range table:name="SQCR_27467_3224_19078_113" table:base-cell-address="$'27467'.$A$1" table:cell-range-address="$'27467'.$L$116"/>
        <table:named-range table:name="SQCR_27467_3224_19078_114" table:base-cell-address="$'27467'.$A$1" table:cell-range-address="$'27467'.$L$117"/>
        <table:named-range table:name="SQCR_27467_3224_19078_115" table:base-cell-address="$'27467'.$A$1" table:cell-range-address="$'27467'.$L$118"/>
        <table:named-range table:name="SQCR_27467_3224_19078_116" table:base-cell-address="$'27467'.$A$1" table:cell-range-address="$'27467'.$L$119"/>
        <table:named-range table:name="SQCR_27467_3224_19078_117" table:base-cell-address="$'27467'.$A$1" table:cell-range-address="$'27467'.$L$120"/>
        <table:named-range table:name="SQCR_27467_3224_19078_118" table:base-cell-address="$'27467'.$A$1" table:cell-range-address="$'27467'.$L$121"/>
        <table:named-range table:name="SQCR_27467_3224_19078_119" table:base-cell-address="$'27467'.$A$1" table:cell-range-address="$'27467'.$L$122"/>
        <table:named-range table:name="SQCR_27467_3224_19078_12" table:base-cell-address="$'27467'.$A$1" table:cell-range-address="$'27467'.$L$15"/>
        <table:named-range table:name="SQCR_27467_3224_19078_120" table:base-cell-address="$'27467'.$A$1" table:cell-range-address="$'27467'.$L$123"/>
        <table:named-range table:name="SQCR_27467_3224_19078_121" table:base-cell-address="$'27467'.$A$1" table:cell-range-address="$'27467'.$L$124"/>
        <table:named-range table:name="SQCR_27467_3224_19078_122" table:base-cell-address="$'27467'.$A$1" table:cell-range-address="$'27467'.$L$125"/>
        <table:named-range table:name="SQCR_27467_3224_19078_123" table:base-cell-address="$'27467'.$A$1" table:cell-range-address="$'27467'.$L$126"/>
        <table:named-range table:name="SQCR_27467_3224_19078_124" table:base-cell-address="$'27467'.$A$1" table:cell-range-address="$'27467'.$L$127"/>
        <table:named-range table:name="SQCR_27467_3224_19078_125" table:base-cell-address="$'27467'.$A$1" table:cell-range-address="$'27467'.$L$128"/>
        <table:named-range table:name="SQCR_27467_3224_19078_126" table:base-cell-address="$'27467'.$A$1" table:cell-range-address="$'27467'.$L$129"/>
        <table:named-range table:name="SQCR_27467_3224_19078_127" table:base-cell-address="$'27467'.$A$1" table:cell-range-address="$'27467'.$L$130"/>
        <table:named-range table:name="SQCR_27467_3224_19078_128" table:base-cell-address="$'27467'.$A$1" table:cell-range-address="$'27467'.$L$131"/>
        <table:named-range table:name="SQCR_27467_3224_19078_129" table:base-cell-address="$'27467'.$A$1" table:cell-range-address="$'27467'.$L$132"/>
        <table:named-range table:name="SQCR_27467_3224_19078_13" table:base-cell-address="$'27467'.$A$1" table:cell-range-address="$'27467'.$L$16"/>
        <table:named-range table:name="SQCR_27467_3224_19078_130" table:base-cell-address="$'27467'.$A$1" table:cell-range-address="$'27467'.$L$133"/>
        <table:named-range table:name="SQCR_27467_3224_19078_131" table:base-cell-address="$'27467'.$A$1" table:cell-range-address="$'27467'.$L$134"/>
        <table:named-range table:name="SQCR_27467_3224_19078_132" table:base-cell-address="$'27467'.$A$1" table:cell-range-address="$'27467'.$L$135"/>
        <table:named-range table:name="SQCR_27467_3224_19078_133" table:base-cell-address="$'27467'.$A$1" table:cell-range-address="$'27467'.$L$136"/>
        <table:named-range table:name="SQCR_27467_3224_19078_134" table:base-cell-address="$'27467'.$A$1" table:cell-range-address="$'27467'.$L$137"/>
        <table:named-range table:name="SQCR_27467_3224_19078_135" table:base-cell-address="$'27467'.$A$1" table:cell-range-address="$'27467'.$L$138"/>
        <table:named-range table:name="SQCR_27467_3224_19078_136" table:base-cell-address="$'27467'.$A$1" table:cell-range-address="$'27467'.$L$139"/>
        <table:named-range table:name="SQCR_27467_3224_19078_137" table:base-cell-address="$'27467'.$A$1" table:cell-range-address="$'27467'.$L$140"/>
        <table:named-range table:name="SQCR_27467_3224_19078_138" table:base-cell-address="$'27467'.$A$1" table:cell-range-address="$'27467'.$L$141"/>
        <table:named-range table:name="SQCR_27467_3224_19078_139" table:base-cell-address="$'27467'.$A$1" table:cell-range-address="$'27467'.$L$142"/>
        <table:named-range table:name="SQCR_27467_3224_19078_14" table:base-cell-address="$'27467'.$A$1" table:cell-range-address="$'27467'.$L$17"/>
        <table:named-range table:name="SQCR_27467_3224_19078_15" table:base-cell-address="$'27467'.$A$1" table:cell-range-address="$'27467'.$L$18"/>
        <table:named-range table:name="SQCR_27467_3224_19078_16" table:base-cell-address="$'27467'.$A$1" table:cell-range-address="$'27467'.$L$19"/>
        <table:named-range table:name="SQCR_27467_3224_19078_17" table:base-cell-address="$'27467'.$A$1" table:cell-range-address="$'27467'.$L$20"/>
        <table:named-range table:name="SQCR_27467_3224_19078_18" table:base-cell-address="$'27467'.$A$1" table:cell-range-address="$'27467'.$L$21"/>
        <table:named-range table:name="SQCR_27467_3224_19078_19" table:base-cell-address="$'27467'.$A$1" table:cell-range-address="$'27467'.$L$22"/>
        <table:named-range table:name="SQCR_27467_3224_19078_20" table:base-cell-address="$'27467'.$A$1" table:cell-range-address="$'27467'.$L$23"/>
        <table:named-range table:name="SQCR_27467_3224_19078_21" table:base-cell-address="$'27467'.$A$1" table:cell-range-address="$'27467'.$L$24"/>
        <table:named-range table:name="SQCR_27467_3224_19078_22" table:base-cell-address="$'27467'.$A$1" table:cell-range-address="$'27467'.$L$25"/>
        <table:named-range table:name="SQCR_27467_3224_19078_23" table:base-cell-address="$'27467'.$A$1" table:cell-range-address="$'27467'.$L$26"/>
        <table:named-range table:name="SQCR_27467_3224_19078_24" table:base-cell-address="$'27467'.$A$1" table:cell-range-address="$'27467'.$L$27"/>
        <table:named-range table:name="SQCR_27467_3224_19078_25" table:base-cell-address="$'27467'.$A$1" table:cell-range-address="$'27467'.$L$28"/>
        <table:named-range table:name="SQCR_27467_3224_19078_26" table:base-cell-address="$'27467'.$A$1" table:cell-range-address="$'27467'.$L$29"/>
        <table:named-range table:name="SQCR_27467_3224_19078_27" table:base-cell-address="$'27467'.$A$1" table:cell-range-address="$'27467'.$L$30"/>
        <table:named-range table:name="SQCR_27467_3224_19078_28" table:base-cell-address="$'27467'.$A$1" table:cell-range-address="$'27467'.$L$31"/>
        <table:named-range table:name="SQCR_27467_3224_19078_29" table:base-cell-address="$'27467'.$A$1" table:cell-range-address="$'27467'.$L$32"/>
        <table:named-range table:name="SQCR_27467_3224_19078_30" table:base-cell-address="$'27467'.$A$1" table:cell-range-address="$'27467'.$L$33"/>
        <table:named-range table:name="SQCR_27467_3224_19078_31" table:base-cell-address="$'27467'.$A$1" table:cell-range-address="$'27467'.$L$34"/>
        <table:named-range table:name="SQCR_27467_3224_19078_32" table:base-cell-address="$'27467'.$A$1" table:cell-range-address="$'27467'.$L$35"/>
        <table:named-range table:name="SQCR_27467_3224_19078_33" table:base-cell-address="$'27467'.$A$1" table:cell-range-address="$'27467'.$L$36"/>
        <table:named-range table:name="SQCR_27467_3224_19078_34" table:base-cell-address="$'27467'.$A$1" table:cell-range-address="$'27467'.$L$37"/>
        <table:named-range table:name="SQCR_27467_3224_19078_35" table:base-cell-address="$'27467'.$A$1" table:cell-range-address="$'27467'.$L$38"/>
        <table:named-range table:name="SQCR_27467_3224_19078_36" table:base-cell-address="$'27467'.$A$1" table:cell-range-address="$'27467'.$L$39"/>
        <table:named-range table:name="SQCR_27467_3224_19078_37" table:base-cell-address="$'27467'.$A$1" table:cell-range-address="$'27467'.$L$40"/>
        <table:named-range table:name="SQCR_27467_3224_19078_38" table:base-cell-address="$'27467'.$A$1" table:cell-range-address="$'27467'.$L$41"/>
        <table:named-range table:name="SQCR_27467_3224_19078_39" table:base-cell-address="$'27467'.$A$1" table:cell-range-address="$'27467'.$L$42"/>
        <table:named-range table:name="SQCR_27467_3224_19078_40" table:base-cell-address="$'27467'.$A$1" table:cell-range-address="$'27467'.$L$43"/>
        <table:named-range table:name="SQCR_27467_3224_19078_41" table:base-cell-address="$'27467'.$A$1" table:cell-range-address="$'27467'.$L$44"/>
        <table:named-range table:name="SQCR_27467_3224_19078_42" table:base-cell-address="$'27467'.$A$1" table:cell-range-address="$'27467'.$L$45"/>
        <table:named-range table:name="SQCR_27467_3224_19078_43" table:base-cell-address="$'27467'.$A$1" table:cell-range-address="$'27467'.$L$46"/>
        <table:named-range table:name="SQCR_27467_3224_19078_44" table:base-cell-address="$'27467'.$A$1" table:cell-range-address="$'27467'.$L$47"/>
        <table:named-range table:name="SQCR_27467_3224_19078_45" table:base-cell-address="$'27467'.$A$1" table:cell-range-address="$'27467'.$L$48"/>
        <table:named-range table:name="SQCR_27467_3224_19078_46" table:base-cell-address="$'27467'.$A$1" table:cell-range-address="$'27467'.$L$49"/>
        <table:named-range table:name="SQCR_27467_3224_19078_47" table:base-cell-address="$'27467'.$A$1" table:cell-range-address="$'27467'.$L$50"/>
        <table:named-range table:name="SQCR_27467_3224_19078_48" table:base-cell-address="$'27467'.$A$1" table:cell-range-address="$'27467'.$L$51"/>
        <table:named-range table:name="SQCR_27467_3224_19078_49" table:base-cell-address="$'27467'.$A$1" table:cell-range-address="$'27467'.$L$52"/>
        <table:named-range table:name="SQCR_27467_3224_19078_5" table:base-cell-address="$'27467'.$A$1" table:cell-range-address="$'27467'.$L$8"/>
        <table:named-range table:name="SQCR_27467_3224_19078_50" table:base-cell-address="$'27467'.$A$1" table:cell-range-address="$'27467'.$L$53"/>
        <table:named-range table:name="SQCR_27467_3224_19078_51" table:base-cell-address="$'27467'.$A$1" table:cell-range-address="$'27467'.$L$54"/>
        <table:named-range table:name="SQCR_27467_3224_19078_52" table:base-cell-address="$'27467'.$A$1" table:cell-range-address="$'27467'.$L$55"/>
        <table:named-range table:name="SQCR_27467_3224_19078_53" table:base-cell-address="$'27467'.$A$1" table:cell-range-address="$'27467'.$L$56"/>
        <table:named-range table:name="SQCR_27467_3224_19078_54" table:base-cell-address="$'27467'.$A$1" table:cell-range-address="$'27467'.$L$57"/>
        <table:named-range table:name="SQCR_27467_3224_19078_55" table:base-cell-address="$'27467'.$A$1" table:cell-range-address="$'27467'.$L$58"/>
        <table:named-range table:name="SQCR_27467_3224_19078_56" table:base-cell-address="$'27467'.$A$1" table:cell-range-address="$'27467'.$L$59"/>
        <table:named-range table:name="SQCR_27467_3224_19078_57" table:base-cell-address="$'27467'.$A$1" table:cell-range-address="$'27467'.$L$60"/>
        <table:named-range table:name="SQCR_27467_3224_19078_58" table:base-cell-address="$'27467'.$A$1" table:cell-range-address="$'27467'.$L$61"/>
        <table:named-range table:name="SQCR_27467_3224_19078_59" table:base-cell-address="$'27467'.$A$1" table:cell-range-address="$'27467'.$L$62"/>
        <table:named-range table:name="SQCR_27467_3224_19078_6" table:base-cell-address="$'27467'.$A$1" table:cell-range-address="$'27467'.$L$9"/>
        <table:named-range table:name="SQCR_27467_3224_19078_60" table:base-cell-address="$'27467'.$A$1" table:cell-range-address="$'27467'.$L$63"/>
        <table:named-range table:name="SQCR_27467_3224_19078_61" table:base-cell-address="$'27467'.$A$1" table:cell-range-address="$'27467'.$L$64"/>
        <table:named-range table:name="SQCR_27467_3224_19078_62" table:base-cell-address="$'27467'.$A$1" table:cell-range-address="$'27467'.$L$65"/>
        <table:named-range table:name="SQCR_27467_3224_19078_63" table:base-cell-address="$'27467'.$A$1" table:cell-range-address="$'27467'.$L$66"/>
        <table:named-range table:name="SQCR_27467_3224_19078_64" table:base-cell-address="$'27467'.$A$1" table:cell-range-address="$'27467'.$L$67"/>
        <table:named-range table:name="SQCR_27467_3224_19078_65" table:base-cell-address="$'27467'.$A$1" table:cell-range-address="$'27467'.$L$68"/>
        <table:named-range table:name="SQCR_27467_3224_19078_66" table:base-cell-address="$'27467'.$A$1" table:cell-range-address="$'27467'.$L$69"/>
        <table:named-range table:name="SQCR_27467_3224_19078_67" table:base-cell-address="$'27467'.$A$1" table:cell-range-address="$'27467'.$L$70"/>
        <table:named-range table:name="SQCR_27467_3224_19078_68" table:base-cell-address="$'27467'.$A$1" table:cell-range-address="$'27467'.$L$71"/>
        <table:named-range table:name="SQCR_27467_3224_19078_69" table:base-cell-address="$'27467'.$A$1" table:cell-range-address="$'27467'.$L$72"/>
        <table:named-range table:name="SQCR_27467_3224_19078_7" table:base-cell-address="$'27467'.$A$1" table:cell-range-address="$'27467'.$L$10"/>
        <table:named-range table:name="SQCR_27467_3224_19078_70" table:base-cell-address="$'27467'.$A$1" table:cell-range-address="$'27467'.$L$73"/>
        <table:named-range table:name="SQCR_27467_3224_19078_71" table:base-cell-address="$'27467'.$A$1" table:cell-range-address="$'27467'.$L$74"/>
        <table:named-range table:name="SQCR_27467_3224_19078_72" table:base-cell-address="$'27467'.$A$1" table:cell-range-address="$'27467'.$L$75"/>
        <table:named-range table:name="SQCR_27467_3224_19078_73" table:base-cell-address="$'27467'.$A$1" table:cell-range-address="$'27467'.$L$76"/>
        <table:named-range table:name="SQCR_27467_3224_19078_74" table:base-cell-address="$'27467'.$A$1" table:cell-range-address="$'27467'.$L$77"/>
        <table:named-range table:name="SQCR_27467_3224_19078_75" table:base-cell-address="$'27467'.$A$1" table:cell-range-address="$'27467'.$L$78"/>
        <table:named-range table:name="SQCR_27467_3224_19078_76" table:base-cell-address="$'27467'.$A$1" table:cell-range-address="$'27467'.$L$79"/>
        <table:named-range table:name="SQCR_27467_3224_19078_77" table:base-cell-address="$'27467'.$A$1" table:cell-range-address="$'27467'.$L$80"/>
        <table:named-range table:name="SQCR_27467_3224_19078_78" table:base-cell-address="$'27467'.$A$1" table:cell-range-address="$'27467'.$L$81"/>
        <table:named-range table:name="SQCR_27467_3224_19078_79" table:base-cell-address="$'27467'.$A$1" table:cell-range-address="$'27467'.$L$82"/>
        <table:named-range table:name="SQCR_27467_3224_19078_8" table:base-cell-address="$'27467'.$A$1" table:cell-range-address="$'27467'.$L$11"/>
        <table:named-range table:name="SQCR_27467_3224_19078_80" table:base-cell-address="$'27467'.$A$1" table:cell-range-address="$'27467'.$L$83"/>
        <table:named-range table:name="SQCR_27467_3224_19078_81" table:base-cell-address="$'27467'.$A$1" table:cell-range-address="$'27467'.$L$84"/>
        <table:named-range table:name="SQCR_27467_3224_19078_82" table:base-cell-address="$'27467'.$A$1" table:cell-range-address="$'27467'.$L$85"/>
        <table:named-range table:name="SQCR_27467_3224_19078_83" table:base-cell-address="$'27467'.$A$1" table:cell-range-address="$'27467'.$L$86"/>
        <table:named-range table:name="SQCR_27467_3224_19078_84" table:base-cell-address="$'27467'.$A$1" table:cell-range-address="$'27467'.$L$87"/>
        <table:named-range table:name="SQCR_27467_3224_19078_85" table:base-cell-address="$'27467'.$A$1" table:cell-range-address="$'27467'.$L$88"/>
        <table:named-range table:name="SQCR_27467_3224_19078_86" table:base-cell-address="$'27467'.$A$1" table:cell-range-address="$'27467'.$L$89"/>
        <table:named-range table:name="SQCR_27467_3224_19078_87" table:base-cell-address="$'27467'.$A$1" table:cell-range-address="$'27467'.$L$90"/>
        <table:named-range table:name="SQCR_27467_3224_19078_88" table:base-cell-address="$'27467'.$A$1" table:cell-range-address="$'27467'.$L$91"/>
        <table:named-range table:name="SQCR_27467_3224_19078_89" table:base-cell-address="$'27467'.$A$1" table:cell-range-address="$'27467'.$L$92"/>
        <table:named-range table:name="SQCR_27467_3224_19078_9" table:base-cell-address="$'27467'.$A$1" table:cell-range-address="$'27467'.$L$12"/>
        <table:named-range table:name="SQCR_27467_3224_19078_90" table:base-cell-address="$'27467'.$A$1" table:cell-range-address="$'27467'.$L$93"/>
        <table:named-range table:name="SQCR_27467_3224_19078_91" table:base-cell-address="$'27467'.$A$1" table:cell-range-address="$'27467'.$L$94"/>
        <table:named-range table:name="SQCR_27467_3224_19078_92" table:base-cell-address="$'27467'.$A$1" table:cell-range-address="$'27467'.$L$95"/>
        <table:named-range table:name="SQCR_27467_3224_19078_93" table:base-cell-address="$'27467'.$A$1" table:cell-range-address="$'27467'.$L$96"/>
        <table:named-range table:name="SQCR_27467_3224_19078_94" table:base-cell-address="$'27467'.$A$1" table:cell-range-address="$'27467'.$L$97"/>
        <table:named-range table:name="SQCR_27467_3224_19078_95" table:base-cell-address="$'27467'.$A$1" table:cell-range-address="$'27467'.$L$98"/>
        <table:named-range table:name="SQCR_27467_3224_19078_96" table:base-cell-address="$'27467'.$A$1" table:cell-range-address="$'27467'.$L$99"/>
        <table:named-range table:name="SQCR_27467_3224_19078_97" table:base-cell-address="$'27467'.$A$1" table:cell-range-address="$'27467'.$L$100"/>
        <table:named-range table:name="SQCR_27467_3224_19078_98" table:base-cell-address="$'27467'.$A$1" table:cell-range-address="$'27467'.$L$101"/>
        <table:named-range table:name="SQCR_27467_3224_19078_99" table:base-cell-address="$'27467'.$A$1" table:cell-range-address="$'27467'.$L$102"/>
        <table:named-range table:name="SQCR_27467_3224_19079_10" table:base-cell-address="$'27467'.$A$1" table:cell-range-address="$'27467'.$W$13"/>
        <table:named-range table:name="SQCR_27467_3224_19079_100" table:base-cell-address="$'27467'.$A$1" table:cell-range-address="$'27467'.$W$103"/>
        <table:named-range table:name="SQCR_27467_3224_19079_101" table:base-cell-address="$'27467'.$A$1" table:cell-range-address="$'27467'.$W$104"/>
        <table:named-range table:name="SQCR_27467_3224_19079_102" table:base-cell-address="$'27467'.$A$1" table:cell-range-address="$'27467'.$W$105"/>
        <table:named-range table:name="SQCR_27467_3224_19079_103" table:base-cell-address="$'27467'.$A$1" table:cell-range-address="$'27467'.$W$106"/>
        <table:named-range table:name="SQCR_27467_3224_19079_104" table:base-cell-address="$'27467'.$A$1" table:cell-range-address="$'27467'.$W$107"/>
        <table:named-range table:name="SQCR_27467_3224_19079_105" table:base-cell-address="$'27467'.$A$1" table:cell-range-address="$'27467'.$W$108"/>
        <table:named-range table:name="SQCR_27467_3224_19079_106" table:base-cell-address="$'27467'.$A$1" table:cell-range-address="$'27467'.$W$109"/>
        <table:named-range table:name="SQCR_27467_3224_19079_107" table:base-cell-address="$'27467'.$A$1" table:cell-range-address="$'27467'.$W$110"/>
        <table:named-range table:name="SQCR_27467_3224_19079_108" table:base-cell-address="$'27467'.$A$1" table:cell-range-address="$'27467'.$W$111"/>
        <table:named-range table:name="SQCR_27467_3224_19079_109" table:base-cell-address="$'27467'.$A$1" table:cell-range-address="$'27467'.$W$112"/>
        <table:named-range table:name="SQCR_27467_3224_19079_11" table:base-cell-address="$'27467'.$A$1" table:cell-range-address="$'27467'.$W$14"/>
        <table:named-range table:name="SQCR_27467_3224_19079_110" table:base-cell-address="$'27467'.$A$1" table:cell-range-address="$'27467'.$W$113"/>
        <table:named-range table:name="SQCR_27467_3224_19079_111" table:base-cell-address="$'27467'.$A$1" table:cell-range-address="$'27467'.$W$114"/>
        <table:named-range table:name="SQCR_27467_3224_19079_112" table:base-cell-address="$'27467'.$A$1" table:cell-range-address="$'27467'.$W$115"/>
        <table:named-range table:name="SQCR_27467_3224_19079_113" table:base-cell-address="$'27467'.$A$1" table:cell-range-address="$'27467'.$W$116"/>
        <table:named-range table:name="SQCR_27467_3224_19079_114" table:base-cell-address="$'27467'.$A$1" table:cell-range-address="$'27467'.$W$117"/>
        <table:named-range table:name="SQCR_27467_3224_19079_115" table:base-cell-address="$'27467'.$A$1" table:cell-range-address="$'27467'.$W$118"/>
        <table:named-range table:name="SQCR_27467_3224_19079_116" table:base-cell-address="$'27467'.$A$1" table:cell-range-address="$'27467'.$W$119"/>
        <table:named-range table:name="SQCR_27467_3224_19079_117" table:base-cell-address="$'27467'.$A$1" table:cell-range-address="$'27467'.$W$120"/>
        <table:named-range table:name="SQCR_27467_3224_19079_118" table:base-cell-address="$'27467'.$A$1" table:cell-range-address="$'27467'.$W$121"/>
        <table:named-range table:name="SQCR_27467_3224_19079_119" table:base-cell-address="$'27467'.$A$1" table:cell-range-address="$'27467'.$W$122"/>
        <table:named-range table:name="SQCR_27467_3224_19079_12" table:base-cell-address="$'27467'.$A$1" table:cell-range-address="$'27467'.$W$15"/>
        <table:named-range table:name="SQCR_27467_3224_19079_120" table:base-cell-address="$'27467'.$A$1" table:cell-range-address="$'27467'.$W$123"/>
        <table:named-range table:name="SQCR_27467_3224_19079_121" table:base-cell-address="$'27467'.$A$1" table:cell-range-address="$'27467'.$W$124"/>
        <table:named-range table:name="SQCR_27467_3224_19079_122" table:base-cell-address="$'27467'.$A$1" table:cell-range-address="$'27467'.$W$125"/>
        <table:named-range table:name="SQCR_27467_3224_19079_123" table:base-cell-address="$'27467'.$A$1" table:cell-range-address="$'27467'.$W$126"/>
        <table:named-range table:name="SQCR_27467_3224_19079_124" table:base-cell-address="$'27467'.$A$1" table:cell-range-address="$'27467'.$W$127"/>
        <table:named-range table:name="SQCR_27467_3224_19079_125" table:base-cell-address="$'27467'.$A$1" table:cell-range-address="$'27467'.$W$128"/>
        <table:named-range table:name="SQCR_27467_3224_19079_126" table:base-cell-address="$'27467'.$A$1" table:cell-range-address="$'27467'.$W$129"/>
        <table:named-range table:name="SQCR_27467_3224_19079_127" table:base-cell-address="$'27467'.$A$1" table:cell-range-address="$'27467'.$W$130"/>
        <table:named-range table:name="SQCR_27467_3224_19079_128" table:base-cell-address="$'27467'.$A$1" table:cell-range-address="$'27467'.$W$131"/>
        <table:named-range table:name="SQCR_27467_3224_19079_129" table:base-cell-address="$'27467'.$A$1" table:cell-range-address="$'27467'.$W$132"/>
        <table:named-range table:name="SQCR_27467_3224_19079_13" table:base-cell-address="$'27467'.$A$1" table:cell-range-address="$'27467'.$W$16"/>
        <table:named-range table:name="SQCR_27467_3224_19079_130" table:base-cell-address="$'27467'.$A$1" table:cell-range-address="$'27467'.$W$133"/>
        <table:named-range table:name="SQCR_27467_3224_19079_131" table:base-cell-address="$'27467'.$A$1" table:cell-range-address="$'27467'.$W$134"/>
        <table:named-range table:name="SQCR_27467_3224_19079_132" table:base-cell-address="$'27467'.$A$1" table:cell-range-address="$'27467'.$W$135"/>
        <table:named-range table:name="SQCR_27467_3224_19079_133" table:base-cell-address="$'27467'.$A$1" table:cell-range-address="$'27467'.$W$136"/>
        <table:named-range table:name="SQCR_27467_3224_19079_134" table:base-cell-address="$'27467'.$A$1" table:cell-range-address="$'27467'.$W$137"/>
        <table:named-range table:name="SQCR_27467_3224_19079_135" table:base-cell-address="$'27467'.$A$1" table:cell-range-address="$'27467'.$W$138"/>
        <table:named-range table:name="SQCR_27467_3224_19079_136" table:base-cell-address="$'27467'.$A$1" table:cell-range-address="$'27467'.$W$139"/>
        <table:named-range table:name="SQCR_27467_3224_19079_137" table:base-cell-address="$'27467'.$A$1" table:cell-range-address="$'27467'.$W$140"/>
        <table:named-range table:name="SQCR_27467_3224_19079_138" table:base-cell-address="$'27467'.$A$1" table:cell-range-address="$'27467'.$W$141"/>
        <table:named-range table:name="SQCR_27467_3224_19079_139" table:base-cell-address="$'27467'.$A$1" table:cell-range-address="$'27467'.$W$142"/>
        <table:named-range table:name="SQCR_27467_3224_19079_14" table:base-cell-address="$'27467'.$A$1" table:cell-range-address="$'27467'.$W$17"/>
        <table:named-range table:name="SQCR_27467_3224_19079_15" table:base-cell-address="$'27467'.$A$1" table:cell-range-address="$'27467'.$W$18"/>
        <table:named-range table:name="SQCR_27467_3224_19079_16" table:base-cell-address="$'27467'.$A$1" table:cell-range-address="$'27467'.$W$19"/>
        <table:named-range table:name="SQCR_27467_3224_19079_17" table:base-cell-address="$'27467'.$A$1" table:cell-range-address="$'27467'.$W$20"/>
        <table:named-range table:name="SQCR_27467_3224_19079_18" table:base-cell-address="$'27467'.$A$1" table:cell-range-address="$'27467'.$W$21"/>
        <table:named-range table:name="SQCR_27467_3224_19079_19" table:base-cell-address="$'27467'.$A$1" table:cell-range-address="$'27467'.$W$22"/>
        <table:named-range table:name="SQCR_27467_3224_19079_20" table:base-cell-address="$'27467'.$A$1" table:cell-range-address="$'27467'.$W$23"/>
        <table:named-range table:name="SQCR_27467_3224_19079_21" table:base-cell-address="$'27467'.$A$1" table:cell-range-address="$'27467'.$W$24"/>
        <table:named-range table:name="SQCR_27467_3224_19079_22" table:base-cell-address="$'27467'.$A$1" table:cell-range-address="$'27467'.$W$25"/>
        <table:named-range table:name="SQCR_27467_3224_19079_23" table:base-cell-address="$'27467'.$A$1" table:cell-range-address="$'27467'.$W$26"/>
        <table:named-range table:name="SQCR_27467_3224_19079_24" table:base-cell-address="$'27467'.$A$1" table:cell-range-address="$'27467'.$W$27"/>
        <table:named-range table:name="SQCR_27467_3224_19079_25" table:base-cell-address="$'27467'.$A$1" table:cell-range-address="$'27467'.$W$28"/>
        <table:named-range table:name="SQCR_27467_3224_19079_26" table:base-cell-address="$'27467'.$A$1" table:cell-range-address="$'27467'.$W$29"/>
        <table:named-range table:name="SQCR_27467_3224_19079_27" table:base-cell-address="$'27467'.$A$1" table:cell-range-address="$'27467'.$W$30"/>
        <table:named-range table:name="SQCR_27467_3224_19079_28" table:base-cell-address="$'27467'.$A$1" table:cell-range-address="$'27467'.$W$31"/>
        <table:named-range table:name="SQCR_27467_3224_19079_29" table:base-cell-address="$'27467'.$A$1" table:cell-range-address="$'27467'.$W$32"/>
        <table:named-range table:name="SQCR_27467_3224_19079_30" table:base-cell-address="$'27467'.$A$1" table:cell-range-address="$'27467'.$W$33"/>
        <table:named-range table:name="SQCR_27467_3224_19079_31" table:base-cell-address="$'27467'.$A$1" table:cell-range-address="$'27467'.$W$34"/>
        <table:named-range table:name="SQCR_27467_3224_19079_32" table:base-cell-address="$'27467'.$A$1" table:cell-range-address="$'27467'.$W$35"/>
        <table:named-range table:name="SQCR_27467_3224_19079_33" table:base-cell-address="$'27467'.$A$1" table:cell-range-address="$'27467'.$W$36"/>
        <table:named-range table:name="SQCR_27467_3224_19079_34" table:base-cell-address="$'27467'.$A$1" table:cell-range-address="$'27467'.$W$37"/>
        <table:named-range table:name="SQCR_27467_3224_19079_35" table:base-cell-address="$'27467'.$A$1" table:cell-range-address="$'27467'.$W$38"/>
        <table:named-range table:name="SQCR_27467_3224_19079_36" table:base-cell-address="$'27467'.$A$1" table:cell-range-address="$'27467'.$W$39"/>
        <table:named-range table:name="SQCR_27467_3224_19079_37" table:base-cell-address="$'27467'.$A$1" table:cell-range-address="$'27467'.$W$40"/>
        <table:named-range table:name="SQCR_27467_3224_19079_38" table:base-cell-address="$'27467'.$A$1" table:cell-range-address="$'27467'.$W$41"/>
        <table:named-range table:name="SQCR_27467_3224_19079_39" table:base-cell-address="$'27467'.$A$1" table:cell-range-address="$'27467'.$W$42"/>
        <table:named-range table:name="SQCR_27467_3224_19079_4" table:base-cell-address="$'27467'.$A$1" table:cell-range-address="$'27467'.$W$7"/>
        <table:named-range table:name="SQCR_27467_3224_19079_40" table:base-cell-address="$'27467'.$A$1" table:cell-range-address="$'27467'.$W$43"/>
        <table:named-range table:name="SQCR_27467_3224_19079_41" table:base-cell-address="$'27467'.$A$1" table:cell-range-address="$'27467'.$W$44"/>
        <table:named-range table:name="SQCR_27467_3224_19079_42" table:base-cell-address="$'27467'.$A$1" table:cell-range-address="$'27467'.$W$45"/>
        <table:named-range table:name="SQCR_27467_3224_19079_43" table:base-cell-address="$'27467'.$A$1" table:cell-range-address="$'27467'.$W$46"/>
        <table:named-range table:name="SQCR_27467_3224_19079_44" table:base-cell-address="$'27467'.$A$1" table:cell-range-address="$'27467'.$W$47"/>
        <table:named-range table:name="SQCR_27467_3224_19079_45" table:base-cell-address="$'27467'.$A$1" table:cell-range-address="$'27467'.$W$48"/>
        <table:named-range table:name="SQCR_27467_3224_19079_46" table:base-cell-address="$'27467'.$A$1" table:cell-range-address="$'27467'.$W$49"/>
        <table:named-range table:name="SQCR_27467_3224_19079_47" table:base-cell-address="$'27467'.$A$1" table:cell-range-address="$'27467'.$W$50"/>
        <table:named-range table:name="SQCR_27467_3224_19079_48" table:base-cell-address="$'27467'.$A$1" table:cell-range-address="$'27467'.$W$51"/>
        <table:named-range table:name="SQCR_27467_3224_19079_49" table:base-cell-address="$'27467'.$A$1" table:cell-range-address="$'27467'.$W$52"/>
        <table:named-range table:name="SQCR_27467_3224_19079_5" table:base-cell-address="$'27467'.$A$1" table:cell-range-address="$'27467'.$W$8"/>
        <table:named-range table:name="SQCR_27467_3224_19079_50" table:base-cell-address="$'27467'.$A$1" table:cell-range-address="$'27467'.$W$53"/>
        <table:named-range table:name="SQCR_27467_3224_19079_51" table:base-cell-address="$'27467'.$A$1" table:cell-range-address="$'27467'.$W$54"/>
        <table:named-range table:name="SQCR_27467_3224_19079_52" table:base-cell-address="$'27467'.$A$1" table:cell-range-address="$'27467'.$W$55"/>
        <table:named-range table:name="SQCR_27467_3224_19079_53" table:base-cell-address="$'27467'.$A$1" table:cell-range-address="$'27467'.$W$56"/>
        <table:named-range table:name="SQCR_27467_3224_19079_54" table:base-cell-address="$'27467'.$A$1" table:cell-range-address="$'27467'.$W$57"/>
        <table:named-range table:name="SQCR_27467_3224_19079_55" table:base-cell-address="$'27467'.$A$1" table:cell-range-address="$'27467'.$W$58"/>
        <table:named-range table:name="SQCR_27467_3224_19079_56" table:base-cell-address="$'27467'.$A$1" table:cell-range-address="$'27467'.$W$59"/>
        <table:named-range table:name="SQCR_27467_3224_19079_57" table:base-cell-address="$'27467'.$A$1" table:cell-range-address="$'27467'.$W$60"/>
        <table:named-range table:name="SQCR_27467_3224_19079_58" table:base-cell-address="$'27467'.$A$1" table:cell-range-address="$'27467'.$W$61"/>
        <table:named-range table:name="SQCR_27467_3224_19079_59" table:base-cell-address="$'27467'.$A$1" table:cell-range-address="$'27467'.$W$62"/>
        <table:named-range table:name="SQCR_27467_3224_19079_6" table:base-cell-address="$'27467'.$A$1" table:cell-range-address="$'27467'.$W$9"/>
        <table:named-range table:name="SQCR_27467_3224_19079_60" table:base-cell-address="$'27467'.$A$1" table:cell-range-address="$'27467'.$W$63"/>
        <table:named-range table:name="SQCR_27467_3224_19079_61" table:base-cell-address="$'27467'.$A$1" table:cell-range-address="$'27467'.$W$64"/>
        <table:named-range table:name="SQCR_27467_3224_19079_62" table:base-cell-address="$'27467'.$A$1" table:cell-range-address="$'27467'.$W$65"/>
        <table:named-range table:name="SQCR_27467_3224_19079_63" table:base-cell-address="$'27467'.$A$1" table:cell-range-address="$'27467'.$W$66"/>
        <table:named-range table:name="SQCR_27467_3224_19079_64" table:base-cell-address="$'27467'.$A$1" table:cell-range-address="$'27467'.$W$67"/>
        <table:named-range table:name="SQCR_27467_3224_19079_65" table:base-cell-address="$'27467'.$A$1" table:cell-range-address="$'27467'.$W$68"/>
        <table:named-range table:name="SQCR_27467_3224_19079_66" table:base-cell-address="$'27467'.$A$1" table:cell-range-address="$'27467'.$W$69"/>
        <table:named-range table:name="SQCR_27467_3224_19079_67" table:base-cell-address="$'27467'.$A$1" table:cell-range-address="$'27467'.$W$70"/>
        <table:named-range table:name="SQCR_27467_3224_19079_68" table:base-cell-address="$'27467'.$A$1" table:cell-range-address="$'27467'.$W$71"/>
        <table:named-range table:name="SQCR_27467_3224_19079_69" table:base-cell-address="$'27467'.$A$1" table:cell-range-address="$'27467'.$W$72"/>
        <table:named-range table:name="SQCR_27467_3224_19079_7" table:base-cell-address="$'27467'.$A$1" table:cell-range-address="$'27467'.$W$10"/>
        <table:named-range table:name="SQCR_27467_3224_19079_70" table:base-cell-address="$'27467'.$A$1" table:cell-range-address="$'27467'.$W$73"/>
        <table:named-range table:name="SQCR_27467_3224_19079_71" table:base-cell-address="$'27467'.$A$1" table:cell-range-address="$'27467'.$W$74"/>
        <table:named-range table:name="SQCR_27467_3224_19079_72" table:base-cell-address="$'27467'.$A$1" table:cell-range-address="$'27467'.$W$75"/>
        <table:named-range table:name="SQCR_27467_3224_19079_73" table:base-cell-address="$'27467'.$A$1" table:cell-range-address="$'27467'.$W$76"/>
        <table:named-range table:name="SQCR_27467_3224_19079_74" table:base-cell-address="$'27467'.$A$1" table:cell-range-address="$'27467'.$W$77"/>
        <table:named-range table:name="SQCR_27467_3224_19079_75" table:base-cell-address="$'27467'.$A$1" table:cell-range-address="$'27467'.$W$78"/>
        <table:named-range table:name="SQCR_27467_3224_19079_76" table:base-cell-address="$'27467'.$A$1" table:cell-range-address="$'27467'.$W$79"/>
        <table:named-range table:name="SQCR_27467_3224_19079_77" table:base-cell-address="$'27467'.$A$1" table:cell-range-address="$'27467'.$W$80"/>
        <table:named-range table:name="SQCR_27467_3224_19079_78" table:base-cell-address="$'27467'.$A$1" table:cell-range-address="$'27467'.$W$81"/>
        <table:named-range table:name="SQCR_27467_3224_19079_79" table:base-cell-address="$'27467'.$A$1" table:cell-range-address="$'27467'.$W$82"/>
        <table:named-range table:name="SQCR_27467_3224_19079_8" table:base-cell-address="$'27467'.$A$1" table:cell-range-address="$'27467'.$W$11"/>
        <table:named-range table:name="SQCR_27467_3224_19079_80" table:base-cell-address="$'27467'.$A$1" table:cell-range-address="$'27467'.$W$83"/>
        <table:named-range table:name="SQCR_27467_3224_19079_81" table:base-cell-address="$'27467'.$A$1" table:cell-range-address="$'27467'.$W$84"/>
        <table:named-range table:name="SQCR_27467_3224_19079_82" table:base-cell-address="$'27467'.$A$1" table:cell-range-address="$'27467'.$W$85"/>
        <table:named-range table:name="SQCR_27467_3224_19079_83" table:base-cell-address="$'27467'.$A$1" table:cell-range-address="$'27467'.$W$86"/>
        <table:named-range table:name="SQCR_27467_3224_19079_84" table:base-cell-address="$'27467'.$A$1" table:cell-range-address="$'27467'.$W$87"/>
        <table:named-range table:name="SQCR_27467_3224_19079_85" table:base-cell-address="$'27467'.$A$1" table:cell-range-address="$'27467'.$W$88"/>
        <table:named-range table:name="SQCR_27467_3224_19079_86" table:base-cell-address="$'27467'.$A$1" table:cell-range-address="$'27467'.$W$89"/>
        <table:named-range table:name="SQCR_27467_3224_19079_87" table:base-cell-address="$'27467'.$A$1" table:cell-range-address="$'27467'.$W$90"/>
        <table:named-range table:name="SQCR_27467_3224_19079_88" table:base-cell-address="$'27467'.$A$1" table:cell-range-address="$'27467'.$W$91"/>
        <table:named-range table:name="SQCR_27467_3224_19079_89" table:base-cell-address="$'27467'.$A$1" table:cell-range-address="$'27467'.$W$92"/>
        <table:named-range table:name="SQCR_27467_3224_19079_9" table:base-cell-address="$'27467'.$A$1" table:cell-range-address="$'27467'.$W$12"/>
        <table:named-range table:name="SQCR_27467_3224_19079_90" table:base-cell-address="$'27467'.$A$1" table:cell-range-address="$'27467'.$W$93"/>
        <table:named-range table:name="SQCR_27467_3224_19079_91" table:base-cell-address="$'27467'.$A$1" table:cell-range-address="$'27467'.$W$94"/>
        <table:named-range table:name="SQCR_27467_3224_19079_92" table:base-cell-address="$'27467'.$A$1" table:cell-range-address="$'27467'.$W$95"/>
        <table:named-range table:name="SQCR_27467_3224_19079_93" table:base-cell-address="$'27467'.$A$1" table:cell-range-address="$'27467'.$W$96"/>
        <table:named-range table:name="SQCR_27467_3224_19079_94" table:base-cell-address="$'27467'.$A$1" table:cell-range-address="$'27467'.$W$97"/>
        <table:named-range table:name="SQCR_27467_3224_19079_95" table:base-cell-address="$'27467'.$A$1" table:cell-range-address="$'27467'.$W$98"/>
        <table:named-range table:name="SQCR_27467_3224_19079_96" table:base-cell-address="$'27467'.$A$1" table:cell-range-address="$'27467'.$W$99"/>
        <table:named-range table:name="SQCR_27467_3224_19079_97" table:base-cell-address="$'27467'.$A$1" table:cell-range-address="$'27467'.$W$100"/>
        <table:named-range table:name="SQCR_27467_3224_19079_98" table:base-cell-address="$'27467'.$A$1" table:cell-range-address="$'27467'.$W$101"/>
        <table:named-range table:name="SQCR_27467_3224_19079_99" table:base-cell-address="$'27467'.$A$1" table:cell-range-address="$'27467'.$W$102"/>
        <table:named-range table:name="SQCR_27467_3224_19080_10" table:base-cell-address="$'27467'.$A$1" table:cell-range-address="$'27467'.$S$13"/>
        <table:named-range table:name="SQCR_27467_3224_19080_100" table:base-cell-address="$'27467'.$A$1" table:cell-range-address="$'27467'.$S$103"/>
        <table:named-range table:name="SQCR_27467_3224_19080_101" table:base-cell-address="$'27467'.$A$1" table:cell-range-address="$'27467'.$S$104"/>
        <table:named-range table:name="SQCR_27467_3224_19080_102" table:base-cell-address="$'27467'.$A$1" table:cell-range-address="$'27467'.$S$105"/>
        <table:named-range table:name="SQCR_27467_3224_19080_103" table:base-cell-address="$'27467'.$A$1" table:cell-range-address="$'27467'.$S$106"/>
        <table:named-range table:name="SQCR_27467_3224_19080_104" table:base-cell-address="$'27467'.$A$1" table:cell-range-address="$'27467'.$S$107"/>
        <table:named-range table:name="SQCR_27467_3224_19080_105" table:base-cell-address="$'27467'.$A$1" table:cell-range-address="$'27467'.$S$108"/>
        <table:named-range table:name="SQCR_27467_3224_19080_106" table:base-cell-address="$'27467'.$A$1" table:cell-range-address="$'27467'.$S$109"/>
        <table:named-range table:name="SQCR_27467_3224_19080_107" table:base-cell-address="$'27467'.$A$1" table:cell-range-address="$'27467'.$S$110"/>
        <table:named-range table:name="SQCR_27467_3224_19080_108" table:base-cell-address="$'27467'.$A$1" table:cell-range-address="$'27467'.$S$111"/>
        <table:named-range table:name="SQCR_27467_3224_19080_109" table:base-cell-address="$'27467'.$A$1" table:cell-range-address="$'27467'.$S$112"/>
        <table:named-range table:name="SQCR_27467_3224_19080_11" table:base-cell-address="$'27467'.$A$1" table:cell-range-address="$'27467'.$S$14"/>
        <table:named-range table:name="SQCR_27467_3224_19080_110" table:base-cell-address="$'27467'.$A$1" table:cell-range-address="$'27467'.$S$113"/>
        <table:named-range table:name="SQCR_27467_3224_19080_111" table:base-cell-address="$'27467'.$A$1" table:cell-range-address="$'27467'.$S$114"/>
        <table:named-range table:name="SQCR_27467_3224_19080_112" table:base-cell-address="$'27467'.$A$1" table:cell-range-address="$'27467'.$S$115"/>
        <table:named-range table:name="SQCR_27467_3224_19080_113" table:base-cell-address="$'27467'.$A$1" table:cell-range-address="$'27467'.$S$116"/>
        <table:named-range table:name="SQCR_27467_3224_19080_114" table:base-cell-address="$'27467'.$A$1" table:cell-range-address="$'27467'.$S$117"/>
        <table:named-range table:name="SQCR_27467_3224_19080_115" table:base-cell-address="$'27467'.$A$1" table:cell-range-address="$'27467'.$S$118"/>
        <table:named-range table:name="SQCR_27467_3224_19080_116" table:base-cell-address="$'27467'.$A$1" table:cell-range-address="$'27467'.$S$119"/>
        <table:named-range table:name="SQCR_27467_3224_19080_117" table:base-cell-address="$'27467'.$A$1" table:cell-range-address="$'27467'.$S$120"/>
        <table:named-range table:name="SQCR_27467_3224_19080_118" table:base-cell-address="$'27467'.$A$1" table:cell-range-address="$'27467'.$S$121"/>
        <table:named-range table:name="SQCR_27467_3224_19080_119" table:base-cell-address="$'27467'.$A$1" table:cell-range-address="$'27467'.$S$122"/>
        <table:named-range table:name="SQCR_27467_3224_19080_12" table:base-cell-address="$'27467'.$A$1" table:cell-range-address="$'27467'.$S$15"/>
        <table:named-range table:name="SQCR_27467_3224_19080_120" table:base-cell-address="$'27467'.$A$1" table:cell-range-address="$'27467'.$S$123"/>
        <table:named-range table:name="SQCR_27467_3224_19080_121" table:base-cell-address="$'27467'.$A$1" table:cell-range-address="$'27467'.$S$124"/>
        <table:named-range table:name="SQCR_27467_3224_19080_122" table:base-cell-address="$'27467'.$A$1" table:cell-range-address="$'27467'.$S$125"/>
        <table:named-range table:name="SQCR_27467_3224_19080_123" table:base-cell-address="$'27467'.$A$1" table:cell-range-address="$'27467'.$S$126"/>
        <table:named-range table:name="SQCR_27467_3224_19080_124" table:base-cell-address="$'27467'.$A$1" table:cell-range-address="$'27467'.$S$127"/>
        <table:named-range table:name="SQCR_27467_3224_19080_125" table:base-cell-address="$'27467'.$A$1" table:cell-range-address="$'27467'.$S$128"/>
        <table:named-range table:name="SQCR_27467_3224_19080_126" table:base-cell-address="$'27467'.$A$1" table:cell-range-address="$'27467'.$S$129"/>
        <table:named-range table:name="SQCR_27467_3224_19080_127" table:base-cell-address="$'27467'.$A$1" table:cell-range-address="$'27467'.$S$130"/>
        <table:named-range table:name="SQCR_27467_3224_19080_128" table:base-cell-address="$'27467'.$A$1" table:cell-range-address="$'27467'.$S$131"/>
        <table:named-range table:name="SQCR_27467_3224_19080_129" table:base-cell-address="$'27467'.$A$1" table:cell-range-address="$'27467'.$S$132"/>
        <table:named-range table:name="SQCR_27467_3224_19080_13" table:base-cell-address="$'27467'.$A$1" table:cell-range-address="$'27467'.$S$16"/>
        <table:named-range table:name="SQCR_27467_3224_19080_130" table:base-cell-address="$'27467'.$A$1" table:cell-range-address="$'27467'.$S$133"/>
        <table:named-range table:name="SQCR_27467_3224_19080_131" table:base-cell-address="$'27467'.$A$1" table:cell-range-address="$'27467'.$S$134"/>
        <table:named-range table:name="SQCR_27467_3224_19080_132" table:base-cell-address="$'27467'.$A$1" table:cell-range-address="$'27467'.$S$135"/>
        <table:named-range table:name="SQCR_27467_3224_19080_133" table:base-cell-address="$'27467'.$A$1" table:cell-range-address="$'27467'.$S$136"/>
        <table:named-range table:name="SQCR_27467_3224_19080_134" table:base-cell-address="$'27467'.$A$1" table:cell-range-address="$'27467'.$S$137"/>
        <table:named-range table:name="SQCR_27467_3224_19080_135" table:base-cell-address="$'27467'.$A$1" table:cell-range-address="$'27467'.$S$138"/>
        <table:named-range table:name="SQCR_27467_3224_19080_136" table:base-cell-address="$'27467'.$A$1" table:cell-range-address="$'27467'.$S$139"/>
        <table:named-range table:name="SQCR_27467_3224_19080_137" table:base-cell-address="$'27467'.$A$1" table:cell-range-address="$'27467'.$S$140"/>
        <table:named-range table:name="SQCR_27467_3224_19080_138" table:base-cell-address="$'27467'.$A$1" table:cell-range-address="$'27467'.$S$141"/>
        <table:named-range table:name="SQCR_27467_3224_19080_139" table:base-cell-address="$'27467'.$A$1" table:cell-range-address="$'27467'.$S$142"/>
        <table:named-range table:name="SQCR_27467_3224_19080_14" table:base-cell-address="$'27467'.$A$1" table:cell-range-address="$'27467'.$S$17"/>
        <table:named-range table:name="SQCR_27467_3224_19080_15" table:base-cell-address="$'27467'.$A$1" table:cell-range-address="$'27467'.$S$18"/>
        <table:named-range table:name="SQCR_27467_3224_19080_16" table:base-cell-address="$'27467'.$A$1" table:cell-range-address="$'27467'.$S$19"/>
        <table:named-range table:name="SQCR_27467_3224_19080_17" table:base-cell-address="$'27467'.$A$1" table:cell-range-address="$'27467'.$S$20"/>
        <table:named-range table:name="SQCR_27467_3224_19080_18" table:base-cell-address="$'27467'.$A$1" table:cell-range-address="$'27467'.$S$21"/>
        <table:named-range table:name="SQCR_27467_3224_19080_19" table:base-cell-address="$'27467'.$A$1" table:cell-range-address="$'27467'.$S$22"/>
        <table:named-range table:name="SQCR_27467_3224_19080_20" table:base-cell-address="$'27467'.$A$1" table:cell-range-address="$'27467'.$S$23"/>
        <table:named-range table:name="SQCR_27467_3224_19080_21" table:base-cell-address="$'27467'.$A$1" table:cell-range-address="$'27467'.$S$24"/>
        <table:named-range table:name="SQCR_27467_3224_19080_22" table:base-cell-address="$'27467'.$A$1" table:cell-range-address="$'27467'.$S$25"/>
        <table:named-range table:name="SQCR_27467_3224_19080_23" table:base-cell-address="$'27467'.$A$1" table:cell-range-address="$'27467'.$S$26"/>
        <table:named-range table:name="SQCR_27467_3224_19080_24" table:base-cell-address="$'27467'.$A$1" table:cell-range-address="$'27467'.$S$27"/>
        <table:named-range table:name="SQCR_27467_3224_19080_25" table:base-cell-address="$'27467'.$A$1" table:cell-range-address="$'27467'.$S$28"/>
        <table:named-range table:name="SQCR_27467_3224_19080_26" table:base-cell-address="$'27467'.$A$1" table:cell-range-address="$'27467'.$S$29"/>
        <table:named-range table:name="SQCR_27467_3224_19080_27" table:base-cell-address="$'27467'.$A$1" table:cell-range-address="$'27467'.$S$30"/>
        <table:named-range table:name="SQCR_27467_3224_19080_28" table:base-cell-address="$'27467'.$A$1" table:cell-range-address="$'27467'.$S$31"/>
        <table:named-range table:name="SQCR_27467_3224_19080_29" table:base-cell-address="$'27467'.$A$1" table:cell-range-address="$'27467'.$S$32"/>
        <table:named-range table:name="SQCR_27467_3224_19080_30" table:base-cell-address="$'27467'.$A$1" table:cell-range-address="$'27467'.$S$33"/>
        <table:named-range table:name="SQCR_27467_3224_19080_31" table:base-cell-address="$'27467'.$A$1" table:cell-range-address="$'27467'.$S$34"/>
        <table:named-range table:name="SQCR_27467_3224_19080_32" table:base-cell-address="$'27467'.$A$1" table:cell-range-address="$'27467'.$S$35"/>
        <table:named-range table:name="SQCR_27467_3224_19080_33" table:base-cell-address="$'27467'.$A$1" table:cell-range-address="$'27467'.$S$36"/>
        <table:named-range table:name="SQCR_27467_3224_19080_34" table:base-cell-address="$'27467'.$A$1" table:cell-range-address="$'27467'.$S$37"/>
        <table:named-range table:name="SQCR_27467_3224_19080_35" table:base-cell-address="$'27467'.$A$1" table:cell-range-address="$'27467'.$S$38"/>
        <table:named-range table:name="SQCR_27467_3224_19080_36" table:base-cell-address="$'27467'.$A$1" table:cell-range-address="$'27467'.$S$39"/>
        <table:named-range table:name="SQCR_27467_3224_19080_37" table:base-cell-address="$'27467'.$A$1" table:cell-range-address="$'27467'.$S$40"/>
        <table:named-range table:name="SQCR_27467_3224_19080_38" table:base-cell-address="$'27467'.$A$1" table:cell-range-address="$'27467'.$S$41"/>
        <table:named-range table:name="SQCR_27467_3224_19080_39" table:base-cell-address="$'27467'.$A$1" table:cell-range-address="$'27467'.$S$42"/>
        <table:named-range table:name="SQCR_27467_3224_19080_4" table:base-cell-address="$'27467'.$A$1" table:cell-range-address="$'27467'.$S$7"/>
        <table:named-range table:name="SQCR_27467_3224_19080_40" table:base-cell-address="$'27467'.$A$1" table:cell-range-address="$'27467'.$S$43"/>
        <table:named-range table:name="SQCR_27467_3224_19080_41" table:base-cell-address="$'27467'.$A$1" table:cell-range-address="$'27467'.$S$44"/>
        <table:named-range table:name="SQCR_27467_3224_19080_42" table:base-cell-address="$'27467'.$A$1" table:cell-range-address="$'27467'.$S$45"/>
        <table:named-range table:name="SQCR_27467_3224_19080_43" table:base-cell-address="$'27467'.$A$1" table:cell-range-address="$'27467'.$S$46"/>
        <table:named-range table:name="SQCR_27467_3224_19080_44" table:base-cell-address="$'27467'.$A$1" table:cell-range-address="$'27467'.$S$47"/>
        <table:named-range table:name="SQCR_27467_3224_19080_45" table:base-cell-address="$'27467'.$A$1" table:cell-range-address="$'27467'.$S$48"/>
        <table:named-range table:name="SQCR_27467_3224_19080_46" table:base-cell-address="$'27467'.$A$1" table:cell-range-address="$'27467'.$S$49"/>
        <table:named-range table:name="SQCR_27467_3224_19080_47" table:base-cell-address="$'27467'.$A$1" table:cell-range-address="$'27467'.$S$50"/>
        <table:named-range table:name="SQCR_27467_3224_19080_48" table:base-cell-address="$'27467'.$A$1" table:cell-range-address="$'27467'.$S$51"/>
        <table:named-range table:name="SQCR_27467_3224_19080_49" table:base-cell-address="$'27467'.$A$1" table:cell-range-address="$'27467'.$S$52"/>
        <table:named-range table:name="SQCR_27467_3224_19080_5" table:base-cell-address="$'27467'.$A$1" table:cell-range-address="$'27467'.$S$8"/>
        <table:named-range table:name="SQCR_27467_3224_19080_50" table:base-cell-address="$'27467'.$A$1" table:cell-range-address="$'27467'.$S$53"/>
        <table:named-range table:name="SQCR_27467_3224_19080_51" table:base-cell-address="$'27467'.$A$1" table:cell-range-address="$'27467'.$S$54"/>
        <table:named-range table:name="SQCR_27467_3224_19080_52" table:base-cell-address="$'27467'.$A$1" table:cell-range-address="$'27467'.$S$55"/>
        <table:named-range table:name="SQCR_27467_3224_19080_53" table:base-cell-address="$'27467'.$A$1" table:cell-range-address="$'27467'.$S$56"/>
        <table:named-range table:name="SQCR_27467_3224_19080_54" table:base-cell-address="$'27467'.$A$1" table:cell-range-address="$'27467'.$S$57"/>
        <table:named-range table:name="SQCR_27467_3224_19080_55" table:base-cell-address="$'27467'.$A$1" table:cell-range-address="$'27467'.$S$58"/>
        <table:named-range table:name="SQCR_27467_3224_19080_56" table:base-cell-address="$'27467'.$A$1" table:cell-range-address="$'27467'.$S$59"/>
        <table:named-range table:name="SQCR_27467_3224_19080_57" table:base-cell-address="$'27467'.$A$1" table:cell-range-address="$'27467'.$S$60"/>
        <table:named-range table:name="SQCR_27467_3224_19080_58" table:base-cell-address="$'27467'.$A$1" table:cell-range-address="$'27467'.$S$61"/>
        <table:named-range table:name="SQCR_27467_3224_19080_59" table:base-cell-address="$'27467'.$A$1" table:cell-range-address="$'27467'.$S$62"/>
        <table:named-range table:name="SQCR_27467_3224_19080_6" table:base-cell-address="$'27467'.$A$1" table:cell-range-address="$'27467'.$S$9"/>
        <table:named-range table:name="SQCR_27467_3224_19080_60" table:base-cell-address="$'27467'.$A$1" table:cell-range-address="$'27467'.$S$63"/>
        <table:named-range table:name="SQCR_27467_3224_19080_61" table:base-cell-address="$'27467'.$A$1" table:cell-range-address="$'27467'.$S$64"/>
        <table:named-range table:name="SQCR_27467_3224_19080_62" table:base-cell-address="$'27467'.$A$1" table:cell-range-address="$'27467'.$S$65"/>
        <table:named-range table:name="SQCR_27467_3224_19080_63" table:base-cell-address="$'27467'.$A$1" table:cell-range-address="$'27467'.$S$66"/>
        <table:named-range table:name="SQCR_27467_3224_19080_64" table:base-cell-address="$'27467'.$A$1" table:cell-range-address="$'27467'.$S$67"/>
        <table:named-range table:name="SQCR_27467_3224_19080_65" table:base-cell-address="$'27467'.$A$1" table:cell-range-address="$'27467'.$S$68"/>
        <table:named-range table:name="SQCR_27467_3224_19080_66" table:base-cell-address="$'27467'.$A$1" table:cell-range-address="$'27467'.$S$69"/>
        <table:named-range table:name="SQCR_27467_3224_19080_67" table:base-cell-address="$'27467'.$A$1" table:cell-range-address="$'27467'.$S$70"/>
        <table:named-range table:name="SQCR_27467_3224_19080_68" table:base-cell-address="$'27467'.$A$1" table:cell-range-address="$'27467'.$S$71"/>
        <table:named-range table:name="SQCR_27467_3224_19080_69" table:base-cell-address="$'27467'.$A$1" table:cell-range-address="$'27467'.$S$72"/>
        <table:named-range table:name="SQCR_27467_3224_19080_7" table:base-cell-address="$'27467'.$A$1" table:cell-range-address="$'27467'.$S$10"/>
        <table:named-range table:name="SQCR_27467_3224_19080_70" table:base-cell-address="$'27467'.$A$1" table:cell-range-address="$'27467'.$S$73"/>
        <table:named-range table:name="SQCR_27467_3224_19080_71" table:base-cell-address="$'27467'.$A$1" table:cell-range-address="$'27467'.$S$74"/>
        <table:named-range table:name="SQCR_27467_3224_19080_72" table:base-cell-address="$'27467'.$A$1" table:cell-range-address="$'27467'.$S$75"/>
        <table:named-range table:name="SQCR_27467_3224_19080_73" table:base-cell-address="$'27467'.$A$1" table:cell-range-address="$'27467'.$S$76"/>
        <table:named-range table:name="SQCR_27467_3224_19080_74" table:base-cell-address="$'27467'.$A$1" table:cell-range-address="$'27467'.$S$77"/>
        <table:named-range table:name="SQCR_27467_3224_19080_75" table:base-cell-address="$'27467'.$A$1" table:cell-range-address="$'27467'.$S$78"/>
        <table:named-range table:name="SQCR_27467_3224_19080_76" table:base-cell-address="$'27467'.$A$1" table:cell-range-address="$'27467'.$S$79"/>
        <table:named-range table:name="SQCR_27467_3224_19080_77" table:base-cell-address="$'27467'.$A$1" table:cell-range-address="$'27467'.$S$80"/>
        <table:named-range table:name="SQCR_27467_3224_19080_78" table:base-cell-address="$'27467'.$A$1" table:cell-range-address="$'27467'.$S$81"/>
        <table:named-range table:name="SQCR_27467_3224_19080_79" table:base-cell-address="$'27467'.$A$1" table:cell-range-address="$'27467'.$S$82"/>
        <table:named-range table:name="SQCR_27467_3224_19080_8" table:base-cell-address="$'27467'.$A$1" table:cell-range-address="$'27467'.$S$11"/>
        <table:named-range table:name="SQCR_27467_3224_19080_80" table:base-cell-address="$'27467'.$A$1" table:cell-range-address="$'27467'.$S$83"/>
        <table:named-range table:name="SQCR_27467_3224_19080_81" table:base-cell-address="$'27467'.$A$1" table:cell-range-address="$'27467'.$S$84"/>
        <table:named-range table:name="SQCR_27467_3224_19080_82" table:base-cell-address="$'27467'.$A$1" table:cell-range-address="$'27467'.$S$85"/>
        <table:named-range table:name="SQCR_27467_3224_19080_83" table:base-cell-address="$'27467'.$A$1" table:cell-range-address="$'27467'.$S$86"/>
        <table:named-range table:name="SQCR_27467_3224_19080_84" table:base-cell-address="$'27467'.$A$1" table:cell-range-address="$'27467'.$S$87"/>
        <table:named-range table:name="SQCR_27467_3224_19080_85" table:base-cell-address="$'27467'.$A$1" table:cell-range-address="$'27467'.$S$88"/>
        <table:named-range table:name="SQCR_27467_3224_19080_86" table:base-cell-address="$'27467'.$A$1" table:cell-range-address="$'27467'.$S$89"/>
        <table:named-range table:name="SQCR_27467_3224_19080_87" table:base-cell-address="$'27467'.$A$1" table:cell-range-address="$'27467'.$S$90"/>
        <table:named-range table:name="SQCR_27467_3224_19080_88" table:base-cell-address="$'27467'.$A$1" table:cell-range-address="$'27467'.$S$91"/>
        <table:named-range table:name="SQCR_27467_3224_19080_89" table:base-cell-address="$'27467'.$A$1" table:cell-range-address="$'27467'.$S$92"/>
        <table:named-range table:name="SQCR_27467_3224_19080_9" table:base-cell-address="$'27467'.$A$1" table:cell-range-address="$'27467'.$S$12"/>
        <table:named-range table:name="SQCR_27467_3224_19080_90" table:base-cell-address="$'27467'.$A$1" table:cell-range-address="$'27467'.$S$93"/>
        <table:named-range table:name="SQCR_27467_3224_19080_91" table:base-cell-address="$'27467'.$A$1" table:cell-range-address="$'27467'.$S$94"/>
        <table:named-range table:name="SQCR_27467_3224_19080_92" table:base-cell-address="$'27467'.$A$1" table:cell-range-address="$'27467'.$S$95"/>
        <table:named-range table:name="SQCR_27467_3224_19080_93" table:base-cell-address="$'27467'.$A$1" table:cell-range-address="$'27467'.$S$96"/>
        <table:named-range table:name="SQCR_27467_3224_19080_94" table:base-cell-address="$'27467'.$A$1" table:cell-range-address="$'27467'.$S$97"/>
        <table:named-range table:name="SQCR_27467_3224_19080_95" table:base-cell-address="$'27467'.$A$1" table:cell-range-address="$'27467'.$S$98"/>
        <table:named-range table:name="SQCR_27467_3224_19080_96" table:base-cell-address="$'27467'.$A$1" table:cell-range-address="$'27467'.$S$99"/>
        <table:named-range table:name="SQCR_27467_3224_19080_97" table:base-cell-address="$'27467'.$A$1" table:cell-range-address="$'27467'.$S$100"/>
        <table:named-range table:name="SQCR_27467_3224_19080_98" table:base-cell-address="$'27467'.$A$1" table:cell-range-address="$'27467'.$S$101"/>
        <table:named-range table:name="SQCR_27467_3224_19080_99" table:base-cell-address="$'27467'.$A$1" table:cell-range-address="$'27467'.$S$102"/>
        <table:named-range table:name="SQCR_27467_3224_19081_10" table:base-cell-address="$'27467'.$A$1" table:cell-range-address="$'27467'.$K$13"/>
        <table:named-range table:name="SQCR_27467_3224_19081_100" table:base-cell-address="$'27467'.$A$1" table:cell-range-address="$'27467'.$K$103"/>
        <table:named-range table:name="SQCR_27467_3224_19081_101" table:base-cell-address="$'27467'.$A$1" table:cell-range-address="$'27467'.$K$104"/>
        <table:named-range table:name="SQCR_27467_3224_19081_102" table:base-cell-address="$'27467'.$A$1" table:cell-range-address="$'27467'.$K$105"/>
        <table:named-range table:name="SQCR_27467_3224_19081_103" table:base-cell-address="$'27467'.$A$1" table:cell-range-address="$'27467'.$K$106"/>
        <table:named-range table:name="SQCR_27467_3224_19081_104" table:base-cell-address="$'27467'.$A$1" table:cell-range-address="$'27467'.$K$107"/>
        <table:named-range table:name="SQCR_27467_3224_19081_105" table:base-cell-address="$'27467'.$A$1" table:cell-range-address="$'27467'.$K$108"/>
        <table:named-range table:name="SQCR_27467_3224_19081_106" table:base-cell-address="$'27467'.$A$1" table:cell-range-address="$'27467'.$K$109"/>
        <table:named-range table:name="SQCR_27467_3224_19081_107" table:base-cell-address="$'27467'.$A$1" table:cell-range-address="$'27467'.$K$110"/>
        <table:named-range table:name="SQCR_27467_3224_19081_108" table:base-cell-address="$'27467'.$A$1" table:cell-range-address="$'27467'.$K$111"/>
        <table:named-range table:name="SQCR_27467_3224_19081_109" table:base-cell-address="$'27467'.$A$1" table:cell-range-address="$'27467'.$K$112"/>
        <table:named-range table:name="SQCR_27467_3224_19081_11" table:base-cell-address="$'27467'.$A$1" table:cell-range-address="$'27467'.$K$14"/>
        <table:named-range table:name="SQCR_27467_3224_19081_110" table:base-cell-address="$'27467'.$A$1" table:cell-range-address="$'27467'.$K$113"/>
        <table:named-range table:name="SQCR_27467_3224_19081_111" table:base-cell-address="$'27467'.$A$1" table:cell-range-address="$'27467'.$K$114"/>
        <table:named-range table:name="SQCR_27467_3224_19081_112" table:base-cell-address="$'27467'.$A$1" table:cell-range-address="$'27467'.$K$115"/>
        <table:named-range table:name="SQCR_27467_3224_19081_113" table:base-cell-address="$'27467'.$A$1" table:cell-range-address="$'27467'.$K$116"/>
        <table:named-range table:name="SQCR_27467_3224_19081_114" table:base-cell-address="$'27467'.$A$1" table:cell-range-address="$'27467'.$K$117"/>
        <table:named-range table:name="SQCR_27467_3224_19081_115" table:base-cell-address="$'27467'.$A$1" table:cell-range-address="$'27467'.$K$118"/>
        <table:named-range table:name="SQCR_27467_3224_19081_116" table:base-cell-address="$'27467'.$A$1" table:cell-range-address="$'27467'.$K$119"/>
        <table:named-range table:name="SQCR_27467_3224_19081_117" table:base-cell-address="$'27467'.$A$1" table:cell-range-address="$'27467'.$K$120"/>
        <table:named-range table:name="SQCR_27467_3224_19081_118" table:base-cell-address="$'27467'.$A$1" table:cell-range-address="$'27467'.$K$121"/>
        <table:named-range table:name="SQCR_27467_3224_19081_119" table:base-cell-address="$'27467'.$A$1" table:cell-range-address="$'27467'.$K$122"/>
        <table:named-range table:name="SQCR_27467_3224_19081_12" table:base-cell-address="$'27467'.$A$1" table:cell-range-address="$'27467'.$K$15"/>
        <table:named-range table:name="SQCR_27467_3224_19081_120" table:base-cell-address="$'27467'.$A$1" table:cell-range-address="$'27467'.$K$123"/>
        <table:named-range table:name="SQCR_27467_3224_19081_121" table:base-cell-address="$'27467'.$A$1" table:cell-range-address="$'27467'.$K$124"/>
        <table:named-range table:name="SQCR_27467_3224_19081_122" table:base-cell-address="$'27467'.$A$1" table:cell-range-address="$'27467'.$K$125"/>
        <table:named-range table:name="SQCR_27467_3224_19081_123" table:base-cell-address="$'27467'.$A$1" table:cell-range-address="$'27467'.$K$126"/>
        <table:named-range table:name="SQCR_27467_3224_19081_124" table:base-cell-address="$'27467'.$A$1" table:cell-range-address="$'27467'.$K$127"/>
        <table:named-range table:name="SQCR_27467_3224_19081_125" table:base-cell-address="$'27467'.$A$1" table:cell-range-address="$'27467'.$K$128"/>
        <table:named-range table:name="SQCR_27467_3224_19081_126" table:base-cell-address="$'27467'.$A$1" table:cell-range-address="$'27467'.$K$129"/>
        <table:named-range table:name="SQCR_27467_3224_19081_127" table:base-cell-address="$'27467'.$A$1" table:cell-range-address="$'27467'.$K$130"/>
        <table:named-range table:name="SQCR_27467_3224_19081_128" table:base-cell-address="$'27467'.$A$1" table:cell-range-address="$'27467'.$K$131"/>
        <table:named-range table:name="SQCR_27467_3224_19081_129" table:base-cell-address="$'27467'.$A$1" table:cell-range-address="$'27467'.$K$132"/>
        <table:named-range table:name="SQCR_27467_3224_19081_13" table:base-cell-address="$'27467'.$A$1" table:cell-range-address="$'27467'.$K$16"/>
        <table:named-range table:name="SQCR_27467_3224_19081_130" table:base-cell-address="$'27467'.$A$1" table:cell-range-address="$'27467'.$K$133"/>
        <table:named-range table:name="SQCR_27467_3224_19081_131" table:base-cell-address="$'27467'.$A$1" table:cell-range-address="$'27467'.$K$134"/>
        <table:named-range table:name="SQCR_27467_3224_19081_132" table:base-cell-address="$'27467'.$A$1" table:cell-range-address="$'27467'.$K$135"/>
        <table:named-range table:name="SQCR_27467_3224_19081_133" table:base-cell-address="$'27467'.$A$1" table:cell-range-address="$'27467'.$K$136"/>
        <table:named-range table:name="SQCR_27467_3224_19081_134" table:base-cell-address="$'27467'.$A$1" table:cell-range-address="$'27467'.$K$137"/>
        <table:named-range table:name="SQCR_27467_3224_19081_135" table:base-cell-address="$'27467'.$A$1" table:cell-range-address="$'27467'.$K$138"/>
        <table:named-range table:name="SQCR_27467_3224_19081_136" table:base-cell-address="$'27467'.$A$1" table:cell-range-address="$'27467'.$K$139"/>
        <table:named-range table:name="SQCR_27467_3224_19081_137" table:base-cell-address="$'27467'.$A$1" table:cell-range-address="$'27467'.$K$140"/>
        <table:named-range table:name="SQCR_27467_3224_19081_138" table:base-cell-address="$'27467'.$A$1" table:cell-range-address="$'27467'.$K$141"/>
        <table:named-range table:name="SQCR_27467_3224_19081_139" table:base-cell-address="$'27467'.$A$1" table:cell-range-address="$'27467'.$K$142"/>
        <table:named-range table:name="SQCR_27467_3224_19081_14" table:base-cell-address="$'27467'.$A$1" table:cell-range-address="$'27467'.$K$17"/>
        <table:named-range table:name="SQCR_27467_3224_19081_15" table:base-cell-address="$'27467'.$A$1" table:cell-range-address="$'27467'.$K$18"/>
        <table:named-range table:name="SQCR_27467_3224_19081_16" table:base-cell-address="$'27467'.$A$1" table:cell-range-address="$'27467'.$K$19"/>
        <table:named-range table:name="SQCR_27467_3224_19081_17" table:base-cell-address="$'27467'.$A$1" table:cell-range-address="$'27467'.$K$20"/>
        <table:named-range table:name="SQCR_27467_3224_19081_18" table:base-cell-address="$'27467'.$A$1" table:cell-range-address="$'27467'.$K$21"/>
        <table:named-range table:name="SQCR_27467_3224_19081_19" table:base-cell-address="$'27467'.$A$1" table:cell-range-address="$'27467'.$K$22"/>
        <table:named-range table:name="SQCR_27467_3224_19081_20" table:base-cell-address="$'27467'.$A$1" table:cell-range-address="$'27467'.$K$23"/>
        <table:named-range table:name="SQCR_27467_3224_19081_21" table:base-cell-address="$'27467'.$A$1" table:cell-range-address="$'27467'.$K$24"/>
        <table:named-range table:name="SQCR_27467_3224_19081_22" table:base-cell-address="$'27467'.$A$1" table:cell-range-address="$'27467'.$K$25"/>
        <table:named-range table:name="SQCR_27467_3224_19081_23" table:base-cell-address="$'27467'.$A$1" table:cell-range-address="$'27467'.$K$26"/>
        <table:named-range table:name="SQCR_27467_3224_19081_24" table:base-cell-address="$'27467'.$A$1" table:cell-range-address="$'27467'.$K$27"/>
        <table:named-range table:name="SQCR_27467_3224_19081_25" table:base-cell-address="$'27467'.$A$1" table:cell-range-address="$'27467'.$K$28"/>
        <table:named-range table:name="SQCR_27467_3224_19081_26" table:base-cell-address="$'27467'.$A$1" table:cell-range-address="$'27467'.$K$29"/>
        <table:named-range table:name="SQCR_27467_3224_19081_27" table:base-cell-address="$'27467'.$A$1" table:cell-range-address="$'27467'.$K$30"/>
        <table:named-range table:name="SQCR_27467_3224_19081_28" table:base-cell-address="$'27467'.$A$1" table:cell-range-address="$'27467'.$K$31"/>
        <table:named-range table:name="SQCR_27467_3224_19081_29" table:base-cell-address="$'27467'.$A$1" table:cell-range-address="$'27467'.$K$32"/>
        <table:named-range table:name="SQCR_27467_3224_19081_30" table:base-cell-address="$'27467'.$A$1" table:cell-range-address="$'27467'.$K$33"/>
        <table:named-range table:name="SQCR_27467_3224_19081_31" table:base-cell-address="$'27467'.$A$1" table:cell-range-address="$'27467'.$K$34"/>
        <table:named-range table:name="SQCR_27467_3224_19081_32" table:base-cell-address="$'27467'.$A$1" table:cell-range-address="$'27467'.$K$35"/>
        <table:named-range table:name="SQCR_27467_3224_19081_33" table:base-cell-address="$'27467'.$A$1" table:cell-range-address="$'27467'.$K$36"/>
        <table:named-range table:name="SQCR_27467_3224_19081_34" table:base-cell-address="$'27467'.$A$1" table:cell-range-address="$'27467'.$K$37"/>
        <table:named-range table:name="SQCR_27467_3224_19081_35" table:base-cell-address="$'27467'.$A$1" table:cell-range-address="$'27467'.$K$38"/>
        <table:named-range table:name="SQCR_27467_3224_19081_36" table:base-cell-address="$'27467'.$A$1" table:cell-range-address="$'27467'.$K$39"/>
        <table:named-range table:name="SQCR_27467_3224_19081_37" table:base-cell-address="$'27467'.$A$1" table:cell-range-address="$'27467'.$K$40"/>
        <table:named-range table:name="SQCR_27467_3224_19081_38" table:base-cell-address="$'27467'.$A$1" table:cell-range-address="$'27467'.$K$41"/>
        <table:named-range table:name="SQCR_27467_3224_19081_39" table:base-cell-address="$'27467'.$A$1" table:cell-range-address="$'27467'.$K$42"/>
        <table:named-range table:name="SQCR_27467_3224_19081_4" table:base-cell-address="$'27467'.$A$1" table:cell-range-address="$'27467'.$K$7"/>
        <table:named-range table:name="SQCR_27467_3224_19081_40" table:base-cell-address="$'27467'.$A$1" table:cell-range-address="$'27467'.$K$43"/>
        <table:named-range table:name="SQCR_27467_3224_19081_41" table:base-cell-address="$'27467'.$A$1" table:cell-range-address="$'27467'.$K$44"/>
        <table:named-range table:name="SQCR_27467_3224_19081_42" table:base-cell-address="$'27467'.$A$1" table:cell-range-address="$'27467'.$K$45"/>
        <table:named-range table:name="SQCR_27467_3224_19081_43" table:base-cell-address="$'27467'.$A$1" table:cell-range-address="$'27467'.$K$46"/>
        <table:named-range table:name="SQCR_27467_3224_19081_44" table:base-cell-address="$'27467'.$A$1" table:cell-range-address="$'27467'.$K$47"/>
        <table:named-range table:name="SQCR_27467_3224_19081_45" table:base-cell-address="$'27467'.$A$1" table:cell-range-address="$'27467'.$K$48"/>
        <table:named-range table:name="SQCR_27467_3224_19081_46" table:base-cell-address="$'27467'.$A$1" table:cell-range-address="$'27467'.$K$49"/>
        <table:named-range table:name="SQCR_27467_3224_19081_47" table:base-cell-address="$'27467'.$A$1" table:cell-range-address="$'27467'.$K$50"/>
        <table:named-range table:name="SQCR_27467_3224_19081_48" table:base-cell-address="$'27467'.$A$1" table:cell-range-address="$'27467'.$K$51"/>
        <table:named-range table:name="SQCR_27467_3224_19081_49" table:base-cell-address="$'27467'.$A$1" table:cell-range-address="$'27467'.$K$52"/>
        <table:named-range table:name="SQCR_27467_3224_19081_5" table:base-cell-address="$'27467'.$A$1" table:cell-range-address="$'27467'.$K$8"/>
        <table:named-range table:name="SQCR_27467_3224_19081_50" table:base-cell-address="$'27467'.$A$1" table:cell-range-address="$'27467'.$K$53"/>
        <table:named-range table:name="SQCR_27467_3224_19081_51" table:base-cell-address="$'27467'.$A$1" table:cell-range-address="$'27467'.$K$54"/>
        <table:named-range table:name="SQCR_27467_3224_19081_52" table:base-cell-address="$'27467'.$A$1" table:cell-range-address="$'27467'.$K$55"/>
        <table:named-range table:name="SQCR_27467_3224_19081_53" table:base-cell-address="$'27467'.$A$1" table:cell-range-address="$'27467'.$K$56"/>
        <table:named-range table:name="SQCR_27467_3224_19081_54" table:base-cell-address="$'27467'.$A$1" table:cell-range-address="$'27467'.$K$57"/>
        <table:named-range table:name="SQCR_27467_3224_19081_55" table:base-cell-address="$'27467'.$A$1" table:cell-range-address="$'27467'.$K$58"/>
        <table:named-range table:name="SQCR_27467_3224_19081_56" table:base-cell-address="$'27467'.$A$1" table:cell-range-address="$'27467'.$K$59"/>
        <table:named-range table:name="SQCR_27467_3224_19081_57" table:base-cell-address="$'27467'.$A$1" table:cell-range-address="$'27467'.$K$60"/>
        <table:named-range table:name="SQCR_27467_3224_19081_58" table:base-cell-address="$'27467'.$A$1" table:cell-range-address="$'27467'.$K$61"/>
        <table:named-range table:name="SQCR_27467_3224_19081_59" table:base-cell-address="$'27467'.$A$1" table:cell-range-address="$'27467'.$K$62"/>
        <table:named-range table:name="SQCR_27467_3224_19081_6" table:base-cell-address="$'27467'.$A$1" table:cell-range-address="$'27467'.$K$9"/>
        <table:named-range table:name="SQCR_27467_3224_19081_60" table:base-cell-address="$'27467'.$A$1" table:cell-range-address="$'27467'.$K$63"/>
        <table:named-range table:name="SQCR_27467_3224_19081_61" table:base-cell-address="$'27467'.$A$1" table:cell-range-address="$'27467'.$K$64"/>
        <table:named-range table:name="SQCR_27467_3224_19081_62" table:base-cell-address="$'27467'.$A$1" table:cell-range-address="$'27467'.$K$65"/>
        <table:named-range table:name="SQCR_27467_3224_19081_63" table:base-cell-address="$'27467'.$A$1" table:cell-range-address="$'27467'.$K$66"/>
        <table:named-range table:name="SQCR_27467_3224_19081_64" table:base-cell-address="$'27467'.$A$1" table:cell-range-address="$'27467'.$K$67"/>
        <table:named-range table:name="SQCR_27467_3224_19081_65" table:base-cell-address="$'27467'.$A$1" table:cell-range-address="$'27467'.$K$68"/>
        <table:named-range table:name="SQCR_27467_3224_19081_66" table:base-cell-address="$'27467'.$A$1" table:cell-range-address="$'27467'.$K$69"/>
        <table:named-range table:name="SQCR_27467_3224_19081_67" table:base-cell-address="$'27467'.$A$1" table:cell-range-address="$'27467'.$K$70"/>
        <table:named-range table:name="SQCR_27467_3224_19081_68" table:base-cell-address="$'27467'.$A$1" table:cell-range-address="$'27467'.$K$71"/>
        <table:named-range table:name="SQCR_27467_3224_19081_69" table:base-cell-address="$'27467'.$A$1" table:cell-range-address="$'27467'.$K$72"/>
        <table:named-range table:name="SQCR_27467_3224_19081_7" table:base-cell-address="$'27467'.$A$1" table:cell-range-address="$'27467'.$K$10"/>
        <table:named-range table:name="SQCR_27467_3224_19081_70" table:base-cell-address="$'27467'.$A$1" table:cell-range-address="$'27467'.$K$73"/>
        <table:named-range table:name="SQCR_27467_3224_19081_71" table:base-cell-address="$'27467'.$A$1" table:cell-range-address="$'27467'.$K$74"/>
        <table:named-range table:name="SQCR_27467_3224_19081_72" table:base-cell-address="$'27467'.$A$1" table:cell-range-address="$'27467'.$K$75"/>
        <table:named-range table:name="SQCR_27467_3224_19081_73" table:base-cell-address="$'27467'.$A$1" table:cell-range-address="$'27467'.$K$76"/>
        <table:named-range table:name="SQCR_27467_3224_19081_74" table:base-cell-address="$'27467'.$A$1" table:cell-range-address="$'27467'.$K$77"/>
        <table:named-range table:name="SQCR_27467_3224_19081_75" table:base-cell-address="$'27467'.$A$1" table:cell-range-address="$'27467'.$K$78"/>
        <table:named-range table:name="SQCR_27467_3224_19081_76" table:base-cell-address="$'27467'.$A$1" table:cell-range-address="$'27467'.$K$79"/>
        <table:named-range table:name="SQCR_27467_3224_19081_77" table:base-cell-address="$'27467'.$A$1" table:cell-range-address="$'27467'.$K$80"/>
        <table:named-range table:name="SQCR_27467_3224_19081_78" table:base-cell-address="$'27467'.$A$1" table:cell-range-address="$'27467'.$K$81"/>
        <table:named-range table:name="SQCR_27467_3224_19081_79" table:base-cell-address="$'27467'.$A$1" table:cell-range-address="$'27467'.$K$82"/>
        <table:named-range table:name="SQCR_27467_3224_19081_8" table:base-cell-address="$'27467'.$A$1" table:cell-range-address="$'27467'.$K$11"/>
        <table:named-range table:name="SQCR_27467_3224_19081_80" table:base-cell-address="$'27467'.$A$1" table:cell-range-address="$'27467'.$K$83"/>
        <table:named-range table:name="SQCR_27467_3224_19081_81" table:base-cell-address="$'27467'.$A$1" table:cell-range-address="$'27467'.$K$84"/>
        <table:named-range table:name="SQCR_27467_3224_19081_82" table:base-cell-address="$'27467'.$A$1" table:cell-range-address="$'27467'.$K$85"/>
        <table:named-range table:name="SQCR_27467_3224_19081_83" table:base-cell-address="$'27467'.$A$1" table:cell-range-address="$'27467'.$K$86"/>
        <table:named-range table:name="SQCR_27467_3224_19081_84" table:base-cell-address="$'27467'.$A$1" table:cell-range-address="$'27467'.$K$87"/>
        <table:named-range table:name="SQCR_27467_3224_19081_85" table:base-cell-address="$'27467'.$A$1" table:cell-range-address="$'27467'.$K$88"/>
        <table:named-range table:name="SQCR_27467_3224_19081_86" table:base-cell-address="$'27467'.$A$1" table:cell-range-address="$'27467'.$K$89"/>
        <table:named-range table:name="SQCR_27467_3224_19081_87" table:base-cell-address="$'27467'.$A$1" table:cell-range-address="$'27467'.$K$90"/>
        <table:named-range table:name="SQCR_27467_3224_19081_88" table:base-cell-address="$'27467'.$A$1" table:cell-range-address="$'27467'.$K$91"/>
        <table:named-range table:name="SQCR_27467_3224_19081_89" table:base-cell-address="$'27467'.$A$1" table:cell-range-address="$'27467'.$K$92"/>
        <table:named-range table:name="SQCR_27467_3224_19081_9" table:base-cell-address="$'27467'.$A$1" table:cell-range-address="$'27467'.$K$12"/>
        <table:named-range table:name="SQCR_27467_3224_19081_90" table:base-cell-address="$'27467'.$A$1" table:cell-range-address="$'27467'.$K$93"/>
        <table:named-range table:name="SQCR_27467_3224_19081_91" table:base-cell-address="$'27467'.$A$1" table:cell-range-address="$'27467'.$K$94"/>
        <table:named-range table:name="SQCR_27467_3224_19081_92" table:base-cell-address="$'27467'.$A$1" table:cell-range-address="$'27467'.$K$95"/>
        <table:named-range table:name="SQCR_27467_3224_19081_93" table:base-cell-address="$'27467'.$A$1" table:cell-range-address="$'27467'.$K$96"/>
        <table:named-range table:name="SQCR_27467_3224_19081_94" table:base-cell-address="$'27467'.$A$1" table:cell-range-address="$'27467'.$K$97"/>
        <table:named-range table:name="SQCR_27467_3224_19081_95" table:base-cell-address="$'27467'.$A$1" table:cell-range-address="$'27467'.$K$98"/>
        <table:named-range table:name="SQCR_27467_3224_19081_96" table:base-cell-address="$'27467'.$A$1" table:cell-range-address="$'27467'.$K$99"/>
        <table:named-range table:name="SQCR_27467_3224_19081_97" table:base-cell-address="$'27467'.$A$1" table:cell-range-address="$'27467'.$K$100"/>
        <table:named-range table:name="SQCR_27467_3224_19081_98" table:base-cell-address="$'27467'.$A$1" table:cell-range-address="$'27467'.$K$101"/>
        <table:named-range table:name="SQCR_27467_3224_19081_99" table:base-cell-address="$'27467'.$A$1" table:cell-range-address="$'27467'.$K$102"/>
        <table:named-range table:name="SQCR_27467_3224_19082_10" table:base-cell-address="$'27467'.$A$1" table:cell-range-address="$'27467'.$X$13"/>
        <table:named-range table:name="SQCR_27467_3224_19082_100" table:base-cell-address="$'27467'.$A$1" table:cell-range-address="$'27467'.$X$103"/>
        <table:named-range table:name="SQCR_27467_3224_19082_101" table:base-cell-address="$'27467'.$A$1" table:cell-range-address="$'27467'.$X$104"/>
        <table:named-range table:name="SQCR_27467_3224_19082_102" table:base-cell-address="$'27467'.$A$1" table:cell-range-address="$'27467'.$X$105"/>
        <table:named-range table:name="SQCR_27467_3224_19082_103" table:base-cell-address="$'27467'.$A$1" table:cell-range-address="$'27467'.$X$106"/>
        <table:named-range table:name="SQCR_27467_3224_19082_104" table:base-cell-address="$'27467'.$A$1" table:cell-range-address="$'27467'.$X$107"/>
        <table:named-range table:name="SQCR_27467_3224_19082_105" table:base-cell-address="$'27467'.$A$1" table:cell-range-address="$'27467'.$X$108"/>
        <table:named-range table:name="SQCR_27467_3224_19082_106" table:base-cell-address="$'27467'.$A$1" table:cell-range-address="$'27467'.$X$109"/>
        <table:named-range table:name="SQCR_27467_3224_19082_107" table:base-cell-address="$'27467'.$A$1" table:cell-range-address="$'27467'.$X$110"/>
        <table:named-range table:name="SQCR_27467_3224_19082_108" table:base-cell-address="$'27467'.$A$1" table:cell-range-address="$'27467'.$X$111"/>
        <table:named-range table:name="SQCR_27467_3224_19082_109" table:base-cell-address="$'27467'.$A$1" table:cell-range-address="$'27467'.$X$112"/>
        <table:named-range table:name="SQCR_27467_3224_19082_11" table:base-cell-address="$'27467'.$A$1" table:cell-range-address="$'27467'.$X$14"/>
        <table:named-range table:name="SQCR_27467_3224_19082_110" table:base-cell-address="$'27467'.$A$1" table:cell-range-address="$'27467'.$X$113"/>
        <table:named-range table:name="SQCR_27467_3224_19082_111" table:base-cell-address="$'27467'.$A$1" table:cell-range-address="$'27467'.$X$114"/>
        <table:named-range table:name="SQCR_27467_3224_19082_112" table:base-cell-address="$'27467'.$A$1" table:cell-range-address="$'27467'.$X$115"/>
        <table:named-range table:name="SQCR_27467_3224_19082_113" table:base-cell-address="$'27467'.$A$1" table:cell-range-address="$'27467'.$X$116"/>
        <table:named-range table:name="SQCR_27467_3224_19082_114" table:base-cell-address="$'27467'.$A$1" table:cell-range-address="$'27467'.$X$117"/>
        <table:named-range table:name="SQCR_27467_3224_19082_115" table:base-cell-address="$'27467'.$A$1" table:cell-range-address="$'27467'.$X$118"/>
        <table:named-range table:name="SQCR_27467_3224_19082_116" table:base-cell-address="$'27467'.$A$1" table:cell-range-address="$'27467'.$X$119"/>
        <table:named-range table:name="SQCR_27467_3224_19082_117" table:base-cell-address="$'27467'.$A$1" table:cell-range-address="$'27467'.$X$120"/>
        <table:named-range table:name="SQCR_27467_3224_19082_118" table:base-cell-address="$'27467'.$A$1" table:cell-range-address="$'27467'.$X$121"/>
        <table:named-range table:name="SQCR_27467_3224_19082_119" table:base-cell-address="$'27467'.$A$1" table:cell-range-address="$'27467'.$X$122"/>
        <table:named-range table:name="SQCR_27467_3224_19082_12" table:base-cell-address="$'27467'.$A$1" table:cell-range-address="$'27467'.$X$15"/>
        <table:named-range table:name="SQCR_27467_3224_19082_120" table:base-cell-address="$'27467'.$A$1" table:cell-range-address="$'27467'.$X$123"/>
        <table:named-range table:name="SQCR_27467_3224_19082_121" table:base-cell-address="$'27467'.$A$1" table:cell-range-address="$'27467'.$X$124"/>
        <table:named-range table:name="SQCR_27467_3224_19082_122" table:base-cell-address="$'27467'.$A$1" table:cell-range-address="$'27467'.$X$125"/>
        <table:named-range table:name="SQCR_27467_3224_19082_123" table:base-cell-address="$'27467'.$A$1" table:cell-range-address="$'27467'.$X$126"/>
        <table:named-range table:name="SQCR_27467_3224_19082_124" table:base-cell-address="$'27467'.$A$1" table:cell-range-address="$'27467'.$X$127"/>
        <table:named-range table:name="SQCR_27467_3224_19082_125" table:base-cell-address="$'27467'.$A$1" table:cell-range-address="$'27467'.$X$128"/>
        <table:named-range table:name="SQCR_27467_3224_19082_126" table:base-cell-address="$'27467'.$A$1" table:cell-range-address="$'27467'.$X$129"/>
        <table:named-range table:name="SQCR_27467_3224_19082_127" table:base-cell-address="$'27467'.$A$1" table:cell-range-address="$'27467'.$X$130"/>
        <table:named-range table:name="SQCR_27467_3224_19082_128" table:base-cell-address="$'27467'.$A$1" table:cell-range-address="$'27467'.$X$131"/>
        <table:named-range table:name="SQCR_27467_3224_19082_129" table:base-cell-address="$'27467'.$A$1" table:cell-range-address="$'27467'.$X$132"/>
        <table:named-range table:name="SQCR_27467_3224_19082_13" table:base-cell-address="$'27467'.$A$1" table:cell-range-address="$'27467'.$X$16"/>
        <table:named-range table:name="SQCR_27467_3224_19082_130" table:base-cell-address="$'27467'.$A$1" table:cell-range-address="$'27467'.$X$133"/>
        <table:named-range table:name="SQCR_27467_3224_19082_131" table:base-cell-address="$'27467'.$A$1" table:cell-range-address="$'27467'.$X$134"/>
        <table:named-range table:name="SQCR_27467_3224_19082_132" table:base-cell-address="$'27467'.$A$1" table:cell-range-address="$'27467'.$X$135"/>
        <table:named-range table:name="SQCR_27467_3224_19082_133" table:base-cell-address="$'27467'.$A$1" table:cell-range-address="$'27467'.$X$136"/>
        <table:named-range table:name="SQCR_27467_3224_19082_134" table:base-cell-address="$'27467'.$A$1" table:cell-range-address="$'27467'.$X$137"/>
        <table:named-range table:name="SQCR_27467_3224_19082_135" table:base-cell-address="$'27467'.$A$1" table:cell-range-address="$'27467'.$X$138"/>
        <table:named-range table:name="SQCR_27467_3224_19082_136" table:base-cell-address="$'27467'.$A$1" table:cell-range-address="$'27467'.$X$139"/>
        <table:named-range table:name="SQCR_27467_3224_19082_137" table:base-cell-address="$'27467'.$A$1" table:cell-range-address="$'27467'.$X$140"/>
        <table:named-range table:name="SQCR_27467_3224_19082_138" table:base-cell-address="$'27467'.$A$1" table:cell-range-address="$'27467'.$X$141"/>
        <table:named-range table:name="SQCR_27467_3224_19082_139" table:base-cell-address="$'27467'.$A$1" table:cell-range-address="$'27467'.$X$142"/>
        <table:named-range table:name="SQCR_27467_3224_19082_14" table:base-cell-address="$'27467'.$A$1" table:cell-range-address="$'27467'.$X$17"/>
        <table:named-range table:name="SQCR_27467_3224_19082_15" table:base-cell-address="$'27467'.$A$1" table:cell-range-address="$'27467'.$X$18"/>
        <table:named-range table:name="SQCR_27467_3224_19082_16" table:base-cell-address="$'27467'.$A$1" table:cell-range-address="$'27467'.$X$19"/>
        <table:named-range table:name="SQCR_27467_3224_19082_17" table:base-cell-address="$'27467'.$A$1" table:cell-range-address="$'27467'.$X$20"/>
        <table:named-range table:name="SQCR_27467_3224_19082_18" table:base-cell-address="$'27467'.$A$1" table:cell-range-address="$'27467'.$X$21"/>
        <table:named-range table:name="SQCR_27467_3224_19082_19" table:base-cell-address="$'27467'.$A$1" table:cell-range-address="$'27467'.$X$22"/>
        <table:named-range table:name="SQCR_27467_3224_19082_20" table:base-cell-address="$'27467'.$A$1" table:cell-range-address="$'27467'.$X$23"/>
        <table:named-range table:name="SQCR_27467_3224_19082_21" table:base-cell-address="$'27467'.$A$1" table:cell-range-address="$'27467'.$X$24"/>
        <table:named-range table:name="SQCR_27467_3224_19082_22" table:base-cell-address="$'27467'.$A$1" table:cell-range-address="$'27467'.$X$25"/>
        <table:named-range table:name="SQCR_27467_3224_19082_23" table:base-cell-address="$'27467'.$A$1" table:cell-range-address="$'27467'.$X$26"/>
        <table:named-range table:name="SQCR_27467_3224_19082_24" table:base-cell-address="$'27467'.$A$1" table:cell-range-address="$'27467'.$X$27"/>
        <table:named-range table:name="SQCR_27467_3224_19082_25" table:base-cell-address="$'27467'.$A$1" table:cell-range-address="$'27467'.$X$28"/>
        <table:named-range table:name="SQCR_27467_3224_19082_26" table:base-cell-address="$'27467'.$A$1" table:cell-range-address="$'27467'.$X$29"/>
        <table:named-range table:name="SQCR_27467_3224_19082_27" table:base-cell-address="$'27467'.$A$1" table:cell-range-address="$'27467'.$X$30"/>
        <table:named-range table:name="SQCR_27467_3224_19082_28" table:base-cell-address="$'27467'.$A$1" table:cell-range-address="$'27467'.$X$31"/>
        <table:named-range table:name="SQCR_27467_3224_19082_29" table:base-cell-address="$'27467'.$A$1" table:cell-range-address="$'27467'.$X$32"/>
        <table:named-range table:name="SQCR_27467_3224_19082_30" table:base-cell-address="$'27467'.$A$1" table:cell-range-address="$'27467'.$X$33"/>
        <table:named-range table:name="SQCR_27467_3224_19082_31" table:base-cell-address="$'27467'.$A$1" table:cell-range-address="$'27467'.$X$34"/>
        <table:named-range table:name="SQCR_27467_3224_19082_32" table:base-cell-address="$'27467'.$A$1" table:cell-range-address="$'27467'.$X$35"/>
        <table:named-range table:name="SQCR_27467_3224_19082_33" table:base-cell-address="$'27467'.$A$1" table:cell-range-address="$'27467'.$X$36"/>
        <table:named-range table:name="SQCR_27467_3224_19082_34" table:base-cell-address="$'27467'.$A$1" table:cell-range-address="$'27467'.$X$37"/>
        <table:named-range table:name="SQCR_27467_3224_19082_35" table:base-cell-address="$'27467'.$A$1" table:cell-range-address="$'27467'.$X$38"/>
        <table:named-range table:name="SQCR_27467_3224_19082_36" table:base-cell-address="$'27467'.$A$1" table:cell-range-address="$'27467'.$X$39"/>
        <table:named-range table:name="SQCR_27467_3224_19082_37" table:base-cell-address="$'27467'.$A$1" table:cell-range-address="$'27467'.$X$40"/>
        <table:named-range table:name="SQCR_27467_3224_19082_38" table:base-cell-address="$'27467'.$A$1" table:cell-range-address="$'27467'.$X$41"/>
        <table:named-range table:name="SQCR_27467_3224_19082_39" table:base-cell-address="$'27467'.$A$1" table:cell-range-address="$'27467'.$X$42"/>
        <table:named-range table:name="SQCR_27467_3224_19082_4" table:base-cell-address="$'27467'.$A$1" table:cell-range-address="$'27467'.$X$7"/>
        <table:named-range table:name="SQCR_27467_3224_19082_40" table:base-cell-address="$'27467'.$A$1" table:cell-range-address="$'27467'.$X$43"/>
        <table:named-range table:name="SQCR_27467_3224_19082_41" table:base-cell-address="$'27467'.$A$1" table:cell-range-address="$'27467'.$X$44"/>
        <table:named-range table:name="SQCR_27467_3224_19082_42" table:base-cell-address="$'27467'.$A$1" table:cell-range-address="$'27467'.$X$45"/>
        <table:named-range table:name="SQCR_27467_3224_19082_43" table:base-cell-address="$'27467'.$A$1" table:cell-range-address="$'27467'.$X$46"/>
        <table:named-range table:name="SQCR_27467_3224_19082_44" table:base-cell-address="$'27467'.$A$1" table:cell-range-address="$'27467'.$X$47"/>
        <table:named-range table:name="SQCR_27467_3224_19082_45" table:base-cell-address="$'27467'.$A$1" table:cell-range-address="$'27467'.$X$48"/>
        <table:named-range table:name="SQCR_27467_3224_19082_46" table:base-cell-address="$'27467'.$A$1" table:cell-range-address="$'27467'.$X$49"/>
        <table:named-range table:name="SQCR_27467_3224_19082_47" table:base-cell-address="$'27467'.$A$1" table:cell-range-address="$'27467'.$X$50"/>
        <table:named-range table:name="SQCR_27467_3224_19082_48" table:base-cell-address="$'27467'.$A$1" table:cell-range-address="$'27467'.$X$51"/>
        <table:named-range table:name="SQCR_27467_3224_19082_49" table:base-cell-address="$'27467'.$A$1" table:cell-range-address="$'27467'.$X$52"/>
        <table:named-range table:name="SQCR_27467_3224_19082_5" table:base-cell-address="$'27467'.$A$1" table:cell-range-address="$'27467'.$X$8"/>
        <table:named-range table:name="SQCR_27467_3224_19082_50" table:base-cell-address="$'27467'.$A$1" table:cell-range-address="$'27467'.$X$53"/>
        <table:named-range table:name="SQCR_27467_3224_19082_51" table:base-cell-address="$'27467'.$A$1" table:cell-range-address="$'27467'.$X$54"/>
        <table:named-range table:name="SQCR_27467_3224_19082_52" table:base-cell-address="$'27467'.$A$1" table:cell-range-address="$'27467'.$X$55"/>
        <table:named-range table:name="SQCR_27467_3224_19082_53" table:base-cell-address="$'27467'.$A$1" table:cell-range-address="$'27467'.$X$56"/>
        <table:named-range table:name="SQCR_27467_3224_19082_54" table:base-cell-address="$'27467'.$A$1" table:cell-range-address="$'27467'.$X$57"/>
        <table:named-range table:name="SQCR_27467_3224_19082_55" table:base-cell-address="$'27467'.$A$1" table:cell-range-address="$'27467'.$X$58"/>
        <table:named-range table:name="SQCR_27467_3224_19082_56" table:base-cell-address="$'27467'.$A$1" table:cell-range-address="$'27467'.$X$59"/>
        <table:named-range table:name="SQCR_27467_3224_19082_57" table:base-cell-address="$'27467'.$A$1" table:cell-range-address="$'27467'.$X$60"/>
        <table:named-range table:name="SQCR_27467_3224_19082_58" table:base-cell-address="$'27467'.$A$1" table:cell-range-address="$'27467'.$X$61"/>
        <table:named-range table:name="SQCR_27467_3224_19082_59" table:base-cell-address="$'27467'.$A$1" table:cell-range-address="$'27467'.$X$62"/>
        <table:named-range table:name="SQCR_27467_3224_19082_6" table:base-cell-address="$'27467'.$A$1" table:cell-range-address="$'27467'.$X$9"/>
        <table:named-range table:name="SQCR_27467_3224_19082_60" table:base-cell-address="$'27467'.$A$1" table:cell-range-address="$'27467'.$X$63"/>
        <table:named-range table:name="SQCR_27467_3224_19082_61" table:base-cell-address="$'27467'.$A$1" table:cell-range-address="$'27467'.$X$64"/>
        <table:named-range table:name="SQCR_27467_3224_19082_62" table:base-cell-address="$'27467'.$A$1" table:cell-range-address="$'27467'.$X$65"/>
        <table:named-range table:name="SQCR_27467_3224_19082_63" table:base-cell-address="$'27467'.$A$1" table:cell-range-address="$'27467'.$X$66"/>
        <table:named-range table:name="SQCR_27467_3224_19082_64" table:base-cell-address="$'27467'.$A$1" table:cell-range-address="$'27467'.$X$67"/>
        <table:named-range table:name="SQCR_27467_3224_19082_65" table:base-cell-address="$'27467'.$A$1" table:cell-range-address="$'27467'.$X$68"/>
        <table:named-range table:name="SQCR_27467_3224_19082_66" table:base-cell-address="$'27467'.$A$1" table:cell-range-address="$'27467'.$X$69"/>
        <table:named-range table:name="SQCR_27467_3224_19082_67" table:base-cell-address="$'27467'.$A$1" table:cell-range-address="$'27467'.$X$70"/>
        <table:named-range table:name="SQCR_27467_3224_19082_68" table:base-cell-address="$'27467'.$A$1" table:cell-range-address="$'27467'.$X$71"/>
        <table:named-range table:name="SQCR_27467_3224_19082_69" table:base-cell-address="$'27467'.$A$1" table:cell-range-address="$'27467'.$X$72"/>
        <table:named-range table:name="SQCR_27467_3224_19082_7" table:base-cell-address="$'27467'.$A$1" table:cell-range-address="$'27467'.$X$10"/>
        <table:named-range table:name="SQCR_27467_3224_19082_70" table:base-cell-address="$'27467'.$A$1" table:cell-range-address="$'27467'.$X$73"/>
        <table:named-range table:name="SQCR_27467_3224_19082_71" table:base-cell-address="$'27467'.$A$1" table:cell-range-address="$'27467'.$X$74"/>
        <table:named-range table:name="SQCR_27467_3224_19082_72" table:base-cell-address="$'27467'.$A$1" table:cell-range-address="$'27467'.$X$75"/>
        <table:named-range table:name="SQCR_27467_3224_19082_73" table:base-cell-address="$'27467'.$A$1" table:cell-range-address="$'27467'.$X$76"/>
        <table:named-range table:name="SQCR_27467_3224_19082_74" table:base-cell-address="$'27467'.$A$1" table:cell-range-address="$'27467'.$X$77"/>
        <table:named-range table:name="SQCR_27467_3224_19082_75" table:base-cell-address="$'27467'.$A$1" table:cell-range-address="$'27467'.$X$78"/>
        <table:named-range table:name="SQCR_27467_3224_19082_76" table:base-cell-address="$'27467'.$A$1" table:cell-range-address="$'27467'.$X$79"/>
        <table:named-range table:name="SQCR_27467_3224_19082_77" table:base-cell-address="$'27467'.$A$1" table:cell-range-address="$'27467'.$X$80"/>
        <table:named-range table:name="SQCR_27467_3224_19082_78" table:base-cell-address="$'27467'.$A$1" table:cell-range-address="$'27467'.$X$81"/>
        <table:named-range table:name="SQCR_27467_3224_19082_79" table:base-cell-address="$'27467'.$A$1" table:cell-range-address="$'27467'.$X$82"/>
        <table:named-range table:name="SQCR_27467_3224_19082_8" table:base-cell-address="$'27467'.$A$1" table:cell-range-address="$'27467'.$X$11"/>
        <table:named-range table:name="SQCR_27467_3224_19082_80" table:base-cell-address="$'27467'.$A$1" table:cell-range-address="$'27467'.$X$83"/>
        <table:named-range table:name="SQCR_27467_3224_19082_81" table:base-cell-address="$'27467'.$A$1" table:cell-range-address="$'27467'.$X$84"/>
        <table:named-range table:name="SQCR_27467_3224_19082_82" table:base-cell-address="$'27467'.$A$1" table:cell-range-address="$'27467'.$X$85"/>
        <table:named-range table:name="SQCR_27467_3224_19082_83" table:base-cell-address="$'27467'.$A$1" table:cell-range-address="$'27467'.$X$86"/>
        <table:named-range table:name="SQCR_27467_3224_19082_84" table:base-cell-address="$'27467'.$A$1" table:cell-range-address="$'27467'.$X$87"/>
        <table:named-range table:name="SQCR_27467_3224_19082_85" table:base-cell-address="$'27467'.$A$1" table:cell-range-address="$'27467'.$X$88"/>
        <table:named-range table:name="SQCR_27467_3224_19082_86" table:base-cell-address="$'27467'.$A$1" table:cell-range-address="$'27467'.$X$89"/>
        <table:named-range table:name="SQCR_27467_3224_19082_87" table:base-cell-address="$'27467'.$A$1" table:cell-range-address="$'27467'.$X$90"/>
        <table:named-range table:name="SQCR_27467_3224_19082_88" table:base-cell-address="$'27467'.$A$1" table:cell-range-address="$'27467'.$X$91"/>
        <table:named-range table:name="SQCR_27467_3224_19082_89" table:base-cell-address="$'27467'.$A$1" table:cell-range-address="$'27467'.$X$92"/>
        <table:named-range table:name="SQCR_27467_3224_19082_9" table:base-cell-address="$'27467'.$A$1" table:cell-range-address="$'27467'.$X$12"/>
        <table:named-range table:name="SQCR_27467_3224_19082_90" table:base-cell-address="$'27467'.$A$1" table:cell-range-address="$'27467'.$X$93"/>
        <table:named-range table:name="SQCR_27467_3224_19082_91" table:base-cell-address="$'27467'.$A$1" table:cell-range-address="$'27467'.$X$94"/>
        <table:named-range table:name="SQCR_27467_3224_19082_92" table:base-cell-address="$'27467'.$A$1" table:cell-range-address="$'27467'.$X$95"/>
        <table:named-range table:name="SQCR_27467_3224_19082_93" table:base-cell-address="$'27467'.$A$1" table:cell-range-address="$'27467'.$X$96"/>
        <table:named-range table:name="SQCR_27467_3224_19082_94" table:base-cell-address="$'27467'.$A$1" table:cell-range-address="$'27467'.$X$97"/>
        <table:named-range table:name="SQCR_27467_3224_19082_95" table:base-cell-address="$'27467'.$A$1" table:cell-range-address="$'27467'.$X$98"/>
        <table:named-range table:name="SQCR_27467_3224_19082_96" table:base-cell-address="$'27467'.$A$1" table:cell-range-address="$'27467'.$X$99"/>
        <table:named-range table:name="SQCR_27467_3224_19082_97" table:base-cell-address="$'27467'.$A$1" table:cell-range-address="$'27467'.$X$100"/>
        <table:named-range table:name="SQCR_27467_3224_19082_98" table:base-cell-address="$'27467'.$A$1" table:cell-range-address="$'27467'.$X$101"/>
        <table:named-range table:name="SQCR_27467_3224_19082_99" table:base-cell-address="$'27467'.$A$1" table:cell-range-address="$'27467'.$X$102"/>
        <table:named-range table:name="SQCR_27467_3224_19085_10" table:base-cell-address="$'27467'.$A$1" table:cell-range-address="$'27467'.$D$13"/>
        <table:named-range table:name="SQCR_27467_3224_19085_100" table:base-cell-address="$'27467'.$A$1" table:cell-range-address="$'27467'.$D$103"/>
        <table:named-range table:name="SQCR_27467_3224_19085_101" table:base-cell-address="$'27467'.$A$1" table:cell-range-address="$'27467'.$D$104"/>
        <table:named-range table:name="SQCR_27467_3224_19085_102" table:base-cell-address="$'27467'.$A$1" table:cell-range-address="$'27467'.$D$105"/>
        <table:named-range table:name="SQCR_27467_3224_19085_103" table:base-cell-address="$'27467'.$A$1" table:cell-range-address="$'27467'.$D$106"/>
        <table:named-range table:name="SQCR_27467_3224_19085_104" table:base-cell-address="$'27467'.$A$1" table:cell-range-address="$'27467'.$D$107"/>
        <table:named-range table:name="SQCR_27467_3224_19085_105" table:base-cell-address="$'27467'.$A$1" table:cell-range-address="$'27467'.$D$108"/>
        <table:named-range table:name="SQCR_27467_3224_19085_106" table:base-cell-address="$'27467'.$A$1" table:cell-range-address="$'27467'.$D$109"/>
        <table:named-range table:name="SQCR_27467_3224_19085_107" table:base-cell-address="$'27467'.$A$1" table:cell-range-address="$'27467'.$D$110"/>
        <table:named-range table:name="SQCR_27467_3224_19085_108" table:base-cell-address="$'27467'.$A$1" table:cell-range-address="$'27467'.$D$111"/>
        <table:named-range table:name="SQCR_27467_3224_19085_109" table:base-cell-address="$'27467'.$A$1" table:cell-range-address="$'27467'.$D$112"/>
        <table:named-range table:name="SQCR_27467_3224_19085_11" table:base-cell-address="$'27467'.$A$1" table:cell-range-address="$'27467'.$D$14"/>
        <table:named-range table:name="SQCR_27467_3224_19085_110" table:base-cell-address="$'27467'.$A$1" table:cell-range-address="$'27467'.$D$113"/>
        <table:named-range table:name="SQCR_27467_3224_19085_111" table:base-cell-address="$'27467'.$A$1" table:cell-range-address="$'27467'.$D$114"/>
        <table:named-range table:name="SQCR_27467_3224_19085_112" table:base-cell-address="$'27467'.$A$1" table:cell-range-address="$'27467'.$D$115"/>
        <table:named-range table:name="SQCR_27467_3224_19085_113" table:base-cell-address="$'27467'.$A$1" table:cell-range-address="$'27467'.$D$116"/>
        <table:named-range table:name="SQCR_27467_3224_19085_114" table:base-cell-address="$'27467'.$A$1" table:cell-range-address="$'27467'.$D$117"/>
        <table:named-range table:name="SQCR_27467_3224_19085_115" table:base-cell-address="$'27467'.$A$1" table:cell-range-address="$'27467'.$D$118"/>
        <table:named-range table:name="SQCR_27467_3224_19085_116" table:base-cell-address="$'27467'.$A$1" table:cell-range-address="$'27467'.$D$119"/>
        <table:named-range table:name="SQCR_27467_3224_19085_117" table:base-cell-address="$'27467'.$A$1" table:cell-range-address="$'27467'.$D$120"/>
        <table:named-range table:name="SQCR_27467_3224_19085_118" table:base-cell-address="$'27467'.$A$1" table:cell-range-address="$'27467'.$D$121"/>
        <table:named-range table:name="SQCR_27467_3224_19085_119" table:base-cell-address="$'27467'.$A$1" table:cell-range-address="$'27467'.$D$122"/>
        <table:named-range table:name="SQCR_27467_3224_19085_12" table:base-cell-address="$'27467'.$A$1" table:cell-range-address="$'27467'.$D$15"/>
        <table:named-range table:name="SQCR_27467_3224_19085_120" table:base-cell-address="$'27467'.$A$1" table:cell-range-address="$'27467'.$D$123"/>
        <table:named-range table:name="SQCR_27467_3224_19085_121" table:base-cell-address="$'27467'.$A$1" table:cell-range-address="$'27467'.$D$124"/>
        <table:named-range table:name="SQCR_27467_3224_19085_122" table:base-cell-address="$'27467'.$A$1" table:cell-range-address="$'27467'.$D$125"/>
        <table:named-range table:name="SQCR_27467_3224_19085_123" table:base-cell-address="$'27467'.$A$1" table:cell-range-address="$'27467'.$D$126"/>
        <table:named-range table:name="SQCR_27467_3224_19085_124" table:base-cell-address="$'27467'.$A$1" table:cell-range-address="$'27467'.$D$127"/>
        <table:named-range table:name="SQCR_27467_3224_19085_125" table:base-cell-address="$'27467'.$A$1" table:cell-range-address="$'27467'.$D$128"/>
        <table:named-range table:name="SQCR_27467_3224_19085_126" table:base-cell-address="$'27467'.$A$1" table:cell-range-address="$'27467'.$D$129"/>
        <table:named-range table:name="SQCR_27467_3224_19085_127" table:base-cell-address="$'27467'.$A$1" table:cell-range-address="$'27467'.$D$130"/>
        <table:named-range table:name="SQCR_27467_3224_19085_128" table:base-cell-address="$'27467'.$A$1" table:cell-range-address="$'27467'.$D$131"/>
        <table:named-range table:name="SQCR_27467_3224_19085_129" table:base-cell-address="$'27467'.$A$1" table:cell-range-address="$'27467'.$D$132"/>
        <table:named-range table:name="SQCR_27467_3224_19085_13" table:base-cell-address="$'27467'.$A$1" table:cell-range-address="$'27467'.$D$16"/>
        <table:named-range table:name="SQCR_27467_3224_19085_130" table:base-cell-address="$'27467'.$A$1" table:cell-range-address="$'27467'.$D$133"/>
        <table:named-range table:name="SQCR_27467_3224_19085_131" table:base-cell-address="$'27467'.$A$1" table:cell-range-address="$'27467'.$D$134"/>
        <table:named-range table:name="SQCR_27467_3224_19085_132" table:base-cell-address="$'27467'.$A$1" table:cell-range-address="$'27467'.$D$135"/>
        <table:named-range table:name="SQCR_27467_3224_19085_133" table:base-cell-address="$'27467'.$A$1" table:cell-range-address="$'27467'.$D$136"/>
        <table:named-range table:name="SQCR_27467_3224_19085_134" table:base-cell-address="$'27467'.$A$1" table:cell-range-address="$'27467'.$D$137"/>
        <table:named-range table:name="SQCR_27467_3224_19085_135" table:base-cell-address="$'27467'.$A$1" table:cell-range-address="$'27467'.$D$138"/>
        <table:named-range table:name="SQCR_27467_3224_19085_136" table:base-cell-address="$'27467'.$A$1" table:cell-range-address="$'27467'.$D$139"/>
        <table:named-range table:name="SQCR_27467_3224_19085_137" table:base-cell-address="$'27467'.$A$1" table:cell-range-address="$'27467'.$D$140"/>
        <table:named-range table:name="SQCR_27467_3224_19085_138" table:base-cell-address="$'27467'.$A$1" table:cell-range-address="$'27467'.$D$141"/>
        <table:named-range table:name="SQCR_27467_3224_19085_139" table:base-cell-address="$'27467'.$A$1" table:cell-range-address="$'27467'.$D$142"/>
        <table:named-range table:name="SQCR_27467_3224_19085_14" table:base-cell-address="$'27467'.$A$1" table:cell-range-address="$'27467'.$D$17"/>
        <table:named-range table:name="SQCR_27467_3224_19085_15" table:base-cell-address="$'27467'.$A$1" table:cell-range-address="$'27467'.$D$18"/>
        <table:named-range table:name="SQCR_27467_3224_19085_16" table:base-cell-address="$'27467'.$A$1" table:cell-range-address="$'27467'.$D$19"/>
        <table:named-range table:name="SQCR_27467_3224_19085_17" table:base-cell-address="$'27467'.$A$1" table:cell-range-address="$'27467'.$D$20"/>
        <table:named-range table:name="SQCR_27467_3224_19085_18" table:base-cell-address="$'27467'.$A$1" table:cell-range-address="$'27467'.$D$21"/>
        <table:named-range table:name="SQCR_27467_3224_19085_19" table:base-cell-address="$'27467'.$A$1" table:cell-range-address="$'27467'.$D$22"/>
        <table:named-range table:name="SQCR_27467_3224_19085_20" table:base-cell-address="$'27467'.$A$1" table:cell-range-address="$'27467'.$D$23"/>
        <table:named-range table:name="SQCR_27467_3224_19085_21" table:base-cell-address="$'27467'.$A$1" table:cell-range-address="$'27467'.$D$24"/>
        <table:named-range table:name="SQCR_27467_3224_19085_22" table:base-cell-address="$'27467'.$A$1" table:cell-range-address="$'27467'.$D$25"/>
        <table:named-range table:name="SQCR_27467_3224_19085_23" table:base-cell-address="$'27467'.$A$1" table:cell-range-address="$'27467'.$D$26"/>
        <table:named-range table:name="SQCR_27467_3224_19085_24" table:base-cell-address="$'27467'.$A$1" table:cell-range-address="$'27467'.$D$27"/>
        <table:named-range table:name="SQCR_27467_3224_19085_25" table:base-cell-address="$'27467'.$A$1" table:cell-range-address="$'27467'.$D$28"/>
        <table:named-range table:name="SQCR_27467_3224_19085_26" table:base-cell-address="$'27467'.$A$1" table:cell-range-address="$'27467'.$D$29"/>
        <table:named-range table:name="SQCR_27467_3224_19085_27" table:base-cell-address="$'27467'.$A$1" table:cell-range-address="$'27467'.$D$30"/>
        <table:named-range table:name="SQCR_27467_3224_19085_28" table:base-cell-address="$'27467'.$A$1" table:cell-range-address="$'27467'.$D$31"/>
        <table:named-range table:name="SQCR_27467_3224_19085_29" table:base-cell-address="$'27467'.$A$1" table:cell-range-address="$'27467'.$D$32"/>
        <table:named-range table:name="SQCR_27467_3224_19085_30" table:base-cell-address="$'27467'.$A$1" table:cell-range-address="$'27467'.$D$33"/>
        <table:named-range table:name="SQCR_27467_3224_19085_31" table:base-cell-address="$'27467'.$A$1" table:cell-range-address="$'27467'.$D$34"/>
        <table:named-range table:name="SQCR_27467_3224_19085_32" table:base-cell-address="$'27467'.$A$1" table:cell-range-address="$'27467'.$D$35"/>
        <table:named-range table:name="SQCR_27467_3224_19085_33" table:base-cell-address="$'27467'.$A$1" table:cell-range-address="$'27467'.$D$36"/>
        <table:named-range table:name="SQCR_27467_3224_19085_34" table:base-cell-address="$'27467'.$A$1" table:cell-range-address="$'27467'.$D$37"/>
        <table:named-range table:name="SQCR_27467_3224_19085_35" table:base-cell-address="$'27467'.$A$1" table:cell-range-address="$'27467'.$D$38"/>
        <table:named-range table:name="SQCR_27467_3224_19085_36" table:base-cell-address="$'27467'.$A$1" table:cell-range-address="$'27467'.$D$39"/>
        <table:named-range table:name="SQCR_27467_3224_19085_37" table:base-cell-address="$'27467'.$A$1" table:cell-range-address="$'27467'.$D$40"/>
        <table:named-range table:name="SQCR_27467_3224_19085_38" table:base-cell-address="$'27467'.$A$1" table:cell-range-address="$'27467'.$D$41"/>
        <table:named-range table:name="SQCR_27467_3224_19085_39" table:base-cell-address="$'27467'.$A$1" table:cell-range-address="$'27467'.$D$42"/>
        <table:named-range table:name="SQCR_27467_3224_19085_4" table:base-cell-address="$'27467'.$A$1" table:cell-range-address="$'27467'.$D$7"/>
        <table:named-range table:name="SQCR_27467_3224_19085_40" table:base-cell-address="$'27467'.$A$1" table:cell-range-address="$'27467'.$D$43"/>
        <table:named-range table:name="SQCR_27467_3224_19085_41" table:base-cell-address="$'27467'.$A$1" table:cell-range-address="$'27467'.$D$44"/>
        <table:named-range table:name="SQCR_27467_3224_19085_42" table:base-cell-address="$'27467'.$A$1" table:cell-range-address="$'27467'.$D$45"/>
        <table:named-range table:name="SQCR_27467_3224_19085_43" table:base-cell-address="$'27467'.$A$1" table:cell-range-address="$'27467'.$D$46"/>
        <table:named-range table:name="SQCR_27467_3224_19085_44" table:base-cell-address="$'27467'.$A$1" table:cell-range-address="$'27467'.$D$47"/>
        <table:named-range table:name="SQCR_27467_3224_19085_45" table:base-cell-address="$'27467'.$A$1" table:cell-range-address="$'27467'.$D$48"/>
        <table:named-range table:name="SQCR_27467_3224_19085_46" table:base-cell-address="$'27467'.$A$1" table:cell-range-address="$'27467'.$D$49"/>
        <table:named-range table:name="SQCR_27467_3224_19085_47" table:base-cell-address="$'27467'.$A$1" table:cell-range-address="$'27467'.$D$50"/>
        <table:named-range table:name="SQCR_27467_3224_19085_48" table:base-cell-address="$'27467'.$A$1" table:cell-range-address="$'27467'.$D$51"/>
        <table:named-range table:name="SQCR_27467_3224_19085_49" table:base-cell-address="$'27467'.$A$1" table:cell-range-address="$'27467'.$D$52"/>
        <table:named-range table:name="SQCR_27467_3224_19085_5" table:base-cell-address="$'27467'.$A$1" table:cell-range-address="$'27467'.$D$8"/>
        <table:named-range table:name="SQCR_27467_3224_19085_50" table:base-cell-address="$'27467'.$A$1" table:cell-range-address="$'27467'.$D$53"/>
        <table:named-range table:name="SQCR_27467_3224_19085_51" table:base-cell-address="$'27467'.$A$1" table:cell-range-address="$'27467'.$D$54"/>
        <table:named-range table:name="SQCR_27467_3224_19085_52" table:base-cell-address="$'27467'.$A$1" table:cell-range-address="$'27467'.$D$55"/>
        <table:named-range table:name="SQCR_27467_3224_19085_53" table:base-cell-address="$'27467'.$A$1" table:cell-range-address="$'27467'.$D$56"/>
        <table:named-range table:name="SQCR_27467_3224_19085_54" table:base-cell-address="$'27467'.$A$1" table:cell-range-address="$'27467'.$D$57"/>
        <table:named-range table:name="SQCR_27467_3224_19085_55" table:base-cell-address="$'27467'.$A$1" table:cell-range-address="$'27467'.$D$58"/>
        <table:named-range table:name="SQCR_27467_3224_19085_56" table:base-cell-address="$'27467'.$A$1" table:cell-range-address="$'27467'.$D$59"/>
        <table:named-range table:name="SQCR_27467_3224_19085_57" table:base-cell-address="$'27467'.$A$1" table:cell-range-address="$'27467'.$D$60"/>
        <table:named-range table:name="SQCR_27467_3224_19085_58" table:base-cell-address="$'27467'.$A$1" table:cell-range-address="$'27467'.$D$61"/>
        <table:named-range table:name="SQCR_27467_3224_19085_59" table:base-cell-address="$'27467'.$A$1" table:cell-range-address="$'27467'.$D$62"/>
        <table:named-range table:name="SQCR_27467_3224_19085_6" table:base-cell-address="$'27467'.$A$1" table:cell-range-address="$'27467'.$D$9"/>
        <table:named-range table:name="SQCR_27467_3224_19085_60" table:base-cell-address="$'27467'.$A$1" table:cell-range-address="$'27467'.$D$63"/>
        <table:named-range table:name="SQCR_27467_3224_19085_61" table:base-cell-address="$'27467'.$A$1" table:cell-range-address="$'27467'.$D$64"/>
        <table:named-range table:name="SQCR_27467_3224_19085_62" table:base-cell-address="$'27467'.$A$1" table:cell-range-address="$'27467'.$D$65"/>
        <table:named-range table:name="SQCR_27467_3224_19085_63" table:base-cell-address="$'27467'.$A$1" table:cell-range-address="$'27467'.$D$66"/>
        <table:named-range table:name="SQCR_27467_3224_19085_64" table:base-cell-address="$'27467'.$A$1" table:cell-range-address="$'27467'.$D$67"/>
        <table:named-range table:name="SQCR_27467_3224_19085_65" table:base-cell-address="$'27467'.$A$1" table:cell-range-address="$'27467'.$D$68"/>
        <table:named-range table:name="SQCR_27467_3224_19085_66" table:base-cell-address="$'27467'.$A$1" table:cell-range-address="$'27467'.$D$69"/>
        <table:named-range table:name="SQCR_27467_3224_19085_67" table:base-cell-address="$'27467'.$A$1" table:cell-range-address="$'27467'.$D$70"/>
        <table:named-range table:name="SQCR_27467_3224_19085_68" table:base-cell-address="$'27467'.$A$1" table:cell-range-address="$'27467'.$D$71"/>
        <table:named-range table:name="SQCR_27467_3224_19085_69" table:base-cell-address="$'27467'.$A$1" table:cell-range-address="$'27467'.$D$72"/>
        <table:named-range table:name="SQCR_27467_3224_19085_7" table:base-cell-address="$'27467'.$A$1" table:cell-range-address="$'27467'.$D$10"/>
        <table:named-range table:name="SQCR_27467_3224_19085_70" table:base-cell-address="$'27467'.$A$1" table:cell-range-address="$'27467'.$D$73"/>
        <table:named-range table:name="SQCR_27467_3224_19085_71" table:base-cell-address="$'27467'.$A$1" table:cell-range-address="$'27467'.$D$74"/>
        <table:named-range table:name="SQCR_27467_3224_19085_72" table:base-cell-address="$'27467'.$A$1" table:cell-range-address="$'27467'.$D$75"/>
        <table:named-range table:name="SQCR_27467_3224_19085_73" table:base-cell-address="$'27467'.$A$1" table:cell-range-address="$'27467'.$D$76"/>
        <table:named-range table:name="SQCR_27467_3224_19085_74" table:base-cell-address="$'27467'.$A$1" table:cell-range-address="$'27467'.$D$77"/>
        <table:named-range table:name="SQCR_27467_3224_19085_75" table:base-cell-address="$'27467'.$A$1" table:cell-range-address="$'27467'.$D$78"/>
        <table:named-range table:name="SQCR_27467_3224_19085_76" table:base-cell-address="$'27467'.$A$1" table:cell-range-address="$'27467'.$D$79"/>
        <table:named-range table:name="SQCR_27467_3224_19085_77" table:base-cell-address="$'27467'.$A$1" table:cell-range-address="$'27467'.$D$80"/>
        <table:named-range table:name="SQCR_27467_3224_19085_78" table:base-cell-address="$'27467'.$A$1" table:cell-range-address="$'27467'.$D$81"/>
        <table:named-range table:name="SQCR_27467_3224_19085_79" table:base-cell-address="$'27467'.$A$1" table:cell-range-address="$'27467'.$D$82"/>
        <table:named-range table:name="SQCR_27467_3224_19085_8" table:base-cell-address="$'27467'.$A$1" table:cell-range-address="$'27467'.$D$11"/>
        <table:named-range table:name="SQCR_27467_3224_19085_80" table:base-cell-address="$'27467'.$A$1" table:cell-range-address="$'27467'.$D$83"/>
        <table:named-range table:name="SQCR_27467_3224_19085_81" table:base-cell-address="$'27467'.$A$1" table:cell-range-address="$'27467'.$D$84"/>
        <table:named-range table:name="SQCR_27467_3224_19085_82" table:base-cell-address="$'27467'.$A$1" table:cell-range-address="$'27467'.$D$85"/>
        <table:named-range table:name="SQCR_27467_3224_19085_83" table:base-cell-address="$'27467'.$A$1" table:cell-range-address="$'27467'.$D$86"/>
        <table:named-range table:name="SQCR_27467_3224_19085_84" table:base-cell-address="$'27467'.$A$1" table:cell-range-address="$'27467'.$D$87"/>
        <table:named-range table:name="SQCR_27467_3224_19085_85" table:base-cell-address="$'27467'.$A$1" table:cell-range-address="$'27467'.$D$88"/>
        <table:named-range table:name="SQCR_27467_3224_19085_86" table:base-cell-address="$'27467'.$A$1" table:cell-range-address="$'27467'.$D$89"/>
        <table:named-range table:name="SQCR_27467_3224_19085_87" table:base-cell-address="$'27467'.$A$1" table:cell-range-address="$'27467'.$D$90"/>
        <table:named-range table:name="SQCR_27467_3224_19085_88" table:base-cell-address="$'27467'.$A$1" table:cell-range-address="$'27467'.$D$91"/>
        <table:named-range table:name="SQCR_27467_3224_19085_89" table:base-cell-address="$'27467'.$A$1" table:cell-range-address="$'27467'.$D$92"/>
        <table:named-range table:name="SQCR_27467_3224_19085_9" table:base-cell-address="$'27467'.$A$1" table:cell-range-address="$'27467'.$D$12"/>
        <table:named-range table:name="SQCR_27467_3224_19085_90" table:base-cell-address="$'27467'.$A$1" table:cell-range-address="$'27467'.$D$93"/>
        <table:named-range table:name="SQCR_27467_3224_19085_91" table:base-cell-address="$'27467'.$A$1" table:cell-range-address="$'27467'.$D$94"/>
        <table:named-range table:name="SQCR_27467_3224_19085_92" table:base-cell-address="$'27467'.$A$1" table:cell-range-address="$'27467'.$D$95"/>
        <table:named-range table:name="SQCR_27467_3224_19085_93" table:base-cell-address="$'27467'.$A$1" table:cell-range-address="$'27467'.$D$96"/>
        <table:named-range table:name="SQCR_27467_3224_19085_94" table:base-cell-address="$'27467'.$A$1" table:cell-range-address="$'27467'.$D$97"/>
        <table:named-range table:name="SQCR_27467_3224_19085_95" table:base-cell-address="$'27467'.$A$1" table:cell-range-address="$'27467'.$D$98"/>
        <table:named-range table:name="SQCR_27467_3224_19085_96" table:base-cell-address="$'27467'.$A$1" table:cell-range-address="$'27467'.$D$99"/>
        <table:named-range table:name="SQCR_27467_3224_19085_97" table:base-cell-address="$'27467'.$A$1" table:cell-range-address="$'27467'.$D$100"/>
        <table:named-range table:name="SQCR_27467_3224_19085_98" table:base-cell-address="$'27467'.$A$1" table:cell-range-address="$'27467'.$D$101"/>
        <table:named-range table:name="SQCR_27467_3224_19085_99" table:base-cell-address="$'27467'.$A$1" table:cell-range-address="$'27467'.$D$102"/>
        <table:named-range table:name="SQCR_27467_3224_19086_10" table:base-cell-address="$'27467'.$A$1" table:cell-range-address="$'27467'.$E$13"/>
        <table:named-range table:name="SQCR_27467_3224_19086_100" table:base-cell-address="$'27467'.$A$1" table:cell-range-address="$'27467'.$E$103"/>
        <table:named-range table:name="SQCR_27467_3224_19086_101" table:base-cell-address="$'27467'.$A$1" table:cell-range-address="$'27467'.$E$104"/>
        <table:named-range table:name="SQCR_27467_3224_19086_102" table:base-cell-address="$'27467'.$A$1" table:cell-range-address="$'27467'.$E$105"/>
        <table:named-range table:name="SQCR_27467_3224_19086_103" table:base-cell-address="$'27467'.$A$1" table:cell-range-address="$'27467'.$E$106"/>
        <table:named-range table:name="SQCR_27467_3224_19086_104" table:base-cell-address="$'27467'.$A$1" table:cell-range-address="$'27467'.$E$107"/>
        <table:named-range table:name="SQCR_27467_3224_19086_105" table:base-cell-address="$'27467'.$A$1" table:cell-range-address="$'27467'.$E$108"/>
        <table:named-range table:name="SQCR_27467_3224_19086_106" table:base-cell-address="$'27467'.$A$1" table:cell-range-address="$'27467'.$E$109"/>
        <table:named-range table:name="SQCR_27467_3224_19086_107" table:base-cell-address="$'27467'.$A$1" table:cell-range-address="$'27467'.$E$110"/>
        <table:named-range table:name="SQCR_27467_3224_19086_108" table:base-cell-address="$'27467'.$A$1" table:cell-range-address="$'27467'.$E$111"/>
        <table:named-range table:name="SQCR_27467_3224_19086_109" table:base-cell-address="$'27467'.$A$1" table:cell-range-address="$'27467'.$E$112"/>
        <table:named-range table:name="SQCR_27467_3224_19086_11" table:base-cell-address="$'27467'.$A$1" table:cell-range-address="$'27467'.$E$14"/>
        <table:named-range table:name="SQCR_27467_3224_19086_110" table:base-cell-address="$'27467'.$A$1" table:cell-range-address="$'27467'.$E$113"/>
        <table:named-range table:name="SQCR_27467_3224_19086_111" table:base-cell-address="$'27467'.$A$1" table:cell-range-address="$'27467'.$E$114"/>
        <table:named-range table:name="SQCR_27467_3224_19086_112" table:base-cell-address="$'27467'.$A$1" table:cell-range-address="$'27467'.$E$115"/>
        <table:named-range table:name="SQCR_27467_3224_19086_113" table:base-cell-address="$'27467'.$A$1" table:cell-range-address="$'27467'.$E$116"/>
        <table:named-range table:name="SQCR_27467_3224_19086_114" table:base-cell-address="$'27467'.$A$1" table:cell-range-address="$'27467'.$E$117"/>
        <table:named-range table:name="SQCR_27467_3224_19086_115" table:base-cell-address="$'27467'.$A$1" table:cell-range-address="$'27467'.$E$118"/>
        <table:named-range table:name="SQCR_27467_3224_19086_116" table:base-cell-address="$'27467'.$A$1" table:cell-range-address="$'27467'.$E$119"/>
        <table:named-range table:name="SQCR_27467_3224_19086_117" table:base-cell-address="$'27467'.$A$1" table:cell-range-address="$'27467'.$E$120"/>
        <table:named-range table:name="SQCR_27467_3224_19086_118" table:base-cell-address="$'27467'.$A$1" table:cell-range-address="$'27467'.$E$121"/>
        <table:named-range table:name="SQCR_27467_3224_19086_119" table:base-cell-address="$'27467'.$A$1" table:cell-range-address="$'27467'.$E$122"/>
        <table:named-range table:name="SQCR_27467_3224_19086_12" table:base-cell-address="$'27467'.$A$1" table:cell-range-address="$'27467'.$E$15"/>
        <table:named-range table:name="SQCR_27467_3224_19086_120" table:base-cell-address="$'27467'.$A$1" table:cell-range-address="$'27467'.$E$123"/>
        <table:named-range table:name="SQCR_27467_3224_19086_121" table:base-cell-address="$'27467'.$A$1" table:cell-range-address="$'27467'.$E$124"/>
        <table:named-range table:name="SQCR_27467_3224_19086_122" table:base-cell-address="$'27467'.$A$1" table:cell-range-address="$'27467'.$E$125"/>
        <table:named-range table:name="SQCR_27467_3224_19086_123" table:base-cell-address="$'27467'.$A$1" table:cell-range-address="$'27467'.$E$126"/>
        <table:named-range table:name="SQCR_27467_3224_19086_124" table:base-cell-address="$'27467'.$A$1" table:cell-range-address="$'27467'.$E$127"/>
        <table:named-range table:name="SQCR_27467_3224_19086_125" table:base-cell-address="$'27467'.$A$1" table:cell-range-address="$'27467'.$E$128"/>
        <table:named-range table:name="SQCR_27467_3224_19086_126" table:base-cell-address="$'27467'.$A$1" table:cell-range-address="$'27467'.$E$129"/>
        <table:named-range table:name="SQCR_27467_3224_19086_127" table:base-cell-address="$'27467'.$A$1" table:cell-range-address="$'27467'.$E$130"/>
        <table:named-range table:name="SQCR_27467_3224_19086_128" table:base-cell-address="$'27467'.$A$1" table:cell-range-address="$'27467'.$E$131"/>
        <table:named-range table:name="SQCR_27467_3224_19086_129" table:base-cell-address="$'27467'.$A$1" table:cell-range-address="$'27467'.$E$132"/>
        <table:named-range table:name="SQCR_27467_3224_19086_13" table:base-cell-address="$'27467'.$A$1" table:cell-range-address="$'27467'.$E$16"/>
        <table:named-range table:name="SQCR_27467_3224_19086_130" table:base-cell-address="$'27467'.$A$1" table:cell-range-address="$'27467'.$E$133"/>
        <table:named-range table:name="SQCR_27467_3224_19086_131" table:base-cell-address="$'27467'.$A$1" table:cell-range-address="$'27467'.$E$134"/>
        <table:named-range table:name="SQCR_27467_3224_19086_132" table:base-cell-address="$'27467'.$A$1" table:cell-range-address="$'27467'.$E$135"/>
        <table:named-range table:name="SQCR_27467_3224_19086_133" table:base-cell-address="$'27467'.$A$1" table:cell-range-address="$'27467'.$E$136"/>
        <table:named-range table:name="SQCR_27467_3224_19086_134" table:base-cell-address="$'27467'.$A$1" table:cell-range-address="$'27467'.$E$137"/>
        <table:named-range table:name="SQCR_27467_3224_19086_135" table:base-cell-address="$'27467'.$A$1" table:cell-range-address="$'27467'.$E$138"/>
        <table:named-range table:name="SQCR_27467_3224_19086_136" table:base-cell-address="$'27467'.$A$1" table:cell-range-address="$'27467'.$E$139"/>
        <table:named-range table:name="SQCR_27467_3224_19086_137" table:base-cell-address="$'27467'.$A$1" table:cell-range-address="$'27467'.$E$140"/>
        <table:named-range table:name="SQCR_27467_3224_19086_138" table:base-cell-address="$'27467'.$A$1" table:cell-range-address="$'27467'.$E$141"/>
        <table:named-range table:name="SQCR_27467_3224_19086_139" table:base-cell-address="$'27467'.$A$1" table:cell-range-address="$'27467'.$E$142"/>
        <table:named-range table:name="SQCR_27467_3224_19086_14" table:base-cell-address="$'27467'.$A$1" table:cell-range-address="$'27467'.$E$17"/>
        <table:named-range table:name="SQCR_27467_3224_19086_15" table:base-cell-address="$'27467'.$A$1" table:cell-range-address="$'27467'.$E$18"/>
        <table:named-range table:name="SQCR_27467_3224_19086_16" table:base-cell-address="$'27467'.$A$1" table:cell-range-address="$'27467'.$E$19"/>
        <table:named-range table:name="SQCR_27467_3224_19086_17" table:base-cell-address="$'27467'.$A$1" table:cell-range-address="$'27467'.$E$20"/>
        <table:named-range table:name="SQCR_27467_3224_19086_18" table:base-cell-address="$'27467'.$A$1" table:cell-range-address="$'27467'.$E$21"/>
        <table:named-range table:name="SQCR_27467_3224_19086_19" table:base-cell-address="$'27467'.$A$1" table:cell-range-address="$'27467'.$E$22"/>
        <table:named-range table:name="SQCR_27467_3224_19086_20" table:base-cell-address="$'27467'.$A$1" table:cell-range-address="$'27467'.$E$23"/>
        <table:named-range table:name="SQCR_27467_3224_19086_21" table:base-cell-address="$'27467'.$A$1" table:cell-range-address="$'27467'.$E$24"/>
        <table:named-range table:name="SQCR_27467_3224_19086_22" table:base-cell-address="$'27467'.$A$1" table:cell-range-address="$'27467'.$E$25"/>
        <table:named-range table:name="SQCR_27467_3224_19086_23" table:base-cell-address="$'27467'.$A$1" table:cell-range-address="$'27467'.$E$26"/>
        <table:named-range table:name="SQCR_27467_3224_19086_24" table:base-cell-address="$'27467'.$A$1" table:cell-range-address="$'27467'.$E$27"/>
        <table:named-range table:name="SQCR_27467_3224_19086_25" table:base-cell-address="$'27467'.$A$1" table:cell-range-address="$'27467'.$E$28"/>
        <table:named-range table:name="SQCR_27467_3224_19086_26" table:base-cell-address="$'27467'.$A$1" table:cell-range-address="$'27467'.$E$29"/>
        <table:named-range table:name="SQCR_27467_3224_19086_27" table:base-cell-address="$'27467'.$A$1" table:cell-range-address="$'27467'.$E$30"/>
        <table:named-range table:name="SQCR_27467_3224_19086_28" table:base-cell-address="$'27467'.$A$1" table:cell-range-address="$'27467'.$E$31"/>
        <table:named-range table:name="SQCR_27467_3224_19086_29" table:base-cell-address="$'27467'.$A$1" table:cell-range-address="$'27467'.$E$32"/>
        <table:named-range table:name="SQCR_27467_3224_19086_30" table:base-cell-address="$'27467'.$A$1" table:cell-range-address="$'27467'.$E$33"/>
        <table:named-range table:name="SQCR_27467_3224_19086_31" table:base-cell-address="$'27467'.$A$1" table:cell-range-address="$'27467'.$E$34"/>
        <table:named-range table:name="SQCR_27467_3224_19086_32" table:base-cell-address="$'27467'.$A$1" table:cell-range-address="$'27467'.$E$35"/>
        <table:named-range table:name="SQCR_27467_3224_19086_33" table:base-cell-address="$'27467'.$A$1" table:cell-range-address="$'27467'.$E$36"/>
        <table:named-range table:name="SQCR_27467_3224_19086_34" table:base-cell-address="$'27467'.$A$1" table:cell-range-address="$'27467'.$E$37"/>
        <table:named-range table:name="SQCR_27467_3224_19086_35" table:base-cell-address="$'27467'.$A$1" table:cell-range-address="$'27467'.$E$38"/>
        <table:named-range table:name="SQCR_27467_3224_19086_36" table:base-cell-address="$'27467'.$A$1" table:cell-range-address="$'27467'.$E$39"/>
        <table:named-range table:name="SQCR_27467_3224_19086_37" table:base-cell-address="$'27467'.$A$1" table:cell-range-address="$'27467'.$E$40"/>
        <table:named-range table:name="SQCR_27467_3224_19086_38" table:base-cell-address="$'27467'.$A$1" table:cell-range-address="$'27467'.$E$41"/>
        <table:named-range table:name="SQCR_27467_3224_19086_39" table:base-cell-address="$'27467'.$A$1" table:cell-range-address="$'27467'.$E$42"/>
        <table:named-range table:name="SQCR_27467_3224_19086_4" table:base-cell-address="$'27467'.$A$1" table:cell-range-address="$'27467'.$E$7"/>
        <table:named-range table:name="SQCR_27467_3224_19086_40" table:base-cell-address="$'27467'.$A$1" table:cell-range-address="$'27467'.$E$43"/>
        <table:named-range table:name="SQCR_27467_3224_19086_41" table:base-cell-address="$'27467'.$A$1" table:cell-range-address="$'27467'.$E$44"/>
        <table:named-range table:name="SQCR_27467_3224_19086_42" table:base-cell-address="$'27467'.$A$1" table:cell-range-address="$'27467'.$E$45"/>
        <table:named-range table:name="SQCR_27467_3224_19086_43" table:base-cell-address="$'27467'.$A$1" table:cell-range-address="$'27467'.$E$46"/>
        <table:named-range table:name="SQCR_27467_3224_19086_44" table:base-cell-address="$'27467'.$A$1" table:cell-range-address="$'27467'.$E$47"/>
        <table:named-range table:name="SQCR_27467_3224_19086_45" table:base-cell-address="$'27467'.$A$1" table:cell-range-address="$'27467'.$E$48"/>
        <table:named-range table:name="SQCR_27467_3224_19086_46" table:base-cell-address="$'27467'.$A$1" table:cell-range-address="$'27467'.$E$49"/>
        <table:named-range table:name="SQCR_27467_3224_19086_47" table:base-cell-address="$'27467'.$A$1" table:cell-range-address="$'27467'.$E$50"/>
        <table:named-range table:name="SQCR_27467_3224_19086_48" table:base-cell-address="$'27467'.$A$1" table:cell-range-address="$'27467'.$E$51"/>
        <table:named-range table:name="SQCR_27467_3224_19086_49" table:base-cell-address="$'27467'.$A$1" table:cell-range-address="$'27467'.$E$52"/>
        <table:named-range table:name="SQCR_27467_3224_19086_5" table:base-cell-address="$'27467'.$A$1" table:cell-range-address="$'27467'.$E$8"/>
        <table:named-range table:name="SQCR_27467_3224_19086_50" table:base-cell-address="$'27467'.$A$1" table:cell-range-address="$'27467'.$E$53"/>
        <table:named-range table:name="SQCR_27467_3224_19086_51" table:base-cell-address="$'27467'.$A$1" table:cell-range-address="$'27467'.$E$54"/>
        <table:named-range table:name="SQCR_27467_3224_19086_52" table:base-cell-address="$'27467'.$A$1" table:cell-range-address="$'27467'.$E$55"/>
        <table:named-range table:name="SQCR_27467_3224_19086_53" table:base-cell-address="$'27467'.$A$1" table:cell-range-address="$'27467'.$E$56"/>
        <table:named-range table:name="SQCR_27467_3224_19086_54" table:base-cell-address="$'27467'.$A$1" table:cell-range-address="$'27467'.$E$57"/>
        <table:named-range table:name="SQCR_27467_3224_19086_55" table:base-cell-address="$'27467'.$A$1" table:cell-range-address="$'27467'.$E$58"/>
        <table:named-range table:name="SQCR_27467_3224_19086_56" table:base-cell-address="$'27467'.$A$1" table:cell-range-address="$'27467'.$E$59"/>
        <table:named-range table:name="SQCR_27467_3224_19086_57" table:base-cell-address="$'27467'.$A$1" table:cell-range-address="$'27467'.$E$60"/>
        <table:named-range table:name="SQCR_27467_3224_19086_58" table:base-cell-address="$'27467'.$A$1" table:cell-range-address="$'27467'.$E$61"/>
        <table:named-range table:name="SQCR_27467_3224_19086_59" table:base-cell-address="$'27467'.$A$1" table:cell-range-address="$'27467'.$E$62"/>
        <table:named-range table:name="SQCR_27467_3224_19086_6" table:base-cell-address="$'27467'.$A$1" table:cell-range-address="$'27467'.$E$9"/>
        <table:named-range table:name="SQCR_27467_3224_19086_60" table:base-cell-address="$'27467'.$A$1" table:cell-range-address="$'27467'.$E$63"/>
        <table:named-range table:name="SQCR_27467_3224_19086_61" table:base-cell-address="$'27467'.$A$1" table:cell-range-address="$'27467'.$E$64"/>
        <table:named-range table:name="SQCR_27467_3224_19086_62" table:base-cell-address="$'27467'.$A$1" table:cell-range-address="$'27467'.$E$65"/>
        <table:named-range table:name="SQCR_27467_3224_19086_63" table:base-cell-address="$'27467'.$A$1" table:cell-range-address="$'27467'.$E$66"/>
        <table:named-range table:name="SQCR_27467_3224_19086_64" table:base-cell-address="$'27467'.$A$1" table:cell-range-address="$'27467'.$E$67"/>
        <table:named-range table:name="SQCR_27467_3224_19086_65" table:base-cell-address="$'27467'.$A$1" table:cell-range-address="$'27467'.$E$68"/>
        <table:named-range table:name="SQCR_27467_3224_19086_66" table:base-cell-address="$'27467'.$A$1" table:cell-range-address="$'27467'.$E$69"/>
        <table:named-range table:name="SQCR_27467_3224_19086_67" table:base-cell-address="$'27467'.$A$1" table:cell-range-address="$'27467'.$E$70"/>
        <table:named-range table:name="SQCR_27467_3224_19086_68" table:base-cell-address="$'27467'.$A$1" table:cell-range-address="$'27467'.$E$71"/>
        <table:named-range table:name="SQCR_27467_3224_19086_69" table:base-cell-address="$'27467'.$A$1" table:cell-range-address="$'27467'.$E$72"/>
        <table:named-range table:name="SQCR_27467_3224_19086_7" table:base-cell-address="$'27467'.$A$1" table:cell-range-address="$'27467'.$E$10"/>
        <table:named-range table:name="SQCR_27467_3224_19086_70" table:base-cell-address="$'27467'.$A$1" table:cell-range-address="$'27467'.$E$73"/>
        <table:named-range table:name="SQCR_27467_3224_19086_71" table:base-cell-address="$'27467'.$A$1" table:cell-range-address="$'27467'.$E$74"/>
        <table:named-range table:name="SQCR_27467_3224_19086_72" table:base-cell-address="$'27467'.$A$1" table:cell-range-address="$'27467'.$E$75"/>
        <table:named-range table:name="SQCR_27467_3224_19086_73" table:base-cell-address="$'27467'.$A$1" table:cell-range-address="$'27467'.$E$76"/>
        <table:named-range table:name="SQCR_27467_3224_19086_74" table:base-cell-address="$'27467'.$A$1" table:cell-range-address="$'27467'.$E$77"/>
        <table:named-range table:name="SQCR_27467_3224_19086_75" table:base-cell-address="$'27467'.$A$1" table:cell-range-address="$'27467'.$E$78"/>
        <table:named-range table:name="SQCR_27467_3224_19086_76" table:base-cell-address="$'27467'.$A$1" table:cell-range-address="$'27467'.$E$79"/>
        <table:named-range table:name="SQCR_27467_3224_19086_77" table:base-cell-address="$'27467'.$A$1" table:cell-range-address="$'27467'.$E$80"/>
        <table:named-range table:name="SQCR_27467_3224_19086_78" table:base-cell-address="$'27467'.$A$1" table:cell-range-address="$'27467'.$E$81"/>
        <table:named-range table:name="SQCR_27467_3224_19086_79" table:base-cell-address="$'27467'.$A$1" table:cell-range-address="$'27467'.$E$82"/>
        <table:named-range table:name="SQCR_27467_3224_19086_8" table:base-cell-address="$'27467'.$A$1" table:cell-range-address="$'27467'.$E$11"/>
        <table:named-range table:name="SQCR_27467_3224_19086_80" table:base-cell-address="$'27467'.$A$1" table:cell-range-address="$'27467'.$E$83"/>
        <table:named-range table:name="SQCR_27467_3224_19086_81" table:base-cell-address="$'27467'.$A$1" table:cell-range-address="$'27467'.$E$84"/>
        <table:named-range table:name="SQCR_27467_3224_19086_82" table:base-cell-address="$'27467'.$A$1" table:cell-range-address="$'27467'.$E$85"/>
        <table:named-range table:name="SQCR_27467_3224_19086_83" table:base-cell-address="$'27467'.$A$1" table:cell-range-address="$'27467'.$E$86"/>
        <table:named-range table:name="SQCR_27467_3224_19086_84" table:base-cell-address="$'27467'.$A$1" table:cell-range-address="$'27467'.$E$87"/>
        <table:named-range table:name="SQCR_27467_3224_19086_85" table:base-cell-address="$'27467'.$A$1" table:cell-range-address="$'27467'.$E$88"/>
        <table:named-range table:name="SQCR_27467_3224_19086_86" table:base-cell-address="$'27467'.$A$1" table:cell-range-address="$'27467'.$E$89"/>
        <table:named-range table:name="SQCR_27467_3224_19086_87" table:base-cell-address="$'27467'.$A$1" table:cell-range-address="$'27467'.$E$90"/>
        <table:named-range table:name="SQCR_27467_3224_19086_88" table:base-cell-address="$'27467'.$A$1" table:cell-range-address="$'27467'.$E$91"/>
        <table:named-range table:name="SQCR_27467_3224_19086_89" table:base-cell-address="$'27467'.$A$1" table:cell-range-address="$'27467'.$E$92"/>
        <table:named-range table:name="SQCR_27467_3224_19086_9" table:base-cell-address="$'27467'.$A$1" table:cell-range-address="$'27467'.$E$12"/>
        <table:named-range table:name="SQCR_27467_3224_19086_90" table:base-cell-address="$'27467'.$A$1" table:cell-range-address="$'27467'.$E$93"/>
        <table:named-range table:name="SQCR_27467_3224_19086_91" table:base-cell-address="$'27467'.$A$1" table:cell-range-address="$'27467'.$E$94"/>
        <table:named-range table:name="SQCR_27467_3224_19086_92" table:base-cell-address="$'27467'.$A$1" table:cell-range-address="$'27467'.$E$95"/>
        <table:named-range table:name="SQCR_27467_3224_19086_93" table:base-cell-address="$'27467'.$A$1" table:cell-range-address="$'27467'.$E$96"/>
        <table:named-range table:name="SQCR_27467_3224_19086_94" table:base-cell-address="$'27467'.$A$1" table:cell-range-address="$'27467'.$E$97"/>
        <table:named-range table:name="SQCR_27467_3224_19086_95" table:base-cell-address="$'27467'.$A$1" table:cell-range-address="$'27467'.$E$98"/>
        <table:named-range table:name="SQCR_27467_3224_19086_96" table:base-cell-address="$'27467'.$A$1" table:cell-range-address="$'27467'.$E$99"/>
        <table:named-range table:name="SQCR_27467_3224_19086_97" table:base-cell-address="$'27467'.$A$1" table:cell-range-address="$'27467'.$E$100"/>
        <table:named-range table:name="SQCR_27467_3224_19086_98" table:base-cell-address="$'27467'.$A$1" table:cell-range-address="$'27467'.$E$101"/>
        <table:named-range table:name="SQCR_27467_3224_19086_99" table:base-cell-address="$'27467'.$A$1" table:cell-range-address="$'27467'.$E$102"/>
        <table:named-range table:name="SQCR_27467_3224_19087_10" table:base-cell-address="$'27467'.$A$1" table:cell-range-address="$'27467'.$F$13"/>
        <table:named-range table:name="SQCR_27467_3224_19087_100" table:base-cell-address="$'27467'.$A$1" table:cell-range-address="$'27467'.$F$103"/>
        <table:named-range table:name="SQCR_27467_3224_19087_101" table:base-cell-address="$'27467'.$A$1" table:cell-range-address="$'27467'.$F$104"/>
        <table:named-range table:name="SQCR_27467_3224_19087_102" table:base-cell-address="$'27467'.$A$1" table:cell-range-address="$'27467'.$F$105"/>
        <table:named-range table:name="SQCR_27467_3224_19087_103" table:base-cell-address="$'27467'.$A$1" table:cell-range-address="$'27467'.$F$106"/>
        <table:named-range table:name="SQCR_27467_3224_19087_104" table:base-cell-address="$'27467'.$A$1" table:cell-range-address="$'27467'.$F$107"/>
        <table:named-range table:name="SQCR_27467_3224_19087_105" table:base-cell-address="$'27467'.$A$1" table:cell-range-address="$'27467'.$F$108"/>
        <table:named-range table:name="SQCR_27467_3224_19087_106" table:base-cell-address="$'27467'.$A$1" table:cell-range-address="$'27467'.$F$109"/>
        <table:named-range table:name="SQCR_27467_3224_19087_107" table:base-cell-address="$'27467'.$A$1" table:cell-range-address="$'27467'.$F$110"/>
        <table:named-range table:name="SQCR_27467_3224_19087_108" table:base-cell-address="$'27467'.$A$1" table:cell-range-address="$'27467'.$F$111"/>
        <table:named-range table:name="SQCR_27467_3224_19087_109" table:base-cell-address="$'27467'.$A$1" table:cell-range-address="$'27467'.$F$112"/>
        <table:named-range table:name="SQCR_27467_3224_19087_11" table:base-cell-address="$'27467'.$A$1" table:cell-range-address="$'27467'.$F$14"/>
        <table:named-range table:name="SQCR_27467_3224_19087_110" table:base-cell-address="$'27467'.$A$1" table:cell-range-address="$'27467'.$F$113"/>
        <table:named-range table:name="SQCR_27467_3224_19087_111" table:base-cell-address="$'27467'.$A$1" table:cell-range-address="$'27467'.$F$114"/>
        <table:named-range table:name="SQCR_27467_3224_19087_112" table:base-cell-address="$'27467'.$A$1" table:cell-range-address="$'27467'.$F$115"/>
        <table:named-range table:name="SQCR_27467_3224_19087_113" table:base-cell-address="$'27467'.$A$1" table:cell-range-address="$'27467'.$F$116"/>
        <table:named-range table:name="SQCR_27467_3224_19087_114" table:base-cell-address="$'27467'.$A$1" table:cell-range-address="$'27467'.$F$117"/>
        <table:named-range table:name="SQCR_27467_3224_19087_115" table:base-cell-address="$'27467'.$A$1" table:cell-range-address="$'27467'.$F$118"/>
        <table:named-range table:name="SQCR_27467_3224_19087_116" table:base-cell-address="$'27467'.$A$1" table:cell-range-address="$'27467'.$F$119"/>
        <table:named-range table:name="SQCR_27467_3224_19087_117" table:base-cell-address="$'27467'.$A$1" table:cell-range-address="$'27467'.$F$120"/>
        <table:named-range table:name="SQCR_27467_3224_19087_118" table:base-cell-address="$'27467'.$A$1" table:cell-range-address="$'27467'.$F$121"/>
        <table:named-range table:name="SQCR_27467_3224_19087_119" table:base-cell-address="$'27467'.$A$1" table:cell-range-address="$'27467'.$F$122"/>
        <table:named-range table:name="SQCR_27467_3224_19087_12" table:base-cell-address="$'27467'.$A$1" table:cell-range-address="$'27467'.$F$15"/>
        <table:named-range table:name="SQCR_27467_3224_19087_120" table:base-cell-address="$'27467'.$A$1" table:cell-range-address="$'27467'.$F$123"/>
        <table:named-range table:name="SQCR_27467_3224_19087_121" table:base-cell-address="$'27467'.$A$1" table:cell-range-address="$'27467'.$F$124"/>
        <table:named-range table:name="SQCR_27467_3224_19087_122" table:base-cell-address="$'27467'.$A$1" table:cell-range-address="$'27467'.$F$125"/>
        <table:named-range table:name="SQCR_27467_3224_19087_123" table:base-cell-address="$'27467'.$A$1" table:cell-range-address="$'27467'.$F$126"/>
        <table:named-range table:name="SQCR_27467_3224_19087_124" table:base-cell-address="$'27467'.$A$1" table:cell-range-address="$'27467'.$F$127"/>
        <table:named-range table:name="SQCR_27467_3224_19087_125" table:base-cell-address="$'27467'.$A$1" table:cell-range-address="$'27467'.$F$128"/>
        <table:named-range table:name="SQCR_27467_3224_19087_126" table:base-cell-address="$'27467'.$A$1" table:cell-range-address="$'27467'.$F$129"/>
        <table:named-range table:name="SQCR_27467_3224_19087_127" table:base-cell-address="$'27467'.$A$1" table:cell-range-address="$'27467'.$F$130"/>
        <table:named-range table:name="SQCR_27467_3224_19087_128" table:base-cell-address="$'27467'.$A$1" table:cell-range-address="$'27467'.$F$131"/>
        <table:named-range table:name="SQCR_27467_3224_19087_129" table:base-cell-address="$'27467'.$A$1" table:cell-range-address="$'27467'.$F$132"/>
        <table:named-range table:name="SQCR_27467_3224_19087_13" table:base-cell-address="$'27467'.$A$1" table:cell-range-address="$'27467'.$F$16"/>
        <table:named-range table:name="SQCR_27467_3224_19087_130" table:base-cell-address="$'27467'.$A$1" table:cell-range-address="$'27467'.$F$133"/>
        <table:named-range table:name="SQCR_27467_3224_19087_131" table:base-cell-address="$'27467'.$A$1" table:cell-range-address="$'27467'.$F$134"/>
        <table:named-range table:name="SQCR_27467_3224_19087_132" table:base-cell-address="$'27467'.$A$1" table:cell-range-address="$'27467'.$F$135"/>
        <table:named-range table:name="SQCR_27467_3224_19087_133" table:base-cell-address="$'27467'.$A$1" table:cell-range-address="$'27467'.$F$136"/>
        <table:named-range table:name="SQCR_27467_3224_19087_134" table:base-cell-address="$'27467'.$A$1" table:cell-range-address="$'27467'.$F$137"/>
        <table:named-range table:name="SQCR_27467_3224_19087_135" table:base-cell-address="$'27467'.$A$1" table:cell-range-address="$'27467'.$F$138"/>
        <table:named-range table:name="SQCR_27467_3224_19087_136" table:base-cell-address="$'27467'.$A$1" table:cell-range-address="$'27467'.$F$139"/>
        <table:named-range table:name="SQCR_27467_3224_19087_137" table:base-cell-address="$'27467'.$A$1" table:cell-range-address="$'27467'.$F$140"/>
        <table:named-range table:name="SQCR_27467_3224_19087_138" table:base-cell-address="$'27467'.$A$1" table:cell-range-address="$'27467'.$F$141"/>
        <table:named-range table:name="SQCR_27467_3224_19087_139" table:base-cell-address="$'27467'.$A$1" table:cell-range-address="$'27467'.$F$142"/>
        <table:named-range table:name="SQCR_27467_3224_19087_14" table:base-cell-address="$'27467'.$A$1" table:cell-range-address="$'27467'.$F$17"/>
        <table:named-range table:name="SQCR_27467_3224_19087_15" table:base-cell-address="$'27467'.$A$1" table:cell-range-address="$'27467'.$F$18"/>
        <table:named-range table:name="SQCR_27467_3224_19087_16" table:base-cell-address="$'27467'.$A$1" table:cell-range-address="$'27467'.$F$19"/>
        <table:named-range table:name="SQCR_27467_3224_19087_17" table:base-cell-address="$'27467'.$A$1" table:cell-range-address="$'27467'.$F$20"/>
        <table:named-range table:name="SQCR_27467_3224_19087_18" table:base-cell-address="$'27467'.$A$1" table:cell-range-address="$'27467'.$F$21"/>
        <table:named-range table:name="SQCR_27467_3224_19087_19" table:base-cell-address="$'27467'.$A$1" table:cell-range-address="$'27467'.$F$22"/>
        <table:named-range table:name="SQCR_27467_3224_19087_20" table:base-cell-address="$'27467'.$A$1" table:cell-range-address="$'27467'.$F$23"/>
        <table:named-range table:name="SQCR_27467_3224_19087_21" table:base-cell-address="$'27467'.$A$1" table:cell-range-address="$'27467'.$F$24"/>
        <table:named-range table:name="SQCR_27467_3224_19087_22" table:base-cell-address="$'27467'.$A$1" table:cell-range-address="$'27467'.$F$25"/>
        <table:named-range table:name="SQCR_27467_3224_19087_23" table:base-cell-address="$'27467'.$A$1" table:cell-range-address="$'27467'.$F$26"/>
        <table:named-range table:name="SQCR_27467_3224_19087_24" table:base-cell-address="$'27467'.$A$1" table:cell-range-address="$'27467'.$F$27"/>
        <table:named-range table:name="SQCR_27467_3224_19087_25" table:base-cell-address="$'27467'.$A$1" table:cell-range-address="$'27467'.$F$28"/>
        <table:named-range table:name="SQCR_27467_3224_19087_26" table:base-cell-address="$'27467'.$A$1" table:cell-range-address="$'27467'.$F$29"/>
        <table:named-range table:name="SQCR_27467_3224_19087_27" table:base-cell-address="$'27467'.$A$1" table:cell-range-address="$'27467'.$F$30"/>
        <table:named-range table:name="SQCR_27467_3224_19087_28" table:base-cell-address="$'27467'.$A$1" table:cell-range-address="$'27467'.$F$31"/>
        <table:named-range table:name="SQCR_27467_3224_19087_29" table:base-cell-address="$'27467'.$A$1" table:cell-range-address="$'27467'.$F$32"/>
        <table:named-range table:name="SQCR_27467_3224_19087_30" table:base-cell-address="$'27467'.$A$1" table:cell-range-address="$'27467'.$F$33"/>
        <table:named-range table:name="SQCR_27467_3224_19087_31" table:base-cell-address="$'27467'.$A$1" table:cell-range-address="$'27467'.$F$34"/>
        <table:named-range table:name="SQCR_27467_3224_19087_32" table:base-cell-address="$'27467'.$A$1" table:cell-range-address="$'27467'.$F$35"/>
        <table:named-range table:name="SQCR_27467_3224_19087_33" table:base-cell-address="$'27467'.$A$1" table:cell-range-address="$'27467'.$F$36"/>
        <table:named-range table:name="SQCR_27467_3224_19087_34" table:base-cell-address="$'27467'.$A$1" table:cell-range-address="$'27467'.$F$37"/>
        <table:named-range table:name="SQCR_27467_3224_19087_35" table:base-cell-address="$'27467'.$A$1" table:cell-range-address="$'27467'.$F$38"/>
        <table:named-range table:name="SQCR_27467_3224_19087_36" table:base-cell-address="$'27467'.$A$1" table:cell-range-address="$'27467'.$F$39"/>
        <table:named-range table:name="SQCR_27467_3224_19087_37" table:base-cell-address="$'27467'.$A$1" table:cell-range-address="$'27467'.$F$40"/>
        <table:named-range table:name="SQCR_27467_3224_19087_38" table:base-cell-address="$'27467'.$A$1" table:cell-range-address="$'27467'.$F$41"/>
        <table:named-range table:name="SQCR_27467_3224_19087_39" table:base-cell-address="$'27467'.$A$1" table:cell-range-address="$'27467'.$F$42"/>
        <table:named-range table:name="SQCR_27467_3224_19087_4" table:base-cell-address="$'27467'.$A$1" table:cell-range-address="$'27467'.$F$7"/>
        <table:named-range table:name="SQCR_27467_3224_19087_40" table:base-cell-address="$'27467'.$A$1" table:cell-range-address="$'27467'.$F$43"/>
        <table:named-range table:name="SQCR_27467_3224_19087_41" table:base-cell-address="$'27467'.$A$1" table:cell-range-address="$'27467'.$F$44"/>
        <table:named-range table:name="SQCR_27467_3224_19087_42" table:base-cell-address="$'27467'.$A$1" table:cell-range-address="$'27467'.$F$45"/>
        <table:named-range table:name="SQCR_27467_3224_19087_43" table:base-cell-address="$'27467'.$A$1" table:cell-range-address="$'27467'.$F$46"/>
        <table:named-range table:name="SQCR_27467_3224_19087_44" table:base-cell-address="$'27467'.$A$1" table:cell-range-address="$'27467'.$F$47"/>
        <table:named-range table:name="SQCR_27467_3224_19087_45" table:base-cell-address="$'27467'.$A$1" table:cell-range-address="$'27467'.$F$48"/>
        <table:named-range table:name="SQCR_27467_3224_19087_46" table:base-cell-address="$'27467'.$A$1" table:cell-range-address="$'27467'.$F$49"/>
        <table:named-range table:name="SQCR_27467_3224_19087_47" table:base-cell-address="$'27467'.$A$1" table:cell-range-address="$'27467'.$F$50"/>
        <table:named-range table:name="SQCR_27467_3224_19087_48" table:base-cell-address="$'27467'.$A$1" table:cell-range-address="$'27467'.$F$51"/>
        <table:named-range table:name="SQCR_27467_3224_19087_49" table:base-cell-address="$'27467'.$A$1" table:cell-range-address="$'27467'.$F$52"/>
        <table:named-range table:name="SQCR_27467_3224_19087_5" table:base-cell-address="$'27467'.$A$1" table:cell-range-address="$'27467'.$F$8"/>
        <table:named-range table:name="SQCR_27467_3224_19087_50" table:base-cell-address="$'27467'.$A$1" table:cell-range-address="$'27467'.$F$53"/>
        <table:named-range table:name="SQCR_27467_3224_19087_51" table:base-cell-address="$'27467'.$A$1" table:cell-range-address="$'27467'.$F$54"/>
        <table:named-range table:name="SQCR_27467_3224_19087_52" table:base-cell-address="$'27467'.$A$1" table:cell-range-address="$'27467'.$F$55"/>
        <table:named-range table:name="SQCR_27467_3224_19087_53" table:base-cell-address="$'27467'.$A$1" table:cell-range-address="$'27467'.$F$56"/>
        <table:named-range table:name="SQCR_27467_3224_19087_54" table:base-cell-address="$'27467'.$A$1" table:cell-range-address="$'27467'.$F$57"/>
        <table:named-range table:name="SQCR_27467_3224_19087_55" table:base-cell-address="$'27467'.$A$1" table:cell-range-address="$'27467'.$F$58"/>
        <table:named-range table:name="SQCR_27467_3224_19087_56" table:base-cell-address="$'27467'.$A$1" table:cell-range-address="$'27467'.$F$59"/>
        <table:named-range table:name="SQCR_27467_3224_19087_57" table:base-cell-address="$'27467'.$A$1" table:cell-range-address="$'27467'.$F$60"/>
        <table:named-range table:name="SQCR_27467_3224_19087_58" table:base-cell-address="$'27467'.$A$1" table:cell-range-address="$'27467'.$F$61"/>
        <table:named-range table:name="SQCR_27467_3224_19087_59" table:base-cell-address="$'27467'.$A$1" table:cell-range-address="$'27467'.$F$62"/>
        <table:named-range table:name="SQCR_27467_3224_19087_6" table:base-cell-address="$'27467'.$A$1" table:cell-range-address="$'27467'.$F$9"/>
        <table:named-range table:name="SQCR_27467_3224_19087_60" table:base-cell-address="$'27467'.$A$1" table:cell-range-address="$'27467'.$F$63"/>
        <table:named-range table:name="SQCR_27467_3224_19087_61" table:base-cell-address="$'27467'.$A$1" table:cell-range-address="$'27467'.$F$64"/>
        <table:named-range table:name="SQCR_27467_3224_19087_62" table:base-cell-address="$'27467'.$A$1" table:cell-range-address="$'27467'.$F$65"/>
        <table:named-range table:name="SQCR_27467_3224_19087_63" table:base-cell-address="$'27467'.$A$1" table:cell-range-address="$'27467'.$F$66"/>
        <table:named-range table:name="SQCR_27467_3224_19087_64" table:base-cell-address="$'27467'.$A$1" table:cell-range-address="$'27467'.$F$67"/>
        <table:named-range table:name="SQCR_27467_3224_19087_65" table:base-cell-address="$'27467'.$A$1" table:cell-range-address="$'27467'.$F$68"/>
        <table:named-range table:name="SQCR_27467_3224_19087_66" table:base-cell-address="$'27467'.$A$1" table:cell-range-address="$'27467'.$F$69"/>
        <table:named-range table:name="SQCR_27467_3224_19087_67" table:base-cell-address="$'27467'.$A$1" table:cell-range-address="$'27467'.$F$70"/>
        <table:named-range table:name="SQCR_27467_3224_19087_68" table:base-cell-address="$'27467'.$A$1" table:cell-range-address="$'27467'.$F$71"/>
        <table:named-range table:name="SQCR_27467_3224_19087_69" table:base-cell-address="$'27467'.$A$1" table:cell-range-address="$'27467'.$F$72"/>
        <table:named-range table:name="SQCR_27467_3224_19087_7" table:base-cell-address="$'27467'.$A$1" table:cell-range-address="$'27467'.$F$10"/>
        <table:named-range table:name="SQCR_27467_3224_19087_70" table:base-cell-address="$'27467'.$A$1" table:cell-range-address="$'27467'.$F$73"/>
        <table:named-range table:name="SQCR_27467_3224_19087_71" table:base-cell-address="$'27467'.$A$1" table:cell-range-address="$'27467'.$F$74"/>
        <table:named-range table:name="SQCR_27467_3224_19087_72" table:base-cell-address="$'27467'.$A$1" table:cell-range-address="$'27467'.$F$75"/>
        <table:named-range table:name="SQCR_27467_3224_19087_73" table:base-cell-address="$'27467'.$A$1" table:cell-range-address="$'27467'.$F$76"/>
        <table:named-range table:name="SQCR_27467_3224_19087_74" table:base-cell-address="$'27467'.$A$1" table:cell-range-address="$'27467'.$F$77"/>
        <table:named-range table:name="SQCR_27467_3224_19087_75" table:base-cell-address="$'27467'.$A$1" table:cell-range-address="$'27467'.$F$78"/>
        <table:named-range table:name="SQCR_27467_3224_19087_76" table:base-cell-address="$'27467'.$A$1" table:cell-range-address="$'27467'.$F$79"/>
        <table:named-range table:name="SQCR_27467_3224_19087_77" table:base-cell-address="$'27467'.$A$1" table:cell-range-address="$'27467'.$F$80"/>
        <table:named-range table:name="SQCR_27467_3224_19087_78" table:base-cell-address="$'27467'.$A$1" table:cell-range-address="$'27467'.$F$81"/>
        <table:named-range table:name="SQCR_27467_3224_19087_79" table:base-cell-address="$'27467'.$A$1" table:cell-range-address="$'27467'.$F$82"/>
        <table:named-range table:name="SQCR_27467_3224_19087_8" table:base-cell-address="$'27467'.$A$1" table:cell-range-address="$'27467'.$F$11"/>
        <table:named-range table:name="SQCR_27467_3224_19087_80" table:base-cell-address="$'27467'.$A$1" table:cell-range-address="$'27467'.$F$83"/>
        <table:named-range table:name="SQCR_27467_3224_19087_81" table:base-cell-address="$'27467'.$A$1" table:cell-range-address="$'27467'.$F$84"/>
        <table:named-range table:name="SQCR_27467_3224_19087_82" table:base-cell-address="$'27467'.$A$1" table:cell-range-address="$'27467'.$F$85"/>
        <table:named-range table:name="SQCR_27467_3224_19087_83" table:base-cell-address="$'27467'.$A$1" table:cell-range-address="$'27467'.$F$86"/>
        <table:named-range table:name="SQCR_27467_3224_19087_84" table:base-cell-address="$'27467'.$A$1" table:cell-range-address="$'27467'.$F$87"/>
        <table:named-range table:name="SQCR_27467_3224_19087_85" table:base-cell-address="$'27467'.$A$1" table:cell-range-address="$'27467'.$F$88"/>
        <table:named-range table:name="SQCR_27467_3224_19087_86" table:base-cell-address="$'27467'.$A$1" table:cell-range-address="$'27467'.$F$89"/>
        <table:named-range table:name="SQCR_27467_3224_19087_87" table:base-cell-address="$'27467'.$A$1" table:cell-range-address="$'27467'.$F$90"/>
        <table:named-range table:name="SQCR_27467_3224_19087_88" table:base-cell-address="$'27467'.$A$1" table:cell-range-address="$'27467'.$F$91"/>
        <table:named-range table:name="SQCR_27467_3224_19087_89" table:base-cell-address="$'27467'.$A$1" table:cell-range-address="$'27467'.$F$92"/>
        <table:named-range table:name="SQCR_27467_3224_19087_9" table:base-cell-address="$'27467'.$A$1" table:cell-range-address="$'27467'.$F$12"/>
        <table:named-range table:name="SQCR_27467_3224_19087_90" table:base-cell-address="$'27467'.$A$1" table:cell-range-address="$'27467'.$F$93"/>
        <table:named-range table:name="SQCR_27467_3224_19087_91" table:base-cell-address="$'27467'.$A$1" table:cell-range-address="$'27467'.$F$94"/>
        <table:named-range table:name="SQCR_27467_3224_19087_92" table:base-cell-address="$'27467'.$A$1" table:cell-range-address="$'27467'.$F$95"/>
        <table:named-range table:name="SQCR_27467_3224_19087_93" table:base-cell-address="$'27467'.$A$1" table:cell-range-address="$'27467'.$F$96"/>
        <table:named-range table:name="SQCR_27467_3224_19087_94" table:base-cell-address="$'27467'.$A$1" table:cell-range-address="$'27467'.$F$97"/>
        <table:named-range table:name="SQCR_27467_3224_19087_95" table:base-cell-address="$'27467'.$A$1" table:cell-range-address="$'27467'.$F$98"/>
        <table:named-range table:name="SQCR_27467_3224_19087_96" table:base-cell-address="$'27467'.$A$1" table:cell-range-address="$'27467'.$F$99"/>
        <table:named-range table:name="SQCR_27467_3224_19087_97" table:base-cell-address="$'27467'.$A$1" table:cell-range-address="$'27467'.$F$100"/>
        <table:named-range table:name="SQCR_27467_3224_19087_98" table:base-cell-address="$'27467'.$A$1" table:cell-range-address="$'27467'.$F$101"/>
        <table:named-range table:name="SQCR_27467_3224_19087_99" table:base-cell-address="$'27467'.$A$1" table:cell-range-address="$'27467'.$F$102"/>
        <table:named-range table:name="SQCR_27467_3224_19088_10" table:base-cell-address="$'27467'.$A$1" table:cell-range-address="$'27467'.$H$13"/>
        <table:named-range table:name="SQCR_27467_3224_19088_100" table:base-cell-address="$'27467'.$A$1" table:cell-range-address="$'27467'.$H$103"/>
        <table:named-range table:name="SQCR_27467_3224_19088_101" table:base-cell-address="$'27467'.$A$1" table:cell-range-address="$'27467'.$H$104"/>
        <table:named-range table:name="SQCR_27467_3224_19088_102" table:base-cell-address="$'27467'.$A$1" table:cell-range-address="$'27467'.$H$105"/>
        <table:named-range table:name="SQCR_27467_3224_19088_103" table:base-cell-address="$'27467'.$A$1" table:cell-range-address="$'27467'.$H$106"/>
        <table:named-range table:name="SQCR_27467_3224_19088_104" table:base-cell-address="$'27467'.$A$1" table:cell-range-address="$'27467'.$H$107"/>
        <table:named-range table:name="SQCR_27467_3224_19088_105" table:base-cell-address="$'27467'.$A$1" table:cell-range-address="$'27467'.$H$108"/>
        <table:named-range table:name="SQCR_27467_3224_19088_106" table:base-cell-address="$'27467'.$A$1" table:cell-range-address="$'27467'.$H$109"/>
        <table:named-range table:name="SQCR_27467_3224_19088_107" table:base-cell-address="$'27467'.$A$1" table:cell-range-address="$'27467'.$H$110"/>
        <table:named-range table:name="SQCR_27467_3224_19088_108" table:base-cell-address="$'27467'.$A$1" table:cell-range-address="$'27467'.$H$111"/>
        <table:named-range table:name="SQCR_27467_3224_19088_109" table:base-cell-address="$'27467'.$A$1" table:cell-range-address="$'27467'.$H$112"/>
        <table:named-range table:name="SQCR_27467_3224_19088_11" table:base-cell-address="$'27467'.$A$1" table:cell-range-address="$'27467'.$H$14"/>
        <table:named-range table:name="SQCR_27467_3224_19088_110" table:base-cell-address="$'27467'.$A$1" table:cell-range-address="$'27467'.$H$113"/>
        <table:named-range table:name="SQCR_27467_3224_19088_111" table:base-cell-address="$'27467'.$A$1" table:cell-range-address="$'27467'.$H$114"/>
        <table:named-range table:name="SQCR_27467_3224_19088_112" table:base-cell-address="$'27467'.$A$1" table:cell-range-address="$'27467'.$H$115"/>
        <table:named-range table:name="SQCR_27467_3224_19088_113" table:base-cell-address="$'27467'.$A$1" table:cell-range-address="$'27467'.$H$116"/>
        <table:named-range table:name="SQCR_27467_3224_19088_114" table:base-cell-address="$'27467'.$A$1" table:cell-range-address="$'27467'.$H$117"/>
        <table:named-range table:name="SQCR_27467_3224_19088_115" table:base-cell-address="$'27467'.$A$1" table:cell-range-address="$'27467'.$H$118"/>
        <table:named-range table:name="SQCR_27467_3224_19088_116" table:base-cell-address="$'27467'.$A$1" table:cell-range-address="$'27467'.$H$119"/>
        <table:named-range table:name="SQCR_27467_3224_19088_117" table:base-cell-address="$'27467'.$A$1" table:cell-range-address="$'27467'.$H$120"/>
        <table:named-range table:name="SQCR_27467_3224_19088_118" table:base-cell-address="$'27467'.$A$1" table:cell-range-address="$'27467'.$H$121"/>
        <table:named-range table:name="SQCR_27467_3224_19088_119" table:base-cell-address="$'27467'.$A$1" table:cell-range-address="$'27467'.$H$122"/>
        <table:named-range table:name="SQCR_27467_3224_19088_12" table:base-cell-address="$'27467'.$A$1" table:cell-range-address="$'27467'.$H$15"/>
        <table:named-range table:name="SQCR_27467_3224_19088_120" table:base-cell-address="$'27467'.$A$1" table:cell-range-address="$'27467'.$H$123"/>
        <table:named-range table:name="SQCR_27467_3224_19088_121" table:base-cell-address="$'27467'.$A$1" table:cell-range-address="$'27467'.$H$124"/>
        <table:named-range table:name="SQCR_27467_3224_19088_122" table:base-cell-address="$'27467'.$A$1" table:cell-range-address="$'27467'.$H$125"/>
        <table:named-range table:name="SQCR_27467_3224_19088_123" table:base-cell-address="$'27467'.$A$1" table:cell-range-address="$'27467'.$H$126"/>
        <table:named-range table:name="SQCR_27467_3224_19088_124" table:base-cell-address="$'27467'.$A$1" table:cell-range-address="$'27467'.$H$127"/>
        <table:named-range table:name="SQCR_27467_3224_19088_125" table:base-cell-address="$'27467'.$A$1" table:cell-range-address="$'27467'.$H$128"/>
        <table:named-range table:name="SQCR_27467_3224_19088_126" table:base-cell-address="$'27467'.$A$1" table:cell-range-address="$'27467'.$H$129"/>
        <table:named-range table:name="SQCR_27467_3224_19088_127" table:base-cell-address="$'27467'.$A$1" table:cell-range-address="$'27467'.$H$130"/>
        <table:named-range table:name="SQCR_27467_3224_19088_128" table:base-cell-address="$'27467'.$A$1" table:cell-range-address="$'27467'.$H$131"/>
        <table:named-range table:name="SQCR_27467_3224_19088_129" table:base-cell-address="$'27467'.$A$1" table:cell-range-address="$'27467'.$H$132"/>
        <table:named-range table:name="SQCR_27467_3224_19088_13" table:base-cell-address="$'27467'.$A$1" table:cell-range-address="$'27467'.$H$16"/>
        <table:named-range table:name="SQCR_27467_3224_19088_130" table:base-cell-address="$'27467'.$A$1" table:cell-range-address="$'27467'.$H$133"/>
        <table:named-range table:name="SQCR_27467_3224_19088_131" table:base-cell-address="$'27467'.$A$1" table:cell-range-address="$'27467'.$H$134"/>
        <table:named-range table:name="SQCR_27467_3224_19088_132" table:base-cell-address="$'27467'.$A$1" table:cell-range-address="$'27467'.$H$135"/>
        <table:named-range table:name="SQCR_27467_3224_19088_133" table:base-cell-address="$'27467'.$A$1" table:cell-range-address="$'27467'.$H$136"/>
        <table:named-range table:name="SQCR_27467_3224_19088_134" table:base-cell-address="$'27467'.$A$1" table:cell-range-address="$'27467'.$H$137"/>
        <table:named-range table:name="SQCR_27467_3224_19088_135" table:base-cell-address="$'27467'.$A$1" table:cell-range-address="$'27467'.$H$138"/>
        <table:named-range table:name="SQCR_27467_3224_19088_136" table:base-cell-address="$'27467'.$A$1" table:cell-range-address="$'27467'.$H$139"/>
        <table:named-range table:name="SQCR_27467_3224_19088_137" table:base-cell-address="$'27467'.$A$1" table:cell-range-address="$'27467'.$H$140"/>
        <table:named-range table:name="SQCR_27467_3224_19088_138" table:base-cell-address="$'27467'.$A$1" table:cell-range-address="$'27467'.$H$141"/>
        <table:named-range table:name="SQCR_27467_3224_19088_139" table:base-cell-address="$'27467'.$A$1" table:cell-range-address="$'27467'.$H$142"/>
        <table:named-range table:name="SQCR_27467_3224_19088_14" table:base-cell-address="$'27467'.$A$1" table:cell-range-address="$'27467'.$H$17"/>
        <table:named-range table:name="SQCR_27467_3224_19088_15" table:base-cell-address="$'27467'.$A$1" table:cell-range-address="$'27467'.$H$18"/>
        <table:named-range table:name="SQCR_27467_3224_19088_16" table:base-cell-address="$'27467'.$A$1" table:cell-range-address="$'27467'.$H$19"/>
        <table:named-range table:name="SQCR_27467_3224_19088_17" table:base-cell-address="$'27467'.$A$1" table:cell-range-address="$'27467'.$H$20"/>
        <table:named-range table:name="SQCR_27467_3224_19088_18" table:base-cell-address="$'27467'.$A$1" table:cell-range-address="$'27467'.$H$21"/>
        <table:named-range table:name="SQCR_27467_3224_19088_19" table:base-cell-address="$'27467'.$A$1" table:cell-range-address="$'27467'.$H$22"/>
        <table:named-range table:name="SQCR_27467_3224_19088_20" table:base-cell-address="$'27467'.$A$1" table:cell-range-address="$'27467'.$H$23"/>
        <table:named-range table:name="SQCR_27467_3224_19088_21" table:base-cell-address="$'27467'.$A$1" table:cell-range-address="$'27467'.$H$24"/>
        <table:named-range table:name="SQCR_27467_3224_19088_22" table:base-cell-address="$'27467'.$A$1" table:cell-range-address="$'27467'.$H$25"/>
        <table:named-range table:name="SQCR_27467_3224_19088_23" table:base-cell-address="$'27467'.$A$1" table:cell-range-address="$'27467'.$H$26"/>
        <table:named-range table:name="SQCR_27467_3224_19088_24" table:base-cell-address="$'27467'.$A$1" table:cell-range-address="$'27467'.$H$27"/>
        <table:named-range table:name="SQCR_27467_3224_19088_25" table:base-cell-address="$'27467'.$A$1" table:cell-range-address="$'27467'.$H$28"/>
        <table:named-range table:name="SQCR_27467_3224_19088_26" table:base-cell-address="$'27467'.$A$1" table:cell-range-address="$'27467'.$H$29"/>
        <table:named-range table:name="SQCR_27467_3224_19088_27" table:base-cell-address="$'27467'.$A$1" table:cell-range-address="$'27467'.$H$30"/>
        <table:named-range table:name="SQCR_27467_3224_19088_28" table:base-cell-address="$'27467'.$A$1" table:cell-range-address="$'27467'.$H$31"/>
        <table:named-range table:name="SQCR_27467_3224_19088_29" table:base-cell-address="$'27467'.$A$1" table:cell-range-address="$'27467'.$H$32"/>
        <table:named-range table:name="SQCR_27467_3224_19088_30" table:base-cell-address="$'27467'.$A$1" table:cell-range-address="$'27467'.$H$33"/>
        <table:named-range table:name="SQCR_27467_3224_19088_31" table:base-cell-address="$'27467'.$A$1" table:cell-range-address="$'27467'.$H$34"/>
        <table:named-range table:name="SQCR_27467_3224_19088_32" table:base-cell-address="$'27467'.$A$1" table:cell-range-address="$'27467'.$H$35"/>
        <table:named-range table:name="SQCR_27467_3224_19088_33" table:base-cell-address="$'27467'.$A$1" table:cell-range-address="$'27467'.$H$36"/>
        <table:named-range table:name="SQCR_27467_3224_19088_34" table:base-cell-address="$'27467'.$A$1" table:cell-range-address="$'27467'.$H$37"/>
        <table:named-range table:name="SQCR_27467_3224_19088_35" table:base-cell-address="$'27467'.$A$1" table:cell-range-address="$'27467'.$H$38"/>
        <table:named-range table:name="SQCR_27467_3224_19088_36" table:base-cell-address="$'27467'.$A$1" table:cell-range-address="$'27467'.$H$39"/>
        <table:named-range table:name="SQCR_27467_3224_19088_37" table:base-cell-address="$'27467'.$A$1" table:cell-range-address="$'27467'.$H$40"/>
        <table:named-range table:name="SQCR_27467_3224_19088_38" table:base-cell-address="$'27467'.$A$1" table:cell-range-address="$'27467'.$H$41"/>
        <table:named-range table:name="SQCR_27467_3224_19088_39" table:base-cell-address="$'27467'.$A$1" table:cell-range-address="$'27467'.$H$42"/>
        <table:named-range table:name="SQCR_27467_3224_19088_4" table:base-cell-address="$'27467'.$A$1" table:cell-range-address="$'27467'.$H$7"/>
        <table:named-range table:name="SQCR_27467_3224_19088_40" table:base-cell-address="$'27467'.$A$1" table:cell-range-address="$'27467'.$H$43"/>
        <table:named-range table:name="SQCR_27467_3224_19088_41" table:base-cell-address="$'27467'.$A$1" table:cell-range-address="$'27467'.$H$44"/>
        <table:named-range table:name="SQCR_27467_3224_19088_42" table:base-cell-address="$'27467'.$A$1" table:cell-range-address="$'27467'.$H$45"/>
        <table:named-range table:name="SQCR_27467_3224_19088_43" table:base-cell-address="$'27467'.$A$1" table:cell-range-address="$'27467'.$H$46"/>
        <table:named-range table:name="SQCR_27467_3224_19088_44" table:base-cell-address="$'27467'.$A$1" table:cell-range-address="$'27467'.$H$47"/>
        <table:named-range table:name="SQCR_27467_3224_19088_45" table:base-cell-address="$'27467'.$A$1" table:cell-range-address="$'27467'.$H$48"/>
        <table:named-range table:name="SQCR_27467_3224_19088_46" table:base-cell-address="$'27467'.$A$1" table:cell-range-address="$'27467'.$H$49"/>
        <table:named-range table:name="SQCR_27467_3224_19088_47" table:base-cell-address="$'27467'.$A$1" table:cell-range-address="$'27467'.$H$50"/>
        <table:named-range table:name="SQCR_27467_3224_19088_48" table:base-cell-address="$'27467'.$A$1" table:cell-range-address="$'27467'.$H$51"/>
        <table:named-range table:name="SQCR_27467_3224_19088_49" table:base-cell-address="$'27467'.$A$1" table:cell-range-address="$'27467'.$H$52"/>
        <table:named-range table:name="SQCR_27467_3224_19088_5" table:base-cell-address="$'27467'.$A$1" table:cell-range-address="$'27467'.$H$8"/>
        <table:named-range table:name="SQCR_27467_3224_19088_50" table:base-cell-address="$'27467'.$A$1" table:cell-range-address="$'27467'.$H$53"/>
        <table:named-range table:name="SQCR_27467_3224_19088_51" table:base-cell-address="$'27467'.$A$1" table:cell-range-address="$'27467'.$H$54"/>
        <table:named-range table:name="SQCR_27467_3224_19088_52" table:base-cell-address="$'27467'.$A$1" table:cell-range-address="$'27467'.$H$55"/>
        <table:named-range table:name="SQCR_27467_3224_19088_53" table:base-cell-address="$'27467'.$A$1" table:cell-range-address="$'27467'.$H$56"/>
        <table:named-range table:name="SQCR_27467_3224_19088_54" table:base-cell-address="$'27467'.$A$1" table:cell-range-address="$'27467'.$H$57"/>
        <table:named-range table:name="SQCR_27467_3224_19088_55" table:base-cell-address="$'27467'.$A$1" table:cell-range-address="$'27467'.$H$58"/>
        <table:named-range table:name="SQCR_27467_3224_19088_56" table:base-cell-address="$'27467'.$A$1" table:cell-range-address="$'27467'.$H$59"/>
        <table:named-range table:name="SQCR_27467_3224_19088_57" table:base-cell-address="$'27467'.$A$1" table:cell-range-address="$'27467'.$H$60"/>
        <table:named-range table:name="SQCR_27467_3224_19088_58" table:base-cell-address="$'27467'.$A$1" table:cell-range-address="$'27467'.$H$61"/>
        <table:named-range table:name="SQCR_27467_3224_19088_59" table:base-cell-address="$'27467'.$A$1" table:cell-range-address="$'27467'.$H$62"/>
        <table:named-range table:name="SQCR_27467_3224_19088_6" table:base-cell-address="$'27467'.$A$1" table:cell-range-address="$'27467'.$H$9"/>
        <table:named-range table:name="SQCR_27467_3224_19088_60" table:base-cell-address="$'27467'.$A$1" table:cell-range-address="$'27467'.$H$63"/>
        <table:named-range table:name="SQCR_27467_3224_19088_61" table:base-cell-address="$'27467'.$A$1" table:cell-range-address="$'27467'.$H$64"/>
        <table:named-range table:name="SQCR_27467_3224_19088_62" table:base-cell-address="$'27467'.$A$1" table:cell-range-address="$'27467'.$H$65"/>
        <table:named-range table:name="SQCR_27467_3224_19088_63" table:base-cell-address="$'27467'.$A$1" table:cell-range-address="$'27467'.$H$66"/>
        <table:named-range table:name="SQCR_27467_3224_19088_64" table:base-cell-address="$'27467'.$A$1" table:cell-range-address="$'27467'.$H$67"/>
        <table:named-range table:name="SQCR_27467_3224_19088_65" table:base-cell-address="$'27467'.$A$1" table:cell-range-address="$'27467'.$H$68"/>
        <table:named-range table:name="SQCR_27467_3224_19088_66" table:base-cell-address="$'27467'.$A$1" table:cell-range-address="$'27467'.$H$69"/>
        <table:named-range table:name="SQCR_27467_3224_19088_67" table:base-cell-address="$'27467'.$A$1" table:cell-range-address="$'27467'.$H$70"/>
        <table:named-range table:name="SQCR_27467_3224_19088_68" table:base-cell-address="$'27467'.$A$1" table:cell-range-address="$'27467'.$H$71"/>
        <table:named-range table:name="SQCR_27467_3224_19088_69" table:base-cell-address="$'27467'.$A$1" table:cell-range-address="$'27467'.$H$72"/>
        <table:named-range table:name="SQCR_27467_3224_19088_7" table:base-cell-address="$'27467'.$A$1" table:cell-range-address="$'27467'.$H$10"/>
        <table:named-range table:name="SQCR_27467_3224_19088_70" table:base-cell-address="$'27467'.$A$1" table:cell-range-address="$'27467'.$H$73"/>
        <table:named-range table:name="SQCR_27467_3224_19088_71" table:base-cell-address="$'27467'.$A$1" table:cell-range-address="$'27467'.$H$74"/>
        <table:named-range table:name="SQCR_27467_3224_19088_72" table:base-cell-address="$'27467'.$A$1" table:cell-range-address="$'27467'.$H$75"/>
        <table:named-range table:name="SQCR_27467_3224_19088_73" table:base-cell-address="$'27467'.$A$1" table:cell-range-address="$'27467'.$H$76"/>
        <table:named-range table:name="SQCR_27467_3224_19088_74" table:base-cell-address="$'27467'.$A$1" table:cell-range-address="$'27467'.$H$77"/>
        <table:named-range table:name="SQCR_27467_3224_19088_75" table:base-cell-address="$'27467'.$A$1" table:cell-range-address="$'27467'.$H$78"/>
        <table:named-range table:name="SQCR_27467_3224_19088_76" table:base-cell-address="$'27467'.$A$1" table:cell-range-address="$'27467'.$H$79"/>
        <table:named-range table:name="SQCR_27467_3224_19088_77" table:base-cell-address="$'27467'.$A$1" table:cell-range-address="$'27467'.$H$80"/>
        <table:named-range table:name="SQCR_27467_3224_19088_78" table:base-cell-address="$'27467'.$A$1" table:cell-range-address="$'27467'.$H$81"/>
        <table:named-range table:name="SQCR_27467_3224_19088_79" table:base-cell-address="$'27467'.$A$1" table:cell-range-address="$'27467'.$H$82"/>
        <table:named-range table:name="SQCR_27467_3224_19088_8" table:base-cell-address="$'27467'.$A$1" table:cell-range-address="$'27467'.$H$11"/>
        <table:named-range table:name="SQCR_27467_3224_19088_80" table:base-cell-address="$'27467'.$A$1" table:cell-range-address="$'27467'.$H$83"/>
        <table:named-range table:name="SQCR_27467_3224_19088_81" table:base-cell-address="$'27467'.$A$1" table:cell-range-address="$'27467'.$H$84"/>
        <table:named-range table:name="SQCR_27467_3224_19088_82" table:base-cell-address="$'27467'.$A$1" table:cell-range-address="$'27467'.$H$85"/>
        <table:named-range table:name="SQCR_27467_3224_19088_83" table:base-cell-address="$'27467'.$A$1" table:cell-range-address="$'27467'.$H$86"/>
        <table:named-range table:name="SQCR_27467_3224_19088_84" table:base-cell-address="$'27467'.$A$1" table:cell-range-address="$'27467'.$H$87"/>
        <table:named-range table:name="SQCR_27467_3224_19088_85" table:base-cell-address="$'27467'.$A$1" table:cell-range-address="$'27467'.$H$88"/>
        <table:named-range table:name="SQCR_27467_3224_19088_86" table:base-cell-address="$'27467'.$A$1" table:cell-range-address="$'27467'.$H$89"/>
        <table:named-range table:name="SQCR_27467_3224_19088_87" table:base-cell-address="$'27467'.$A$1" table:cell-range-address="$'27467'.$H$90"/>
        <table:named-range table:name="SQCR_27467_3224_19088_88" table:base-cell-address="$'27467'.$A$1" table:cell-range-address="$'27467'.$H$91"/>
        <table:named-range table:name="SQCR_27467_3224_19088_89" table:base-cell-address="$'27467'.$A$1" table:cell-range-address="$'27467'.$H$92"/>
        <table:named-range table:name="SQCR_27467_3224_19088_9" table:base-cell-address="$'27467'.$A$1" table:cell-range-address="$'27467'.$H$12"/>
        <table:named-range table:name="SQCR_27467_3224_19088_90" table:base-cell-address="$'27467'.$A$1" table:cell-range-address="$'27467'.$H$93"/>
        <table:named-range table:name="SQCR_27467_3224_19088_91" table:base-cell-address="$'27467'.$A$1" table:cell-range-address="$'27467'.$H$94"/>
        <table:named-range table:name="SQCR_27467_3224_19088_92" table:base-cell-address="$'27467'.$A$1" table:cell-range-address="$'27467'.$H$95"/>
        <table:named-range table:name="SQCR_27467_3224_19088_93" table:base-cell-address="$'27467'.$A$1" table:cell-range-address="$'27467'.$H$96"/>
        <table:named-range table:name="SQCR_27467_3224_19088_94" table:base-cell-address="$'27467'.$A$1" table:cell-range-address="$'27467'.$H$97"/>
        <table:named-range table:name="SQCR_27467_3224_19088_95" table:base-cell-address="$'27467'.$A$1" table:cell-range-address="$'27467'.$H$98"/>
        <table:named-range table:name="SQCR_27467_3224_19088_96" table:base-cell-address="$'27467'.$A$1" table:cell-range-address="$'27467'.$H$99"/>
        <table:named-range table:name="SQCR_27467_3224_19088_97" table:base-cell-address="$'27467'.$A$1" table:cell-range-address="$'27467'.$H$100"/>
        <table:named-range table:name="SQCR_27467_3224_19088_98" table:base-cell-address="$'27467'.$A$1" table:cell-range-address="$'27467'.$H$101"/>
        <table:named-range table:name="SQCR_27467_3224_19088_99" table:base-cell-address="$'27467'.$A$1" table:cell-range-address="$'27467'.$H$102"/>
        <table:named-range table:name="SQCR_27467_3224_19089_10" table:base-cell-address="$'27467'.$A$1" table:cell-range-address="$'27467'.$I$13"/>
        <table:named-range table:name="SQCR_27467_3224_19089_100" table:base-cell-address="$'27467'.$A$1" table:cell-range-address="$'27467'.$I$103"/>
        <table:named-range table:name="SQCR_27467_3224_19089_101" table:base-cell-address="$'27467'.$A$1" table:cell-range-address="$'27467'.$I$104"/>
        <table:named-range table:name="SQCR_27467_3224_19089_102" table:base-cell-address="$'27467'.$A$1" table:cell-range-address="$'27467'.$I$105"/>
        <table:named-range table:name="SQCR_27467_3224_19089_103" table:base-cell-address="$'27467'.$A$1" table:cell-range-address="$'27467'.$I$106"/>
        <table:named-range table:name="SQCR_27467_3224_19089_104" table:base-cell-address="$'27467'.$A$1" table:cell-range-address="$'27467'.$I$107"/>
        <table:named-range table:name="SQCR_27467_3224_19089_105" table:base-cell-address="$'27467'.$A$1" table:cell-range-address="$'27467'.$I$108"/>
        <table:named-range table:name="SQCR_27467_3224_19089_106" table:base-cell-address="$'27467'.$A$1" table:cell-range-address="$'27467'.$I$109"/>
        <table:named-range table:name="SQCR_27467_3224_19089_107" table:base-cell-address="$'27467'.$A$1" table:cell-range-address="$'27467'.$I$110"/>
        <table:named-range table:name="SQCR_27467_3224_19089_108" table:base-cell-address="$'27467'.$A$1" table:cell-range-address="$'27467'.$I$111"/>
        <table:named-range table:name="SQCR_27467_3224_19089_109" table:base-cell-address="$'27467'.$A$1" table:cell-range-address="$'27467'.$I$112"/>
        <table:named-range table:name="SQCR_27467_3224_19089_11" table:base-cell-address="$'27467'.$A$1" table:cell-range-address="$'27467'.$I$14"/>
        <table:named-range table:name="SQCR_27467_3224_19089_110" table:base-cell-address="$'27467'.$A$1" table:cell-range-address="$'27467'.$I$113"/>
        <table:named-range table:name="SQCR_27467_3224_19089_111" table:base-cell-address="$'27467'.$A$1" table:cell-range-address="$'27467'.$I$114"/>
        <table:named-range table:name="SQCR_27467_3224_19089_112" table:base-cell-address="$'27467'.$A$1" table:cell-range-address="$'27467'.$I$115"/>
        <table:named-range table:name="SQCR_27467_3224_19089_113" table:base-cell-address="$'27467'.$A$1" table:cell-range-address="$'27467'.$I$116"/>
        <table:named-range table:name="SQCR_27467_3224_19089_114" table:base-cell-address="$'27467'.$A$1" table:cell-range-address="$'27467'.$I$117"/>
        <table:named-range table:name="SQCR_27467_3224_19089_115" table:base-cell-address="$'27467'.$A$1" table:cell-range-address="$'27467'.$I$118"/>
        <table:named-range table:name="SQCR_27467_3224_19089_116" table:base-cell-address="$'27467'.$A$1" table:cell-range-address="$'27467'.$I$119"/>
        <table:named-range table:name="SQCR_27467_3224_19089_117" table:base-cell-address="$'27467'.$A$1" table:cell-range-address="$'27467'.$I$120"/>
        <table:named-range table:name="SQCR_27467_3224_19089_118" table:base-cell-address="$'27467'.$A$1" table:cell-range-address="$'27467'.$I$121"/>
        <table:named-range table:name="SQCR_27467_3224_19089_119" table:base-cell-address="$'27467'.$A$1" table:cell-range-address="$'27467'.$I$122"/>
        <table:named-range table:name="SQCR_27467_3224_19089_12" table:base-cell-address="$'27467'.$A$1" table:cell-range-address="$'27467'.$I$15"/>
        <table:named-range table:name="SQCR_27467_3224_19089_120" table:base-cell-address="$'27467'.$A$1" table:cell-range-address="$'27467'.$I$123"/>
        <table:named-range table:name="SQCR_27467_3224_19089_121" table:base-cell-address="$'27467'.$A$1" table:cell-range-address="$'27467'.$I$124"/>
        <table:named-range table:name="SQCR_27467_3224_19089_122" table:base-cell-address="$'27467'.$A$1" table:cell-range-address="$'27467'.$I$125"/>
        <table:named-range table:name="SQCR_27467_3224_19089_123" table:base-cell-address="$'27467'.$A$1" table:cell-range-address="$'27467'.$I$126"/>
        <table:named-range table:name="SQCR_27467_3224_19089_124" table:base-cell-address="$'27467'.$A$1" table:cell-range-address="$'27467'.$I$127"/>
        <table:named-range table:name="SQCR_27467_3224_19089_125" table:base-cell-address="$'27467'.$A$1" table:cell-range-address="$'27467'.$I$128"/>
        <table:named-range table:name="SQCR_27467_3224_19089_126" table:base-cell-address="$'27467'.$A$1" table:cell-range-address="$'27467'.$I$129"/>
        <table:named-range table:name="SQCR_27467_3224_19089_127" table:base-cell-address="$'27467'.$A$1" table:cell-range-address="$'27467'.$I$130"/>
        <table:named-range table:name="SQCR_27467_3224_19089_128" table:base-cell-address="$'27467'.$A$1" table:cell-range-address="$'27467'.$I$131"/>
        <table:named-range table:name="SQCR_27467_3224_19089_129" table:base-cell-address="$'27467'.$A$1" table:cell-range-address="$'27467'.$I$132"/>
        <table:named-range table:name="SQCR_27467_3224_19089_13" table:base-cell-address="$'27467'.$A$1" table:cell-range-address="$'27467'.$I$16"/>
        <table:named-range table:name="SQCR_27467_3224_19089_130" table:base-cell-address="$'27467'.$A$1" table:cell-range-address="$'27467'.$I$133"/>
        <table:named-range table:name="SQCR_27467_3224_19089_131" table:base-cell-address="$'27467'.$A$1" table:cell-range-address="$'27467'.$I$134"/>
        <table:named-range table:name="SQCR_27467_3224_19089_132" table:base-cell-address="$'27467'.$A$1" table:cell-range-address="$'27467'.$I$135"/>
        <table:named-range table:name="SQCR_27467_3224_19089_133" table:base-cell-address="$'27467'.$A$1" table:cell-range-address="$'27467'.$I$136"/>
        <table:named-range table:name="SQCR_27467_3224_19089_134" table:base-cell-address="$'27467'.$A$1" table:cell-range-address="$'27467'.$I$137"/>
        <table:named-range table:name="SQCR_27467_3224_19089_135" table:base-cell-address="$'27467'.$A$1" table:cell-range-address="$'27467'.$I$138"/>
        <table:named-range table:name="SQCR_27467_3224_19089_136" table:base-cell-address="$'27467'.$A$1" table:cell-range-address="$'27467'.$I$139"/>
        <table:named-range table:name="SQCR_27467_3224_19089_137" table:base-cell-address="$'27467'.$A$1" table:cell-range-address="$'27467'.$I$140"/>
        <table:named-range table:name="SQCR_27467_3224_19089_138" table:base-cell-address="$'27467'.$A$1" table:cell-range-address="$'27467'.$I$141"/>
        <table:named-range table:name="SQCR_27467_3224_19089_139" table:base-cell-address="$'27467'.$A$1" table:cell-range-address="$'27467'.$I$142"/>
        <table:named-range table:name="SQCR_27467_3224_19089_14" table:base-cell-address="$'27467'.$A$1" table:cell-range-address="$'27467'.$I$17"/>
        <table:named-range table:name="SQCR_27467_3224_19089_15" table:base-cell-address="$'27467'.$A$1" table:cell-range-address="$'27467'.$I$18"/>
        <table:named-range table:name="SQCR_27467_3224_19089_16" table:base-cell-address="$'27467'.$A$1" table:cell-range-address="$'27467'.$I$19"/>
        <table:named-range table:name="SQCR_27467_3224_19089_17" table:base-cell-address="$'27467'.$A$1" table:cell-range-address="$'27467'.$I$20"/>
        <table:named-range table:name="SQCR_27467_3224_19089_18" table:base-cell-address="$'27467'.$A$1" table:cell-range-address="$'27467'.$I$21"/>
        <table:named-range table:name="SQCR_27467_3224_19089_19" table:base-cell-address="$'27467'.$A$1" table:cell-range-address="$'27467'.$I$22"/>
        <table:named-range table:name="SQCR_27467_3224_19089_20" table:base-cell-address="$'27467'.$A$1" table:cell-range-address="$'27467'.$I$23"/>
        <table:named-range table:name="SQCR_27467_3224_19089_21" table:base-cell-address="$'27467'.$A$1" table:cell-range-address="$'27467'.$I$24"/>
        <table:named-range table:name="SQCR_27467_3224_19089_22" table:base-cell-address="$'27467'.$A$1" table:cell-range-address="$'27467'.$I$25"/>
        <table:named-range table:name="SQCR_27467_3224_19089_23" table:base-cell-address="$'27467'.$A$1" table:cell-range-address="$'27467'.$I$26"/>
        <table:named-range table:name="SQCR_27467_3224_19089_24" table:base-cell-address="$'27467'.$A$1" table:cell-range-address="$'27467'.$I$27"/>
        <table:named-range table:name="SQCR_27467_3224_19089_25" table:base-cell-address="$'27467'.$A$1" table:cell-range-address="$'27467'.$I$28"/>
        <table:named-range table:name="SQCR_27467_3224_19089_26" table:base-cell-address="$'27467'.$A$1" table:cell-range-address="$'27467'.$I$29"/>
        <table:named-range table:name="SQCR_27467_3224_19089_27" table:base-cell-address="$'27467'.$A$1" table:cell-range-address="$'27467'.$I$30"/>
        <table:named-range table:name="SQCR_27467_3224_19089_28" table:base-cell-address="$'27467'.$A$1" table:cell-range-address="$'27467'.$I$31"/>
        <table:named-range table:name="SQCR_27467_3224_19089_29" table:base-cell-address="$'27467'.$A$1" table:cell-range-address="$'27467'.$I$32"/>
        <table:named-range table:name="SQCR_27467_3224_19089_30" table:base-cell-address="$'27467'.$A$1" table:cell-range-address="$'27467'.$I$33"/>
        <table:named-range table:name="SQCR_27467_3224_19089_31" table:base-cell-address="$'27467'.$A$1" table:cell-range-address="$'27467'.$I$34"/>
        <table:named-range table:name="SQCR_27467_3224_19089_32" table:base-cell-address="$'27467'.$A$1" table:cell-range-address="$'27467'.$I$35"/>
        <table:named-range table:name="SQCR_27467_3224_19089_33" table:base-cell-address="$'27467'.$A$1" table:cell-range-address="$'27467'.$I$36"/>
        <table:named-range table:name="SQCR_27467_3224_19089_34" table:base-cell-address="$'27467'.$A$1" table:cell-range-address="$'27467'.$I$37"/>
        <table:named-range table:name="SQCR_27467_3224_19089_35" table:base-cell-address="$'27467'.$A$1" table:cell-range-address="$'27467'.$I$38"/>
        <table:named-range table:name="SQCR_27467_3224_19089_36" table:base-cell-address="$'27467'.$A$1" table:cell-range-address="$'27467'.$I$39"/>
        <table:named-range table:name="SQCR_27467_3224_19089_37" table:base-cell-address="$'27467'.$A$1" table:cell-range-address="$'27467'.$I$40"/>
        <table:named-range table:name="SQCR_27467_3224_19089_38" table:base-cell-address="$'27467'.$A$1" table:cell-range-address="$'27467'.$I$41"/>
        <table:named-range table:name="SQCR_27467_3224_19089_39" table:base-cell-address="$'27467'.$A$1" table:cell-range-address="$'27467'.$I$42"/>
        <table:named-range table:name="SQCR_27467_3224_19089_4" table:base-cell-address="$'27467'.$A$1" table:cell-range-address="$'27467'.$I$7"/>
        <table:named-range table:name="SQCR_27467_3224_19089_40" table:base-cell-address="$'27467'.$A$1" table:cell-range-address="$'27467'.$I$43"/>
        <table:named-range table:name="SQCR_27467_3224_19089_41" table:base-cell-address="$'27467'.$A$1" table:cell-range-address="$'27467'.$I$44"/>
        <table:named-range table:name="SQCR_27467_3224_19089_42" table:base-cell-address="$'27467'.$A$1" table:cell-range-address="$'27467'.$I$45"/>
        <table:named-range table:name="SQCR_27467_3224_19089_43" table:base-cell-address="$'27467'.$A$1" table:cell-range-address="$'27467'.$I$46"/>
        <table:named-range table:name="SQCR_27467_3224_19089_44" table:base-cell-address="$'27467'.$A$1" table:cell-range-address="$'27467'.$I$47"/>
        <table:named-range table:name="SQCR_27467_3224_19089_45" table:base-cell-address="$'27467'.$A$1" table:cell-range-address="$'27467'.$I$48"/>
        <table:named-range table:name="SQCR_27467_3224_19089_46" table:base-cell-address="$'27467'.$A$1" table:cell-range-address="$'27467'.$I$49"/>
        <table:named-range table:name="SQCR_27467_3224_19089_47" table:base-cell-address="$'27467'.$A$1" table:cell-range-address="$'27467'.$I$50"/>
        <table:named-range table:name="SQCR_27467_3224_19089_48" table:base-cell-address="$'27467'.$A$1" table:cell-range-address="$'27467'.$I$51"/>
        <table:named-range table:name="SQCR_27467_3224_19089_49" table:base-cell-address="$'27467'.$A$1" table:cell-range-address="$'27467'.$I$52"/>
        <table:named-range table:name="SQCR_27467_3224_19089_5" table:base-cell-address="$'27467'.$A$1" table:cell-range-address="$'27467'.$I$8"/>
        <table:named-range table:name="SQCR_27467_3224_19089_50" table:base-cell-address="$'27467'.$A$1" table:cell-range-address="$'27467'.$I$53"/>
        <table:named-range table:name="SQCR_27467_3224_19089_51" table:base-cell-address="$'27467'.$A$1" table:cell-range-address="$'27467'.$I$54"/>
        <table:named-range table:name="SQCR_27467_3224_19089_52" table:base-cell-address="$'27467'.$A$1" table:cell-range-address="$'27467'.$I$55"/>
        <table:named-range table:name="SQCR_27467_3224_19089_53" table:base-cell-address="$'27467'.$A$1" table:cell-range-address="$'27467'.$I$56"/>
        <table:named-range table:name="SQCR_27467_3224_19089_54" table:base-cell-address="$'27467'.$A$1" table:cell-range-address="$'27467'.$I$57"/>
        <table:named-range table:name="SQCR_27467_3224_19089_55" table:base-cell-address="$'27467'.$A$1" table:cell-range-address="$'27467'.$I$58"/>
        <table:named-range table:name="SQCR_27467_3224_19089_56" table:base-cell-address="$'27467'.$A$1" table:cell-range-address="$'27467'.$I$59"/>
        <table:named-range table:name="SQCR_27467_3224_19089_57" table:base-cell-address="$'27467'.$A$1" table:cell-range-address="$'27467'.$I$60"/>
        <table:named-range table:name="SQCR_27467_3224_19089_58" table:base-cell-address="$'27467'.$A$1" table:cell-range-address="$'27467'.$I$61"/>
        <table:named-range table:name="SQCR_27467_3224_19089_59" table:base-cell-address="$'27467'.$A$1" table:cell-range-address="$'27467'.$I$62"/>
        <table:named-range table:name="SQCR_27467_3224_19089_6" table:base-cell-address="$'27467'.$A$1" table:cell-range-address="$'27467'.$I$9"/>
        <table:named-range table:name="SQCR_27467_3224_19089_60" table:base-cell-address="$'27467'.$A$1" table:cell-range-address="$'27467'.$I$63"/>
        <table:named-range table:name="SQCR_27467_3224_19089_61" table:base-cell-address="$'27467'.$A$1" table:cell-range-address="$'27467'.$I$64"/>
        <table:named-range table:name="SQCR_27467_3224_19089_62" table:base-cell-address="$'27467'.$A$1" table:cell-range-address="$'27467'.$I$65"/>
        <table:named-range table:name="SQCR_27467_3224_19089_63" table:base-cell-address="$'27467'.$A$1" table:cell-range-address="$'27467'.$I$66"/>
        <table:named-range table:name="SQCR_27467_3224_19089_64" table:base-cell-address="$'27467'.$A$1" table:cell-range-address="$'27467'.$I$67"/>
        <table:named-range table:name="SQCR_27467_3224_19089_65" table:base-cell-address="$'27467'.$A$1" table:cell-range-address="$'27467'.$I$68"/>
        <table:named-range table:name="SQCR_27467_3224_19089_66" table:base-cell-address="$'27467'.$A$1" table:cell-range-address="$'27467'.$I$69"/>
        <table:named-range table:name="SQCR_27467_3224_19089_67" table:base-cell-address="$'27467'.$A$1" table:cell-range-address="$'27467'.$I$70"/>
        <table:named-range table:name="SQCR_27467_3224_19089_68" table:base-cell-address="$'27467'.$A$1" table:cell-range-address="$'27467'.$I$71"/>
        <table:named-range table:name="SQCR_27467_3224_19089_69" table:base-cell-address="$'27467'.$A$1" table:cell-range-address="$'27467'.$I$72"/>
        <table:named-range table:name="SQCR_27467_3224_19089_7" table:base-cell-address="$'27467'.$A$1" table:cell-range-address="$'27467'.$I$10"/>
        <table:named-range table:name="SQCR_27467_3224_19089_70" table:base-cell-address="$'27467'.$A$1" table:cell-range-address="$'27467'.$I$73"/>
        <table:named-range table:name="SQCR_27467_3224_19089_71" table:base-cell-address="$'27467'.$A$1" table:cell-range-address="$'27467'.$I$74"/>
        <table:named-range table:name="SQCR_27467_3224_19089_72" table:base-cell-address="$'27467'.$A$1" table:cell-range-address="$'27467'.$I$75"/>
        <table:named-range table:name="SQCR_27467_3224_19089_73" table:base-cell-address="$'27467'.$A$1" table:cell-range-address="$'27467'.$I$76"/>
        <table:named-range table:name="SQCR_27467_3224_19089_74" table:base-cell-address="$'27467'.$A$1" table:cell-range-address="$'27467'.$I$77"/>
        <table:named-range table:name="SQCR_27467_3224_19089_75" table:base-cell-address="$'27467'.$A$1" table:cell-range-address="$'27467'.$I$78"/>
        <table:named-range table:name="SQCR_27467_3224_19089_76" table:base-cell-address="$'27467'.$A$1" table:cell-range-address="$'27467'.$I$79"/>
        <table:named-range table:name="SQCR_27467_3224_19089_77" table:base-cell-address="$'27467'.$A$1" table:cell-range-address="$'27467'.$I$80"/>
        <table:named-range table:name="SQCR_27467_3224_19089_78" table:base-cell-address="$'27467'.$A$1" table:cell-range-address="$'27467'.$I$81"/>
        <table:named-range table:name="SQCR_27467_3224_19089_79" table:base-cell-address="$'27467'.$A$1" table:cell-range-address="$'27467'.$I$82"/>
        <table:named-range table:name="SQCR_27467_3224_19089_8" table:base-cell-address="$'27467'.$A$1" table:cell-range-address="$'27467'.$I$11"/>
        <table:named-range table:name="SQCR_27467_3224_19089_80" table:base-cell-address="$'27467'.$A$1" table:cell-range-address="$'27467'.$I$83"/>
        <table:named-range table:name="SQCR_27467_3224_19089_81" table:base-cell-address="$'27467'.$A$1" table:cell-range-address="$'27467'.$I$84"/>
        <table:named-range table:name="SQCR_27467_3224_19089_82" table:base-cell-address="$'27467'.$A$1" table:cell-range-address="$'27467'.$I$85"/>
        <table:named-range table:name="SQCR_27467_3224_19089_83" table:base-cell-address="$'27467'.$A$1" table:cell-range-address="$'27467'.$I$86"/>
        <table:named-range table:name="SQCR_27467_3224_19089_84" table:base-cell-address="$'27467'.$A$1" table:cell-range-address="$'27467'.$I$87"/>
        <table:named-range table:name="SQCR_27467_3224_19089_85" table:base-cell-address="$'27467'.$A$1" table:cell-range-address="$'27467'.$I$88"/>
        <table:named-range table:name="SQCR_27467_3224_19089_86" table:base-cell-address="$'27467'.$A$1" table:cell-range-address="$'27467'.$I$89"/>
        <table:named-range table:name="SQCR_27467_3224_19089_87" table:base-cell-address="$'27467'.$A$1" table:cell-range-address="$'27467'.$I$90"/>
        <table:named-range table:name="SQCR_27467_3224_19089_88" table:base-cell-address="$'27467'.$A$1" table:cell-range-address="$'27467'.$I$91"/>
        <table:named-range table:name="SQCR_27467_3224_19089_89" table:base-cell-address="$'27467'.$A$1" table:cell-range-address="$'27467'.$I$92"/>
        <table:named-range table:name="SQCR_27467_3224_19089_9" table:base-cell-address="$'27467'.$A$1" table:cell-range-address="$'27467'.$I$12"/>
        <table:named-range table:name="SQCR_27467_3224_19089_90" table:base-cell-address="$'27467'.$A$1" table:cell-range-address="$'27467'.$I$93"/>
        <table:named-range table:name="SQCR_27467_3224_19089_91" table:base-cell-address="$'27467'.$A$1" table:cell-range-address="$'27467'.$I$94"/>
        <table:named-range table:name="SQCR_27467_3224_19089_92" table:base-cell-address="$'27467'.$A$1" table:cell-range-address="$'27467'.$I$95"/>
        <table:named-range table:name="SQCR_27467_3224_19089_93" table:base-cell-address="$'27467'.$A$1" table:cell-range-address="$'27467'.$I$96"/>
        <table:named-range table:name="SQCR_27467_3224_19089_94" table:base-cell-address="$'27467'.$A$1" table:cell-range-address="$'27467'.$I$97"/>
        <table:named-range table:name="SQCR_27467_3224_19089_95" table:base-cell-address="$'27467'.$A$1" table:cell-range-address="$'27467'.$I$98"/>
        <table:named-range table:name="SQCR_27467_3224_19089_96" table:base-cell-address="$'27467'.$A$1" table:cell-range-address="$'27467'.$I$99"/>
        <table:named-range table:name="SQCR_27467_3224_19089_97" table:base-cell-address="$'27467'.$A$1" table:cell-range-address="$'27467'.$I$100"/>
        <table:named-range table:name="SQCR_27467_3224_19089_98" table:base-cell-address="$'27467'.$A$1" table:cell-range-address="$'27467'.$I$101"/>
        <table:named-range table:name="SQCR_27467_3224_19089_99" table:base-cell-address="$'27467'.$A$1" table:cell-range-address="$'27467'.$I$102"/>
        <table:named-range table:name="SQCR_27467_3224_19090_10" table:base-cell-address="$'27467'.$A$1" table:cell-range-address="$'27467'.$O$13"/>
        <table:named-range table:name="SQCR_27467_3224_19090_100" table:base-cell-address="$'27467'.$A$1" table:cell-range-address="$'27467'.$O$103"/>
        <table:named-range table:name="SQCR_27467_3224_19090_101" table:base-cell-address="$'27467'.$A$1" table:cell-range-address="$'27467'.$O$104"/>
        <table:named-range table:name="SQCR_27467_3224_19090_102" table:base-cell-address="$'27467'.$A$1" table:cell-range-address="$'27467'.$O$105"/>
        <table:named-range table:name="SQCR_27467_3224_19090_103" table:base-cell-address="$'27467'.$A$1" table:cell-range-address="$'27467'.$O$106"/>
        <table:named-range table:name="SQCR_27467_3224_19090_104" table:base-cell-address="$'27467'.$A$1" table:cell-range-address="$'27467'.$O$107"/>
        <table:named-range table:name="SQCR_27467_3224_19090_105" table:base-cell-address="$'27467'.$A$1" table:cell-range-address="$'27467'.$O$108"/>
        <table:named-range table:name="SQCR_27467_3224_19090_106" table:base-cell-address="$'27467'.$A$1" table:cell-range-address="$'27467'.$O$109"/>
        <table:named-range table:name="SQCR_27467_3224_19090_107" table:base-cell-address="$'27467'.$A$1" table:cell-range-address="$'27467'.$O$110"/>
        <table:named-range table:name="SQCR_27467_3224_19090_108" table:base-cell-address="$'27467'.$A$1" table:cell-range-address="$'27467'.$O$111"/>
        <table:named-range table:name="SQCR_27467_3224_19090_109" table:base-cell-address="$'27467'.$A$1" table:cell-range-address="$'27467'.$O$112"/>
        <table:named-range table:name="SQCR_27467_3224_19090_11" table:base-cell-address="$'27467'.$A$1" table:cell-range-address="$'27467'.$O$14"/>
        <table:named-range table:name="SQCR_27467_3224_19090_110" table:base-cell-address="$'27467'.$A$1" table:cell-range-address="$'27467'.$O$113"/>
        <table:named-range table:name="SQCR_27467_3224_19090_111" table:base-cell-address="$'27467'.$A$1" table:cell-range-address="$'27467'.$O$114"/>
        <table:named-range table:name="SQCR_27467_3224_19090_112" table:base-cell-address="$'27467'.$A$1" table:cell-range-address="$'27467'.$O$115"/>
        <table:named-range table:name="SQCR_27467_3224_19090_113" table:base-cell-address="$'27467'.$A$1" table:cell-range-address="$'27467'.$O$116"/>
        <table:named-range table:name="SQCR_27467_3224_19090_114" table:base-cell-address="$'27467'.$A$1" table:cell-range-address="$'27467'.$O$117"/>
        <table:named-range table:name="SQCR_27467_3224_19090_115" table:base-cell-address="$'27467'.$A$1" table:cell-range-address="$'27467'.$O$118"/>
        <table:named-range table:name="SQCR_27467_3224_19090_116" table:base-cell-address="$'27467'.$A$1" table:cell-range-address="$'27467'.$O$119"/>
        <table:named-range table:name="SQCR_27467_3224_19090_117" table:base-cell-address="$'27467'.$A$1" table:cell-range-address="$'27467'.$O$120"/>
        <table:named-range table:name="SQCR_27467_3224_19090_118" table:base-cell-address="$'27467'.$A$1" table:cell-range-address="$'27467'.$O$121"/>
        <table:named-range table:name="SQCR_27467_3224_19090_119" table:base-cell-address="$'27467'.$A$1" table:cell-range-address="$'27467'.$O$122"/>
        <table:named-range table:name="SQCR_27467_3224_19090_12" table:base-cell-address="$'27467'.$A$1" table:cell-range-address="$'27467'.$O$15"/>
        <table:named-range table:name="SQCR_27467_3224_19090_120" table:base-cell-address="$'27467'.$A$1" table:cell-range-address="$'27467'.$O$123"/>
        <table:named-range table:name="SQCR_27467_3224_19090_121" table:base-cell-address="$'27467'.$A$1" table:cell-range-address="$'27467'.$O$124"/>
        <table:named-range table:name="SQCR_27467_3224_19090_122" table:base-cell-address="$'27467'.$A$1" table:cell-range-address="$'27467'.$O$125"/>
        <table:named-range table:name="SQCR_27467_3224_19090_123" table:base-cell-address="$'27467'.$A$1" table:cell-range-address="$'27467'.$O$126"/>
        <table:named-range table:name="SQCR_27467_3224_19090_124" table:base-cell-address="$'27467'.$A$1" table:cell-range-address="$'27467'.$O$127"/>
        <table:named-range table:name="SQCR_27467_3224_19090_125" table:base-cell-address="$'27467'.$A$1" table:cell-range-address="$'27467'.$O$128"/>
        <table:named-range table:name="SQCR_27467_3224_19090_126" table:base-cell-address="$'27467'.$A$1" table:cell-range-address="$'27467'.$O$129"/>
        <table:named-range table:name="SQCR_27467_3224_19090_127" table:base-cell-address="$'27467'.$A$1" table:cell-range-address="$'27467'.$O$130"/>
        <table:named-range table:name="SQCR_27467_3224_19090_128" table:base-cell-address="$'27467'.$A$1" table:cell-range-address="$'27467'.$O$131"/>
        <table:named-range table:name="SQCR_27467_3224_19090_129" table:base-cell-address="$'27467'.$A$1" table:cell-range-address="$'27467'.$O$132"/>
        <table:named-range table:name="SQCR_27467_3224_19090_13" table:base-cell-address="$'27467'.$A$1" table:cell-range-address="$'27467'.$O$16"/>
        <table:named-range table:name="SQCR_27467_3224_19090_130" table:base-cell-address="$'27467'.$A$1" table:cell-range-address="$'27467'.$O$133"/>
        <table:named-range table:name="SQCR_27467_3224_19090_131" table:base-cell-address="$'27467'.$A$1" table:cell-range-address="$'27467'.$O$134"/>
        <table:named-range table:name="SQCR_27467_3224_19090_132" table:base-cell-address="$'27467'.$A$1" table:cell-range-address="$'27467'.$O$135"/>
        <table:named-range table:name="SQCR_27467_3224_19090_133" table:base-cell-address="$'27467'.$A$1" table:cell-range-address="$'27467'.$O$136"/>
        <table:named-range table:name="SQCR_27467_3224_19090_134" table:base-cell-address="$'27467'.$A$1" table:cell-range-address="$'27467'.$O$137"/>
        <table:named-range table:name="SQCR_27467_3224_19090_135" table:base-cell-address="$'27467'.$A$1" table:cell-range-address="$'27467'.$O$138"/>
        <table:named-range table:name="SQCR_27467_3224_19090_136" table:base-cell-address="$'27467'.$A$1" table:cell-range-address="$'27467'.$O$139"/>
        <table:named-range table:name="SQCR_27467_3224_19090_137" table:base-cell-address="$'27467'.$A$1" table:cell-range-address="$'27467'.$O$140"/>
        <table:named-range table:name="SQCR_27467_3224_19090_138" table:base-cell-address="$'27467'.$A$1" table:cell-range-address="$'27467'.$O$141"/>
        <table:named-range table:name="SQCR_27467_3224_19090_139" table:base-cell-address="$'27467'.$A$1" table:cell-range-address="$'27467'.$O$142"/>
        <table:named-range table:name="SQCR_27467_3224_19090_14" table:base-cell-address="$'27467'.$A$1" table:cell-range-address="$'27467'.$O$17"/>
        <table:named-range table:name="SQCR_27467_3224_19090_15" table:base-cell-address="$'27467'.$A$1" table:cell-range-address="$'27467'.$O$18"/>
        <table:named-range table:name="SQCR_27467_3224_19090_16" table:base-cell-address="$'27467'.$A$1" table:cell-range-address="$'27467'.$O$19"/>
        <table:named-range table:name="SQCR_27467_3224_19090_17" table:base-cell-address="$'27467'.$A$1" table:cell-range-address="$'27467'.$O$20"/>
        <table:named-range table:name="SQCR_27467_3224_19090_18" table:base-cell-address="$'27467'.$A$1" table:cell-range-address="$'27467'.$O$21"/>
        <table:named-range table:name="SQCR_27467_3224_19090_19" table:base-cell-address="$'27467'.$A$1" table:cell-range-address="$'27467'.$O$22"/>
        <table:named-range table:name="SQCR_27467_3224_19090_20" table:base-cell-address="$'27467'.$A$1" table:cell-range-address="$'27467'.$O$23"/>
        <table:named-range table:name="SQCR_27467_3224_19090_21" table:base-cell-address="$'27467'.$A$1" table:cell-range-address="$'27467'.$O$24"/>
        <table:named-range table:name="SQCR_27467_3224_19090_22" table:base-cell-address="$'27467'.$A$1" table:cell-range-address="$'27467'.$O$25"/>
        <table:named-range table:name="SQCR_27467_3224_19090_23" table:base-cell-address="$'27467'.$A$1" table:cell-range-address="$'27467'.$O$26"/>
        <table:named-range table:name="SQCR_27467_3224_19090_24" table:base-cell-address="$'27467'.$A$1" table:cell-range-address="$'27467'.$O$27"/>
        <table:named-range table:name="SQCR_27467_3224_19090_25" table:base-cell-address="$'27467'.$A$1" table:cell-range-address="$'27467'.$O$28"/>
        <table:named-range table:name="SQCR_27467_3224_19090_26" table:base-cell-address="$'27467'.$A$1" table:cell-range-address="$'27467'.$O$29"/>
        <table:named-range table:name="SQCR_27467_3224_19090_27" table:base-cell-address="$'27467'.$A$1" table:cell-range-address="$'27467'.$O$30"/>
        <table:named-range table:name="SQCR_27467_3224_19090_28" table:base-cell-address="$'27467'.$A$1" table:cell-range-address="$'27467'.$O$31"/>
        <table:named-range table:name="SQCR_27467_3224_19090_29" table:base-cell-address="$'27467'.$A$1" table:cell-range-address="$'27467'.$O$32"/>
        <table:named-range table:name="SQCR_27467_3224_19090_30" table:base-cell-address="$'27467'.$A$1" table:cell-range-address="$'27467'.$O$33"/>
        <table:named-range table:name="SQCR_27467_3224_19090_31" table:base-cell-address="$'27467'.$A$1" table:cell-range-address="$'27467'.$O$34"/>
        <table:named-range table:name="SQCR_27467_3224_19090_32" table:base-cell-address="$'27467'.$A$1" table:cell-range-address="$'27467'.$O$35"/>
        <table:named-range table:name="SQCR_27467_3224_19090_33" table:base-cell-address="$'27467'.$A$1" table:cell-range-address="$'27467'.$O$36"/>
        <table:named-range table:name="SQCR_27467_3224_19090_34" table:base-cell-address="$'27467'.$A$1" table:cell-range-address="$'27467'.$O$37"/>
        <table:named-range table:name="SQCR_27467_3224_19090_35" table:base-cell-address="$'27467'.$A$1" table:cell-range-address="$'27467'.$O$38"/>
        <table:named-range table:name="SQCR_27467_3224_19090_36" table:base-cell-address="$'27467'.$A$1" table:cell-range-address="$'27467'.$O$39"/>
        <table:named-range table:name="SQCR_27467_3224_19090_37" table:base-cell-address="$'27467'.$A$1" table:cell-range-address="$'27467'.$O$40"/>
        <table:named-range table:name="SQCR_27467_3224_19090_38" table:base-cell-address="$'27467'.$A$1" table:cell-range-address="$'27467'.$O$41"/>
        <table:named-range table:name="SQCR_27467_3224_19090_39" table:base-cell-address="$'27467'.$A$1" table:cell-range-address="$'27467'.$O$42"/>
        <table:named-range table:name="SQCR_27467_3224_19090_4" table:base-cell-address="$'27467'.$A$1" table:cell-range-address="$'27467'.$O$7"/>
        <table:named-range table:name="SQCR_27467_3224_19090_40" table:base-cell-address="$'27467'.$A$1" table:cell-range-address="$'27467'.$O$43"/>
        <table:named-range table:name="SQCR_27467_3224_19090_41" table:base-cell-address="$'27467'.$A$1" table:cell-range-address="$'27467'.$O$44"/>
        <table:named-range table:name="SQCR_27467_3224_19090_42" table:base-cell-address="$'27467'.$A$1" table:cell-range-address="$'27467'.$O$45"/>
        <table:named-range table:name="SQCR_27467_3224_19090_43" table:base-cell-address="$'27467'.$A$1" table:cell-range-address="$'27467'.$O$46"/>
        <table:named-range table:name="SQCR_27467_3224_19090_44" table:base-cell-address="$'27467'.$A$1" table:cell-range-address="$'27467'.$O$47"/>
        <table:named-range table:name="SQCR_27467_3224_19090_45" table:base-cell-address="$'27467'.$A$1" table:cell-range-address="$'27467'.$O$48"/>
        <table:named-range table:name="SQCR_27467_3224_19090_46" table:base-cell-address="$'27467'.$A$1" table:cell-range-address="$'27467'.$O$49"/>
        <table:named-range table:name="SQCR_27467_3224_19090_47" table:base-cell-address="$'27467'.$A$1" table:cell-range-address="$'27467'.$O$50"/>
        <table:named-range table:name="SQCR_27467_3224_19090_48" table:base-cell-address="$'27467'.$A$1" table:cell-range-address="$'27467'.$O$51"/>
        <table:named-range table:name="SQCR_27467_3224_19090_49" table:base-cell-address="$'27467'.$A$1" table:cell-range-address="$'27467'.$O$52"/>
        <table:named-range table:name="SQCR_27467_3224_19090_5" table:base-cell-address="$'27467'.$A$1" table:cell-range-address="$'27467'.$O$8"/>
        <table:named-range table:name="SQCR_27467_3224_19090_50" table:base-cell-address="$'27467'.$A$1" table:cell-range-address="$'27467'.$O$53"/>
        <table:named-range table:name="SQCR_27467_3224_19090_51" table:base-cell-address="$'27467'.$A$1" table:cell-range-address="$'27467'.$O$54"/>
        <table:named-range table:name="SQCR_27467_3224_19090_52" table:base-cell-address="$'27467'.$A$1" table:cell-range-address="$'27467'.$O$55"/>
        <table:named-range table:name="SQCR_27467_3224_19090_53" table:base-cell-address="$'27467'.$A$1" table:cell-range-address="$'27467'.$O$56"/>
        <table:named-range table:name="SQCR_27467_3224_19090_54" table:base-cell-address="$'27467'.$A$1" table:cell-range-address="$'27467'.$O$57"/>
        <table:named-range table:name="SQCR_27467_3224_19090_55" table:base-cell-address="$'27467'.$A$1" table:cell-range-address="$'27467'.$O$58"/>
        <table:named-range table:name="SQCR_27467_3224_19090_56" table:base-cell-address="$'27467'.$A$1" table:cell-range-address="$'27467'.$O$59"/>
        <table:named-range table:name="SQCR_27467_3224_19090_57" table:base-cell-address="$'27467'.$A$1" table:cell-range-address="$'27467'.$O$60"/>
        <table:named-range table:name="SQCR_27467_3224_19090_58" table:base-cell-address="$'27467'.$A$1" table:cell-range-address="$'27467'.$O$61"/>
        <table:named-range table:name="SQCR_27467_3224_19090_59" table:base-cell-address="$'27467'.$A$1" table:cell-range-address="$'27467'.$O$62"/>
        <table:named-range table:name="SQCR_27467_3224_19090_6" table:base-cell-address="$'27467'.$A$1" table:cell-range-address="$'27467'.$O$9"/>
        <table:named-range table:name="SQCR_27467_3224_19090_60" table:base-cell-address="$'27467'.$A$1" table:cell-range-address="$'27467'.$O$63"/>
        <table:named-range table:name="SQCR_27467_3224_19090_61" table:base-cell-address="$'27467'.$A$1" table:cell-range-address="$'27467'.$O$64"/>
        <table:named-range table:name="SQCR_27467_3224_19090_62" table:base-cell-address="$'27467'.$A$1" table:cell-range-address="$'27467'.$O$65"/>
        <table:named-range table:name="SQCR_27467_3224_19090_63" table:base-cell-address="$'27467'.$A$1" table:cell-range-address="$'27467'.$O$66"/>
        <table:named-range table:name="SQCR_27467_3224_19090_64" table:base-cell-address="$'27467'.$A$1" table:cell-range-address="$'27467'.$O$67"/>
        <table:named-range table:name="SQCR_27467_3224_19090_65" table:base-cell-address="$'27467'.$A$1" table:cell-range-address="$'27467'.$O$68"/>
        <table:named-range table:name="SQCR_27467_3224_19090_66" table:base-cell-address="$'27467'.$A$1" table:cell-range-address="$'27467'.$O$69"/>
        <table:named-range table:name="SQCR_27467_3224_19090_67" table:base-cell-address="$'27467'.$A$1" table:cell-range-address="$'27467'.$O$70"/>
        <table:named-range table:name="SQCR_27467_3224_19090_68" table:base-cell-address="$'27467'.$A$1" table:cell-range-address="$'27467'.$O$71"/>
        <table:named-range table:name="SQCR_27467_3224_19090_69" table:base-cell-address="$'27467'.$A$1" table:cell-range-address="$'27467'.$O$72"/>
        <table:named-range table:name="SQCR_27467_3224_19090_7" table:base-cell-address="$'27467'.$A$1" table:cell-range-address="$'27467'.$O$10"/>
        <table:named-range table:name="SQCR_27467_3224_19090_70" table:base-cell-address="$'27467'.$A$1" table:cell-range-address="$'27467'.$O$73"/>
        <table:named-range table:name="SQCR_27467_3224_19090_71" table:base-cell-address="$'27467'.$A$1" table:cell-range-address="$'27467'.$O$74"/>
        <table:named-range table:name="SQCR_27467_3224_19090_72" table:base-cell-address="$'27467'.$A$1" table:cell-range-address="$'27467'.$O$75"/>
        <table:named-range table:name="SQCR_27467_3224_19090_73" table:base-cell-address="$'27467'.$A$1" table:cell-range-address="$'27467'.$O$76"/>
        <table:named-range table:name="SQCR_27467_3224_19090_74" table:base-cell-address="$'27467'.$A$1" table:cell-range-address="$'27467'.$O$77"/>
        <table:named-range table:name="SQCR_27467_3224_19090_75" table:base-cell-address="$'27467'.$A$1" table:cell-range-address="$'27467'.$O$78"/>
        <table:named-range table:name="SQCR_27467_3224_19090_76" table:base-cell-address="$'27467'.$A$1" table:cell-range-address="$'27467'.$O$79"/>
        <table:named-range table:name="SQCR_27467_3224_19090_77" table:base-cell-address="$'27467'.$A$1" table:cell-range-address="$'27467'.$O$80"/>
        <table:named-range table:name="SQCR_27467_3224_19090_78" table:base-cell-address="$'27467'.$A$1" table:cell-range-address="$'27467'.$O$81"/>
        <table:named-range table:name="SQCR_27467_3224_19090_79" table:base-cell-address="$'27467'.$A$1" table:cell-range-address="$'27467'.$O$82"/>
        <table:named-range table:name="SQCR_27467_3224_19090_8" table:base-cell-address="$'27467'.$A$1" table:cell-range-address="$'27467'.$O$11"/>
        <table:named-range table:name="SQCR_27467_3224_19090_80" table:base-cell-address="$'27467'.$A$1" table:cell-range-address="$'27467'.$O$83"/>
        <table:named-range table:name="SQCR_27467_3224_19090_81" table:base-cell-address="$'27467'.$A$1" table:cell-range-address="$'27467'.$O$84"/>
        <table:named-range table:name="SQCR_27467_3224_19090_82" table:base-cell-address="$'27467'.$A$1" table:cell-range-address="$'27467'.$O$85"/>
        <table:named-range table:name="SQCR_27467_3224_19090_83" table:base-cell-address="$'27467'.$A$1" table:cell-range-address="$'27467'.$O$86"/>
        <table:named-range table:name="SQCR_27467_3224_19090_84" table:base-cell-address="$'27467'.$A$1" table:cell-range-address="$'27467'.$O$87"/>
        <table:named-range table:name="SQCR_27467_3224_19090_85" table:base-cell-address="$'27467'.$A$1" table:cell-range-address="$'27467'.$O$88"/>
        <table:named-range table:name="SQCR_27467_3224_19090_86" table:base-cell-address="$'27467'.$A$1" table:cell-range-address="$'27467'.$O$89"/>
        <table:named-range table:name="SQCR_27467_3224_19090_87" table:base-cell-address="$'27467'.$A$1" table:cell-range-address="$'27467'.$O$90"/>
        <table:named-range table:name="SQCR_27467_3224_19090_88" table:base-cell-address="$'27467'.$A$1" table:cell-range-address="$'27467'.$O$91"/>
        <table:named-range table:name="SQCR_27467_3224_19090_89" table:base-cell-address="$'27467'.$A$1" table:cell-range-address="$'27467'.$O$92"/>
        <table:named-range table:name="SQCR_27467_3224_19090_9" table:base-cell-address="$'27467'.$A$1" table:cell-range-address="$'27467'.$O$12"/>
        <table:named-range table:name="SQCR_27467_3224_19090_90" table:base-cell-address="$'27467'.$A$1" table:cell-range-address="$'27467'.$O$93"/>
        <table:named-range table:name="SQCR_27467_3224_19090_91" table:base-cell-address="$'27467'.$A$1" table:cell-range-address="$'27467'.$O$94"/>
        <table:named-range table:name="SQCR_27467_3224_19090_92" table:base-cell-address="$'27467'.$A$1" table:cell-range-address="$'27467'.$O$95"/>
        <table:named-range table:name="SQCR_27467_3224_19090_93" table:base-cell-address="$'27467'.$A$1" table:cell-range-address="$'27467'.$O$96"/>
        <table:named-range table:name="SQCR_27467_3224_19090_94" table:base-cell-address="$'27467'.$A$1" table:cell-range-address="$'27467'.$O$97"/>
        <table:named-range table:name="SQCR_27467_3224_19090_95" table:base-cell-address="$'27467'.$A$1" table:cell-range-address="$'27467'.$O$98"/>
        <table:named-range table:name="SQCR_27467_3224_19090_96" table:base-cell-address="$'27467'.$A$1" table:cell-range-address="$'27467'.$O$99"/>
        <table:named-range table:name="SQCR_27467_3224_19090_97" table:base-cell-address="$'27467'.$A$1" table:cell-range-address="$'27467'.$O$100"/>
        <table:named-range table:name="SQCR_27467_3224_19090_98" table:base-cell-address="$'27467'.$A$1" table:cell-range-address="$'27467'.$O$101"/>
        <table:named-range table:name="SQCR_27467_3224_19090_99" table:base-cell-address="$'27467'.$A$1" table:cell-range-address="$'27467'.$O$102"/>
        <table:named-range table:name="SQCR_27467_3224_19091_10" table:base-cell-address="$'27467'.$A$1" table:cell-range-address="$'27467'.$P$13"/>
        <table:named-range table:name="SQCR_27467_3224_19091_100" table:base-cell-address="$'27467'.$A$1" table:cell-range-address="$'27467'.$P$103"/>
        <table:named-range table:name="SQCR_27467_3224_19091_101" table:base-cell-address="$'27467'.$A$1" table:cell-range-address="$'27467'.$P$104"/>
        <table:named-range table:name="SQCR_27467_3224_19091_102" table:base-cell-address="$'27467'.$A$1" table:cell-range-address="$'27467'.$P$105"/>
        <table:named-range table:name="SQCR_27467_3224_19091_103" table:base-cell-address="$'27467'.$A$1" table:cell-range-address="$'27467'.$P$106"/>
        <table:named-range table:name="SQCR_27467_3224_19091_104" table:base-cell-address="$'27467'.$A$1" table:cell-range-address="$'27467'.$P$107"/>
        <table:named-range table:name="SQCR_27467_3224_19091_105" table:base-cell-address="$'27467'.$A$1" table:cell-range-address="$'27467'.$P$108"/>
        <table:named-range table:name="SQCR_27467_3224_19091_106" table:base-cell-address="$'27467'.$A$1" table:cell-range-address="$'27467'.$P$109"/>
        <table:named-range table:name="SQCR_27467_3224_19091_107" table:base-cell-address="$'27467'.$A$1" table:cell-range-address="$'27467'.$P$110"/>
        <table:named-range table:name="SQCR_27467_3224_19091_108" table:base-cell-address="$'27467'.$A$1" table:cell-range-address="$'27467'.$P$111"/>
        <table:named-range table:name="SQCR_27467_3224_19091_109" table:base-cell-address="$'27467'.$A$1" table:cell-range-address="$'27467'.$P$112"/>
        <table:named-range table:name="SQCR_27467_3224_19091_11" table:base-cell-address="$'27467'.$A$1" table:cell-range-address="$'27467'.$P$14"/>
        <table:named-range table:name="SQCR_27467_3224_19091_110" table:base-cell-address="$'27467'.$A$1" table:cell-range-address="$'27467'.$P$113"/>
        <table:named-range table:name="SQCR_27467_3224_19091_111" table:base-cell-address="$'27467'.$A$1" table:cell-range-address="$'27467'.$P$114"/>
        <table:named-range table:name="SQCR_27467_3224_19091_112" table:base-cell-address="$'27467'.$A$1" table:cell-range-address="$'27467'.$P$115"/>
        <table:named-range table:name="SQCR_27467_3224_19091_113" table:base-cell-address="$'27467'.$A$1" table:cell-range-address="$'27467'.$P$116"/>
        <table:named-range table:name="SQCR_27467_3224_19091_114" table:base-cell-address="$'27467'.$A$1" table:cell-range-address="$'27467'.$P$117"/>
        <table:named-range table:name="SQCR_27467_3224_19091_115" table:base-cell-address="$'27467'.$A$1" table:cell-range-address="$'27467'.$P$118"/>
        <table:named-range table:name="SQCR_27467_3224_19091_116" table:base-cell-address="$'27467'.$A$1" table:cell-range-address="$'27467'.$P$119"/>
        <table:named-range table:name="SQCR_27467_3224_19091_117" table:base-cell-address="$'27467'.$A$1" table:cell-range-address="$'27467'.$P$120"/>
        <table:named-range table:name="SQCR_27467_3224_19091_118" table:base-cell-address="$'27467'.$A$1" table:cell-range-address="$'27467'.$P$121"/>
        <table:named-range table:name="SQCR_27467_3224_19091_119" table:base-cell-address="$'27467'.$A$1" table:cell-range-address="$'27467'.$P$122"/>
        <table:named-range table:name="SQCR_27467_3224_19091_12" table:base-cell-address="$'27467'.$A$1" table:cell-range-address="$'27467'.$P$15"/>
        <table:named-range table:name="SQCR_27467_3224_19091_120" table:base-cell-address="$'27467'.$A$1" table:cell-range-address="$'27467'.$P$123"/>
        <table:named-range table:name="SQCR_27467_3224_19091_121" table:base-cell-address="$'27467'.$A$1" table:cell-range-address="$'27467'.$P$124"/>
        <table:named-range table:name="SQCR_27467_3224_19091_122" table:base-cell-address="$'27467'.$A$1" table:cell-range-address="$'27467'.$P$125"/>
        <table:named-range table:name="SQCR_27467_3224_19091_123" table:base-cell-address="$'27467'.$A$1" table:cell-range-address="$'27467'.$P$126"/>
        <table:named-range table:name="SQCR_27467_3224_19091_124" table:base-cell-address="$'27467'.$A$1" table:cell-range-address="$'27467'.$P$127"/>
        <table:named-range table:name="SQCR_27467_3224_19091_125" table:base-cell-address="$'27467'.$A$1" table:cell-range-address="$'27467'.$P$128"/>
        <table:named-range table:name="SQCR_27467_3224_19091_126" table:base-cell-address="$'27467'.$A$1" table:cell-range-address="$'27467'.$P$129"/>
        <table:named-range table:name="SQCR_27467_3224_19091_127" table:base-cell-address="$'27467'.$A$1" table:cell-range-address="$'27467'.$P$130"/>
        <table:named-range table:name="SQCR_27467_3224_19091_128" table:base-cell-address="$'27467'.$A$1" table:cell-range-address="$'27467'.$P$131"/>
        <table:named-range table:name="SQCR_27467_3224_19091_129" table:base-cell-address="$'27467'.$A$1" table:cell-range-address="$'27467'.$P$132"/>
        <table:named-range table:name="SQCR_27467_3224_19091_13" table:base-cell-address="$'27467'.$A$1" table:cell-range-address="$'27467'.$P$16"/>
        <table:named-range table:name="SQCR_27467_3224_19091_130" table:base-cell-address="$'27467'.$A$1" table:cell-range-address="$'27467'.$P$133"/>
        <table:named-range table:name="SQCR_27467_3224_19091_131" table:base-cell-address="$'27467'.$A$1" table:cell-range-address="$'27467'.$P$134"/>
        <table:named-range table:name="SQCR_27467_3224_19091_132" table:base-cell-address="$'27467'.$A$1" table:cell-range-address="$'27467'.$P$135"/>
        <table:named-range table:name="SQCR_27467_3224_19091_133" table:base-cell-address="$'27467'.$A$1" table:cell-range-address="$'27467'.$P$136"/>
        <table:named-range table:name="SQCR_27467_3224_19091_134" table:base-cell-address="$'27467'.$A$1" table:cell-range-address="$'27467'.$P$137"/>
        <table:named-range table:name="SQCR_27467_3224_19091_135" table:base-cell-address="$'27467'.$A$1" table:cell-range-address="$'27467'.$P$138"/>
        <table:named-range table:name="SQCR_27467_3224_19091_136" table:base-cell-address="$'27467'.$A$1" table:cell-range-address="$'27467'.$P$139"/>
        <table:named-range table:name="SQCR_27467_3224_19091_137" table:base-cell-address="$'27467'.$A$1" table:cell-range-address="$'27467'.$P$140"/>
        <table:named-range table:name="SQCR_27467_3224_19091_138" table:base-cell-address="$'27467'.$A$1" table:cell-range-address="$'27467'.$P$141"/>
        <table:named-range table:name="SQCR_27467_3224_19091_139" table:base-cell-address="$'27467'.$A$1" table:cell-range-address="$'27467'.$P$142"/>
        <table:named-range table:name="SQCR_27467_3224_19091_14" table:base-cell-address="$'27467'.$A$1" table:cell-range-address="$'27467'.$P$17"/>
        <table:named-range table:name="SQCR_27467_3224_19091_15" table:base-cell-address="$'27467'.$A$1" table:cell-range-address="$'27467'.$P$18"/>
        <table:named-range table:name="SQCR_27467_3224_19091_16" table:base-cell-address="$'27467'.$A$1" table:cell-range-address="$'27467'.$P$19"/>
        <table:named-range table:name="SQCR_27467_3224_19091_17" table:base-cell-address="$'27467'.$A$1" table:cell-range-address="$'27467'.$P$20"/>
        <table:named-range table:name="SQCR_27467_3224_19091_18" table:base-cell-address="$'27467'.$A$1" table:cell-range-address="$'27467'.$P$21"/>
        <table:named-range table:name="SQCR_27467_3224_19091_19" table:base-cell-address="$'27467'.$A$1" table:cell-range-address="$'27467'.$P$22"/>
        <table:named-range table:name="SQCR_27467_3224_19091_20" table:base-cell-address="$'27467'.$A$1" table:cell-range-address="$'27467'.$P$23"/>
        <table:named-range table:name="SQCR_27467_3224_19091_21" table:base-cell-address="$'27467'.$A$1" table:cell-range-address="$'27467'.$P$24"/>
        <table:named-range table:name="SQCR_27467_3224_19091_22" table:base-cell-address="$'27467'.$A$1" table:cell-range-address="$'27467'.$P$25"/>
        <table:named-range table:name="SQCR_27467_3224_19091_23" table:base-cell-address="$'27467'.$A$1" table:cell-range-address="$'27467'.$P$26"/>
        <table:named-range table:name="SQCR_27467_3224_19091_24" table:base-cell-address="$'27467'.$A$1" table:cell-range-address="$'27467'.$P$27"/>
        <table:named-range table:name="SQCR_27467_3224_19091_25" table:base-cell-address="$'27467'.$A$1" table:cell-range-address="$'27467'.$P$28"/>
        <table:named-range table:name="SQCR_27467_3224_19091_26" table:base-cell-address="$'27467'.$A$1" table:cell-range-address="$'27467'.$P$29"/>
        <table:named-range table:name="SQCR_27467_3224_19091_27" table:base-cell-address="$'27467'.$A$1" table:cell-range-address="$'27467'.$P$30"/>
        <table:named-range table:name="SQCR_27467_3224_19091_28" table:base-cell-address="$'27467'.$A$1" table:cell-range-address="$'27467'.$P$31"/>
        <table:named-range table:name="SQCR_27467_3224_19091_29" table:base-cell-address="$'27467'.$A$1" table:cell-range-address="$'27467'.$P$32"/>
        <table:named-range table:name="SQCR_27467_3224_19091_30" table:base-cell-address="$'27467'.$A$1" table:cell-range-address="$'27467'.$P$33"/>
        <table:named-range table:name="SQCR_27467_3224_19091_31" table:base-cell-address="$'27467'.$A$1" table:cell-range-address="$'27467'.$P$34"/>
        <table:named-range table:name="SQCR_27467_3224_19091_32" table:base-cell-address="$'27467'.$A$1" table:cell-range-address="$'27467'.$P$35"/>
        <table:named-range table:name="SQCR_27467_3224_19091_33" table:base-cell-address="$'27467'.$A$1" table:cell-range-address="$'27467'.$P$36"/>
        <table:named-range table:name="SQCR_27467_3224_19091_34" table:base-cell-address="$'27467'.$A$1" table:cell-range-address="$'27467'.$P$37"/>
        <table:named-range table:name="SQCR_27467_3224_19091_35" table:base-cell-address="$'27467'.$A$1" table:cell-range-address="$'27467'.$P$38"/>
        <table:named-range table:name="SQCR_27467_3224_19091_36" table:base-cell-address="$'27467'.$A$1" table:cell-range-address="$'27467'.$P$39"/>
        <table:named-range table:name="SQCR_27467_3224_19091_37" table:base-cell-address="$'27467'.$A$1" table:cell-range-address="$'27467'.$P$40"/>
        <table:named-range table:name="SQCR_27467_3224_19091_38" table:base-cell-address="$'27467'.$A$1" table:cell-range-address="$'27467'.$P$41"/>
        <table:named-range table:name="SQCR_27467_3224_19091_39" table:base-cell-address="$'27467'.$A$1" table:cell-range-address="$'27467'.$P$42"/>
        <table:named-range table:name="SQCR_27467_3224_19091_4" table:base-cell-address="$'27467'.$A$1" table:cell-range-address="$'27467'.$P$7"/>
        <table:named-range table:name="SQCR_27467_3224_19091_40" table:base-cell-address="$'27467'.$A$1" table:cell-range-address="$'27467'.$P$43"/>
        <table:named-range table:name="SQCR_27467_3224_19091_41" table:base-cell-address="$'27467'.$A$1" table:cell-range-address="$'27467'.$P$44"/>
        <table:named-range table:name="SQCR_27467_3224_19091_42" table:base-cell-address="$'27467'.$A$1" table:cell-range-address="$'27467'.$P$45"/>
        <table:named-range table:name="SQCR_27467_3224_19091_43" table:base-cell-address="$'27467'.$A$1" table:cell-range-address="$'27467'.$P$46"/>
        <table:named-range table:name="SQCR_27467_3224_19091_44" table:base-cell-address="$'27467'.$A$1" table:cell-range-address="$'27467'.$P$47"/>
        <table:named-range table:name="SQCR_27467_3224_19091_45" table:base-cell-address="$'27467'.$A$1" table:cell-range-address="$'27467'.$P$48"/>
        <table:named-range table:name="SQCR_27467_3224_19091_46" table:base-cell-address="$'27467'.$A$1" table:cell-range-address="$'27467'.$P$49"/>
        <table:named-range table:name="SQCR_27467_3224_19091_47" table:base-cell-address="$'27467'.$A$1" table:cell-range-address="$'27467'.$P$50"/>
        <table:named-range table:name="SQCR_27467_3224_19091_48" table:base-cell-address="$'27467'.$A$1" table:cell-range-address="$'27467'.$P$51"/>
        <table:named-range table:name="SQCR_27467_3224_19091_49" table:base-cell-address="$'27467'.$A$1" table:cell-range-address="$'27467'.$P$52"/>
        <table:named-range table:name="SQCR_27467_3224_19091_5" table:base-cell-address="$'27467'.$A$1" table:cell-range-address="$'27467'.$P$8"/>
        <table:named-range table:name="SQCR_27467_3224_19091_50" table:base-cell-address="$'27467'.$A$1" table:cell-range-address="$'27467'.$P$53"/>
        <table:named-range table:name="SQCR_27467_3224_19091_51" table:base-cell-address="$'27467'.$A$1" table:cell-range-address="$'27467'.$P$54"/>
        <table:named-range table:name="SQCR_27467_3224_19091_52" table:base-cell-address="$'27467'.$A$1" table:cell-range-address="$'27467'.$P$55"/>
        <table:named-range table:name="SQCR_27467_3224_19091_53" table:base-cell-address="$'27467'.$A$1" table:cell-range-address="$'27467'.$P$56"/>
        <table:named-range table:name="SQCR_27467_3224_19091_54" table:base-cell-address="$'27467'.$A$1" table:cell-range-address="$'27467'.$P$57"/>
        <table:named-range table:name="SQCR_27467_3224_19091_55" table:base-cell-address="$'27467'.$A$1" table:cell-range-address="$'27467'.$P$58"/>
        <table:named-range table:name="SQCR_27467_3224_19091_56" table:base-cell-address="$'27467'.$A$1" table:cell-range-address="$'27467'.$P$59"/>
        <table:named-range table:name="SQCR_27467_3224_19091_57" table:base-cell-address="$'27467'.$A$1" table:cell-range-address="$'27467'.$P$60"/>
        <table:named-range table:name="SQCR_27467_3224_19091_58" table:base-cell-address="$'27467'.$A$1" table:cell-range-address="$'27467'.$P$61"/>
        <table:named-range table:name="SQCR_27467_3224_19091_59" table:base-cell-address="$'27467'.$A$1" table:cell-range-address="$'27467'.$P$62"/>
        <table:named-range table:name="SQCR_27467_3224_19091_6" table:base-cell-address="$'27467'.$A$1" table:cell-range-address="$'27467'.$P$9"/>
        <table:named-range table:name="SQCR_27467_3224_19091_60" table:base-cell-address="$'27467'.$A$1" table:cell-range-address="$'27467'.$P$63"/>
        <table:named-range table:name="SQCR_27467_3224_19091_61" table:base-cell-address="$'27467'.$A$1" table:cell-range-address="$'27467'.$P$64"/>
        <table:named-range table:name="SQCR_27467_3224_19091_62" table:base-cell-address="$'27467'.$A$1" table:cell-range-address="$'27467'.$P$65"/>
        <table:named-range table:name="SQCR_27467_3224_19091_63" table:base-cell-address="$'27467'.$A$1" table:cell-range-address="$'27467'.$P$66"/>
        <table:named-range table:name="SQCR_27467_3224_19091_64" table:base-cell-address="$'27467'.$A$1" table:cell-range-address="$'27467'.$P$67"/>
        <table:named-range table:name="SQCR_27467_3224_19091_65" table:base-cell-address="$'27467'.$A$1" table:cell-range-address="$'27467'.$P$68"/>
        <table:named-range table:name="SQCR_27467_3224_19091_66" table:base-cell-address="$'27467'.$A$1" table:cell-range-address="$'27467'.$P$69"/>
        <table:named-range table:name="SQCR_27467_3224_19091_67" table:base-cell-address="$'27467'.$A$1" table:cell-range-address="$'27467'.$P$70"/>
        <table:named-range table:name="SQCR_27467_3224_19091_68" table:base-cell-address="$'27467'.$A$1" table:cell-range-address="$'27467'.$P$71"/>
        <table:named-range table:name="SQCR_27467_3224_19091_69" table:base-cell-address="$'27467'.$A$1" table:cell-range-address="$'27467'.$P$72"/>
        <table:named-range table:name="SQCR_27467_3224_19091_7" table:base-cell-address="$'27467'.$A$1" table:cell-range-address="$'27467'.$P$10"/>
        <table:named-range table:name="SQCR_27467_3224_19091_70" table:base-cell-address="$'27467'.$A$1" table:cell-range-address="$'27467'.$P$73"/>
        <table:named-range table:name="SQCR_27467_3224_19091_71" table:base-cell-address="$'27467'.$A$1" table:cell-range-address="$'27467'.$P$74"/>
        <table:named-range table:name="SQCR_27467_3224_19091_72" table:base-cell-address="$'27467'.$A$1" table:cell-range-address="$'27467'.$P$75"/>
        <table:named-range table:name="SQCR_27467_3224_19091_73" table:base-cell-address="$'27467'.$A$1" table:cell-range-address="$'27467'.$P$76"/>
        <table:named-range table:name="SQCR_27467_3224_19091_74" table:base-cell-address="$'27467'.$A$1" table:cell-range-address="$'27467'.$P$77"/>
        <table:named-range table:name="SQCR_27467_3224_19091_75" table:base-cell-address="$'27467'.$A$1" table:cell-range-address="$'27467'.$P$78"/>
        <table:named-range table:name="SQCR_27467_3224_19091_76" table:base-cell-address="$'27467'.$A$1" table:cell-range-address="$'27467'.$P$79"/>
        <table:named-range table:name="SQCR_27467_3224_19091_77" table:base-cell-address="$'27467'.$A$1" table:cell-range-address="$'27467'.$P$80"/>
        <table:named-range table:name="SQCR_27467_3224_19091_78" table:base-cell-address="$'27467'.$A$1" table:cell-range-address="$'27467'.$P$81"/>
        <table:named-range table:name="SQCR_27467_3224_19091_79" table:base-cell-address="$'27467'.$A$1" table:cell-range-address="$'27467'.$P$82"/>
        <table:named-range table:name="SQCR_27467_3224_19091_8" table:base-cell-address="$'27467'.$A$1" table:cell-range-address="$'27467'.$P$11"/>
        <table:named-range table:name="SQCR_27467_3224_19091_80" table:base-cell-address="$'27467'.$A$1" table:cell-range-address="$'27467'.$P$83"/>
        <table:named-range table:name="SQCR_27467_3224_19091_81" table:base-cell-address="$'27467'.$A$1" table:cell-range-address="$'27467'.$P$84"/>
        <table:named-range table:name="SQCR_27467_3224_19091_82" table:base-cell-address="$'27467'.$A$1" table:cell-range-address="$'27467'.$P$85"/>
        <table:named-range table:name="SQCR_27467_3224_19091_83" table:base-cell-address="$'27467'.$A$1" table:cell-range-address="$'27467'.$P$86"/>
        <table:named-range table:name="SQCR_27467_3224_19091_84" table:base-cell-address="$'27467'.$A$1" table:cell-range-address="$'27467'.$P$87"/>
        <table:named-range table:name="SQCR_27467_3224_19091_85" table:base-cell-address="$'27467'.$A$1" table:cell-range-address="$'27467'.$P$88"/>
        <table:named-range table:name="SQCR_27467_3224_19091_86" table:base-cell-address="$'27467'.$A$1" table:cell-range-address="$'27467'.$P$89"/>
        <table:named-range table:name="SQCR_27467_3224_19091_87" table:base-cell-address="$'27467'.$A$1" table:cell-range-address="$'27467'.$P$90"/>
        <table:named-range table:name="SQCR_27467_3224_19091_88" table:base-cell-address="$'27467'.$A$1" table:cell-range-address="$'27467'.$P$91"/>
        <table:named-range table:name="SQCR_27467_3224_19091_89" table:base-cell-address="$'27467'.$A$1" table:cell-range-address="$'27467'.$P$92"/>
        <table:named-range table:name="SQCR_27467_3224_19091_9" table:base-cell-address="$'27467'.$A$1" table:cell-range-address="$'27467'.$P$12"/>
        <table:named-range table:name="SQCR_27467_3224_19091_90" table:base-cell-address="$'27467'.$A$1" table:cell-range-address="$'27467'.$P$93"/>
        <table:named-range table:name="SQCR_27467_3224_19091_91" table:base-cell-address="$'27467'.$A$1" table:cell-range-address="$'27467'.$P$94"/>
        <table:named-range table:name="SQCR_27467_3224_19091_92" table:base-cell-address="$'27467'.$A$1" table:cell-range-address="$'27467'.$P$95"/>
        <table:named-range table:name="SQCR_27467_3224_19091_93" table:base-cell-address="$'27467'.$A$1" table:cell-range-address="$'27467'.$P$96"/>
        <table:named-range table:name="SQCR_27467_3224_19091_94" table:base-cell-address="$'27467'.$A$1" table:cell-range-address="$'27467'.$P$97"/>
        <table:named-range table:name="SQCR_27467_3224_19091_95" table:base-cell-address="$'27467'.$A$1" table:cell-range-address="$'27467'.$P$98"/>
        <table:named-range table:name="SQCR_27467_3224_19091_96" table:base-cell-address="$'27467'.$A$1" table:cell-range-address="$'27467'.$P$99"/>
        <table:named-range table:name="SQCR_27467_3224_19091_97" table:base-cell-address="$'27467'.$A$1" table:cell-range-address="$'27467'.$P$100"/>
        <table:named-range table:name="SQCR_27467_3224_19091_98" table:base-cell-address="$'27467'.$A$1" table:cell-range-address="$'27467'.$P$101"/>
        <table:named-range table:name="SQCR_27467_3224_19091_99" table:base-cell-address="$'27467'.$A$1" table:cell-range-address="$'27467'.$P$102"/>
        <table:named-range table:name="SQCR_27467_3224_19092_10" table:base-cell-address="$'27467'.$A$1" table:cell-range-address="$'27467'.$J$13"/>
        <table:named-range table:name="SQCR_27467_3224_19092_100" table:base-cell-address="$'27467'.$A$1" table:cell-range-address="$'27467'.$J$103"/>
        <table:named-range table:name="SQCR_27467_3224_19092_101" table:base-cell-address="$'27467'.$A$1" table:cell-range-address="$'27467'.$J$104"/>
        <table:named-range table:name="SQCR_27467_3224_19092_102" table:base-cell-address="$'27467'.$A$1" table:cell-range-address="$'27467'.$J$105"/>
        <table:named-range table:name="SQCR_27467_3224_19092_103" table:base-cell-address="$'27467'.$A$1" table:cell-range-address="$'27467'.$J$106"/>
        <table:named-range table:name="SQCR_27467_3224_19092_104" table:base-cell-address="$'27467'.$A$1" table:cell-range-address="$'27467'.$J$107"/>
        <table:named-range table:name="SQCR_27467_3224_19092_105" table:base-cell-address="$'27467'.$A$1" table:cell-range-address="$'27467'.$J$108"/>
        <table:named-range table:name="SQCR_27467_3224_19092_106" table:base-cell-address="$'27467'.$A$1" table:cell-range-address="$'27467'.$J$109"/>
        <table:named-range table:name="SQCR_27467_3224_19092_107" table:base-cell-address="$'27467'.$A$1" table:cell-range-address="$'27467'.$J$110"/>
        <table:named-range table:name="SQCR_27467_3224_19092_108" table:base-cell-address="$'27467'.$A$1" table:cell-range-address="$'27467'.$J$111"/>
        <table:named-range table:name="SQCR_27467_3224_19092_109" table:base-cell-address="$'27467'.$A$1" table:cell-range-address="$'27467'.$J$112"/>
        <table:named-range table:name="SQCR_27467_3224_19092_11" table:base-cell-address="$'27467'.$A$1" table:cell-range-address="$'27467'.$J$14"/>
        <table:named-range table:name="SQCR_27467_3224_19092_110" table:base-cell-address="$'27467'.$A$1" table:cell-range-address="$'27467'.$J$113"/>
        <table:named-range table:name="SQCR_27467_3224_19092_111" table:base-cell-address="$'27467'.$A$1" table:cell-range-address="$'27467'.$J$114"/>
        <table:named-range table:name="SQCR_27467_3224_19092_112" table:base-cell-address="$'27467'.$A$1" table:cell-range-address="$'27467'.$J$115"/>
        <table:named-range table:name="SQCR_27467_3224_19092_113" table:base-cell-address="$'27467'.$A$1" table:cell-range-address="$'27467'.$J$116"/>
        <table:named-range table:name="SQCR_27467_3224_19092_114" table:base-cell-address="$'27467'.$A$1" table:cell-range-address="$'27467'.$J$117"/>
        <table:named-range table:name="SQCR_27467_3224_19092_115" table:base-cell-address="$'27467'.$A$1" table:cell-range-address="$'27467'.$J$118"/>
        <table:named-range table:name="SQCR_27467_3224_19092_116" table:base-cell-address="$'27467'.$A$1" table:cell-range-address="$'27467'.$J$119"/>
        <table:named-range table:name="SQCR_27467_3224_19092_117" table:base-cell-address="$'27467'.$A$1" table:cell-range-address="$'27467'.$J$120"/>
        <table:named-range table:name="SQCR_27467_3224_19092_118" table:base-cell-address="$'27467'.$A$1" table:cell-range-address="$'27467'.$J$121"/>
        <table:named-range table:name="SQCR_27467_3224_19092_119" table:base-cell-address="$'27467'.$A$1" table:cell-range-address="$'27467'.$J$122"/>
        <table:named-range table:name="SQCR_27467_3224_19092_12" table:base-cell-address="$'27467'.$A$1" table:cell-range-address="$'27467'.$J$15"/>
        <table:named-range table:name="SQCR_27467_3224_19092_120" table:base-cell-address="$'27467'.$A$1" table:cell-range-address="$'27467'.$J$123"/>
        <table:named-range table:name="SQCR_27467_3224_19092_121" table:base-cell-address="$'27467'.$A$1" table:cell-range-address="$'27467'.$J$124"/>
        <table:named-range table:name="SQCR_27467_3224_19092_122" table:base-cell-address="$'27467'.$A$1" table:cell-range-address="$'27467'.$J$125"/>
        <table:named-range table:name="SQCR_27467_3224_19092_123" table:base-cell-address="$'27467'.$A$1" table:cell-range-address="$'27467'.$J$126"/>
        <table:named-range table:name="SQCR_27467_3224_19092_124" table:base-cell-address="$'27467'.$A$1" table:cell-range-address="$'27467'.$J$127"/>
        <table:named-range table:name="SQCR_27467_3224_19092_125" table:base-cell-address="$'27467'.$A$1" table:cell-range-address="$'27467'.$J$128"/>
        <table:named-range table:name="SQCR_27467_3224_19092_126" table:base-cell-address="$'27467'.$A$1" table:cell-range-address="$'27467'.$J$129"/>
        <table:named-range table:name="SQCR_27467_3224_19092_127" table:base-cell-address="$'27467'.$A$1" table:cell-range-address="$'27467'.$J$130"/>
        <table:named-range table:name="SQCR_27467_3224_19092_128" table:base-cell-address="$'27467'.$A$1" table:cell-range-address="$'27467'.$J$131"/>
        <table:named-range table:name="SQCR_27467_3224_19092_129" table:base-cell-address="$'27467'.$A$1" table:cell-range-address="$'27467'.$J$132"/>
        <table:named-range table:name="SQCR_27467_3224_19092_13" table:base-cell-address="$'27467'.$A$1" table:cell-range-address="$'27467'.$J$16"/>
        <table:named-range table:name="SQCR_27467_3224_19092_130" table:base-cell-address="$'27467'.$A$1" table:cell-range-address="$'27467'.$J$133"/>
        <table:named-range table:name="SQCR_27467_3224_19092_131" table:base-cell-address="$'27467'.$A$1" table:cell-range-address="$'27467'.$J$134"/>
        <table:named-range table:name="SQCR_27467_3224_19092_132" table:base-cell-address="$'27467'.$A$1" table:cell-range-address="$'27467'.$J$135"/>
        <table:named-range table:name="SQCR_27467_3224_19092_133" table:base-cell-address="$'27467'.$A$1" table:cell-range-address="$'27467'.$J$136"/>
        <table:named-range table:name="SQCR_27467_3224_19092_134" table:base-cell-address="$'27467'.$A$1" table:cell-range-address="$'27467'.$J$137"/>
        <table:named-range table:name="SQCR_27467_3224_19092_135" table:base-cell-address="$'27467'.$A$1" table:cell-range-address="$'27467'.$J$138"/>
        <table:named-range table:name="SQCR_27467_3224_19092_136" table:base-cell-address="$'27467'.$A$1" table:cell-range-address="$'27467'.$J$139"/>
        <table:named-range table:name="SQCR_27467_3224_19092_137" table:base-cell-address="$'27467'.$A$1" table:cell-range-address="$'27467'.$J$140"/>
        <table:named-range table:name="SQCR_27467_3224_19092_138" table:base-cell-address="$'27467'.$A$1" table:cell-range-address="$'27467'.$J$141"/>
        <table:named-range table:name="SQCR_27467_3224_19092_139" table:base-cell-address="$'27467'.$A$1" table:cell-range-address="$'27467'.$J$142"/>
        <table:named-range table:name="SQCR_27467_3224_19092_14" table:base-cell-address="$'27467'.$A$1" table:cell-range-address="$'27467'.$J$17"/>
        <table:named-range table:name="SQCR_27467_3224_19092_15" table:base-cell-address="$'27467'.$A$1" table:cell-range-address="$'27467'.$J$18"/>
        <table:named-range table:name="SQCR_27467_3224_19092_16" table:base-cell-address="$'27467'.$A$1" table:cell-range-address="$'27467'.$J$19"/>
        <table:named-range table:name="SQCR_27467_3224_19092_17" table:base-cell-address="$'27467'.$A$1" table:cell-range-address="$'27467'.$J$20"/>
        <table:named-range table:name="SQCR_27467_3224_19092_18" table:base-cell-address="$'27467'.$A$1" table:cell-range-address="$'27467'.$J$21"/>
        <table:named-range table:name="SQCR_27467_3224_19092_19" table:base-cell-address="$'27467'.$A$1" table:cell-range-address="$'27467'.$J$22"/>
        <table:named-range table:name="SQCR_27467_3224_19092_20" table:base-cell-address="$'27467'.$A$1" table:cell-range-address="$'27467'.$J$23"/>
        <table:named-range table:name="SQCR_27467_3224_19092_21" table:base-cell-address="$'27467'.$A$1" table:cell-range-address="$'27467'.$J$24"/>
        <table:named-range table:name="SQCR_27467_3224_19092_22" table:base-cell-address="$'27467'.$A$1" table:cell-range-address="$'27467'.$J$25"/>
        <table:named-range table:name="SQCR_27467_3224_19092_23" table:base-cell-address="$'27467'.$A$1" table:cell-range-address="$'27467'.$J$26"/>
        <table:named-range table:name="SQCR_27467_3224_19092_24" table:base-cell-address="$'27467'.$A$1" table:cell-range-address="$'27467'.$J$27"/>
        <table:named-range table:name="SQCR_27467_3224_19092_25" table:base-cell-address="$'27467'.$A$1" table:cell-range-address="$'27467'.$J$28"/>
        <table:named-range table:name="SQCR_27467_3224_19092_26" table:base-cell-address="$'27467'.$A$1" table:cell-range-address="$'27467'.$J$29"/>
        <table:named-range table:name="SQCR_27467_3224_19092_27" table:base-cell-address="$'27467'.$A$1" table:cell-range-address="$'27467'.$J$30"/>
        <table:named-range table:name="SQCR_27467_3224_19092_28" table:base-cell-address="$'27467'.$A$1" table:cell-range-address="$'27467'.$J$31"/>
        <table:named-range table:name="SQCR_27467_3224_19092_29" table:base-cell-address="$'27467'.$A$1" table:cell-range-address="$'27467'.$J$32"/>
        <table:named-range table:name="SQCR_27467_3224_19092_30" table:base-cell-address="$'27467'.$A$1" table:cell-range-address="$'27467'.$J$33"/>
        <table:named-range table:name="SQCR_27467_3224_19092_31" table:base-cell-address="$'27467'.$A$1" table:cell-range-address="$'27467'.$J$34"/>
        <table:named-range table:name="SQCR_27467_3224_19092_32" table:base-cell-address="$'27467'.$A$1" table:cell-range-address="$'27467'.$J$35"/>
        <table:named-range table:name="SQCR_27467_3224_19092_33" table:base-cell-address="$'27467'.$A$1" table:cell-range-address="$'27467'.$J$36"/>
        <table:named-range table:name="SQCR_27467_3224_19092_34" table:base-cell-address="$'27467'.$A$1" table:cell-range-address="$'27467'.$J$37"/>
        <table:named-range table:name="SQCR_27467_3224_19092_35" table:base-cell-address="$'27467'.$A$1" table:cell-range-address="$'27467'.$J$38"/>
        <table:named-range table:name="SQCR_27467_3224_19092_36" table:base-cell-address="$'27467'.$A$1" table:cell-range-address="$'27467'.$J$39"/>
        <table:named-range table:name="SQCR_27467_3224_19092_37" table:base-cell-address="$'27467'.$A$1" table:cell-range-address="$'27467'.$J$40"/>
        <table:named-range table:name="SQCR_27467_3224_19092_38" table:base-cell-address="$'27467'.$A$1" table:cell-range-address="$'27467'.$J$41"/>
        <table:named-range table:name="SQCR_27467_3224_19092_39" table:base-cell-address="$'27467'.$A$1" table:cell-range-address="$'27467'.$J$42"/>
        <table:named-range table:name="SQCR_27467_3224_19092_4" table:base-cell-address="$'27467'.$A$1" table:cell-range-address="$'27467'.$J$7"/>
        <table:named-range table:name="SQCR_27467_3224_19092_40" table:base-cell-address="$'27467'.$A$1" table:cell-range-address="$'27467'.$J$43"/>
        <table:named-range table:name="SQCR_27467_3224_19092_41" table:base-cell-address="$'27467'.$A$1" table:cell-range-address="$'27467'.$J$44"/>
        <table:named-range table:name="SQCR_27467_3224_19092_42" table:base-cell-address="$'27467'.$A$1" table:cell-range-address="$'27467'.$J$45"/>
        <table:named-range table:name="SQCR_27467_3224_19092_43" table:base-cell-address="$'27467'.$A$1" table:cell-range-address="$'27467'.$J$46"/>
        <table:named-range table:name="SQCR_27467_3224_19092_44" table:base-cell-address="$'27467'.$A$1" table:cell-range-address="$'27467'.$J$47"/>
        <table:named-range table:name="SQCR_27467_3224_19092_45" table:base-cell-address="$'27467'.$A$1" table:cell-range-address="$'27467'.$J$48"/>
        <table:named-range table:name="SQCR_27467_3224_19092_46" table:base-cell-address="$'27467'.$A$1" table:cell-range-address="$'27467'.$J$49"/>
        <table:named-range table:name="SQCR_27467_3224_19092_47" table:base-cell-address="$'27467'.$A$1" table:cell-range-address="$'27467'.$J$50"/>
        <table:named-range table:name="SQCR_27467_3224_19092_48" table:base-cell-address="$'27467'.$A$1" table:cell-range-address="$'27467'.$J$51"/>
        <table:named-range table:name="SQCR_27467_3224_19092_49" table:base-cell-address="$'27467'.$A$1" table:cell-range-address="$'27467'.$J$52"/>
        <table:named-range table:name="SQCR_27467_3224_19092_5" table:base-cell-address="$'27467'.$A$1" table:cell-range-address="$'27467'.$J$8"/>
        <table:named-range table:name="SQCR_27467_3224_19092_50" table:base-cell-address="$'27467'.$A$1" table:cell-range-address="$'27467'.$J$53"/>
        <table:named-range table:name="SQCR_27467_3224_19092_51" table:base-cell-address="$'27467'.$A$1" table:cell-range-address="$'27467'.$J$54"/>
        <table:named-range table:name="SQCR_27467_3224_19092_52" table:base-cell-address="$'27467'.$A$1" table:cell-range-address="$'27467'.$J$55"/>
        <table:named-range table:name="SQCR_27467_3224_19092_53" table:base-cell-address="$'27467'.$A$1" table:cell-range-address="$'27467'.$J$56"/>
        <table:named-range table:name="SQCR_27467_3224_19092_54" table:base-cell-address="$'27467'.$A$1" table:cell-range-address="$'27467'.$J$57"/>
        <table:named-range table:name="SQCR_27467_3224_19092_55" table:base-cell-address="$'27467'.$A$1" table:cell-range-address="$'27467'.$J$58"/>
        <table:named-range table:name="SQCR_27467_3224_19092_56" table:base-cell-address="$'27467'.$A$1" table:cell-range-address="$'27467'.$J$59"/>
        <table:named-range table:name="SQCR_27467_3224_19092_57" table:base-cell-address="$'27467'.$A$1" table:cell-range-address="$'27467'.$J$60"/>
        <table:named-range table:name="SQCR_27467_3224_19092_58" table:base-cell-address="$'27467'.$A$1" table:cell-range-address="$'27467'.$J$61"/>
        <table:named-range table:name="SQCR_27467_3224_19092_59" table:base-cell-address="$'27467'.$A$1" table:cell-range-address="$'27467'.$J$62"/>
        <table:named-range table:name="SQCR_27467_3224_19092_6" table:base-cell-address="$'27467'.$A$1" table:cell-range-address="$'27467'.$J$9"/>
        <table:named-range table:name="SQCR_27467_3224_19092_60" table:base-cell-address="$'27467'.$A$1" table:cell-range-address="$'27467'.$J$63"/>
        <table:named-range table:name="SQCR_27467_3224_19092_61" table:base-cell-address="$'27467'.$A$1" table:cell-range-address="$'27467'.$J$64"/>
        <table:named-range table:name="SQCR_27467_3224_19092_62" table:base-cell-address="$'27467'.$A$1" table:cell-range-address="$'27467'.$J$65"/>
        <table:named-range table:name="SQCR_27467_3224_19092_63" table:base-cell-address="$'27467'.$A$1" table:cell-range-address="$'27467'.$J$66"/>
        <table:named-range table:name="SQCR_27467_3224_19092_64" table:base-cell-address="$'27467'.$A$1" table:cell-range-address="$'27467'.$J$67"/>
        <table:named-range table:name="SQCR_27467_3224_19092_65" table:base-cell-address="$'27467'.$A$1" table:cell-range-address="$'27467'.$J$68"/>
        <table:named-range table:name="SQCR_27467_3224_19092_66" table:base-cell-address="$'27467'.$A$1" table:cell-range-address="$'27467'.$J$69"/>
        <table:named-range table:name="SQCR_27467_3224_19092_67" table:base-cell-address="$'27467'.$A$1" table:cell-range-address="$'27467'.$J$70"/>
        <table:named-range table:name="SQCR_27467_3224_19092_68" table:base-cell-address="$'27467'.$A$1" table:cell-range-address="$'27467'.$J$71"/>
        <table:named-range table:name="SQCR_27467_3224_19092_69" table:base-cell-address="$'27467'.$A$1" table:cell-range-address="$'27467'.$J$72"/>
        <table:named-range table:name="SQCR_27467_3224_19092_7" table:base-cell-address="$'27467'.$A$1" table:cell-range-address="$'27467'.$J$10"/>
        <table:named-range table:name="SQCR_27467_3224_19092_70" table:base-cell-address="$'27467'.$A$1" table:cell-range-address="$'27467'.$J$73"/>
        <table:named-range table:name="SQCR_27467_3224_19092_71" table:base-cell-address="$'27467'.$A$1" table:cell-range-address="$'27467'.$J$74"/>
        <table:named-range table:name="SQCR_27467_3224_19092_72" table:base-cell-address="$'27467'.$A$1" table:cell-range-address="$'27467'.$J$75"/>
        <table:named-range table:name="SQCR_27467_3224_19092_73" table:base-cell-address="$'27467'.$A$1" table:cell-range-address="$'27467'.$J$76"/>
        <table:named-range table:name="SQCR_27467_3224_19092_74" table:base-cell-address="$'27467'.$A$1" table:cell-range-address="$'27467'.$J$77"/>
        <table:named-range table:name="SQCR_27467_3224_19092_75" table:base-cell-address="$'27467'.$A$1" table:cell-range-address="$'27467'.$J$78"/>
        <table:named-range table:name="SQCR_27467_3224_19092_76" table:base-cell-address="$'27467'.$A$1" table:cell-range-address="$'27467'.$J$79"/>
        <table:named-range table:name="SQCR_27467_3224_19092_77" table:base-cell-address="$'27467'.$A$1" table:cell-range-address="$'27467'.$J$80"/>
        <table:named-range table:name="SQCR_27467_3224_19092_78" table:base-cell-address="$'27467'.$A$1" table:cell-range-address="$'27467'.$J$81"/>
        <table:named-range table:name="SQCR_27467_3224_19092_79" table:base-cell-address="$'27467'.$A$1" table:cell-range-address="$'27467'.$J$82"/>
        <table:named-range table:name="SQCR_27467_3224_19092_8" table:base-cell-address="$'27467'.$A$1" table:cell-range-address="$'27467'.$J$11"/>
        <table:named-range table:name="SQCR_27467_3224_19092_80" table:base-cell-address="$'27467'.$A$1" table:cell-range-address="$'27467'.$J$83"/>
        <table:named-range table:name="SQCR_27467_3224_19092_81" table:base-cell-address="$'27467'.$A$1" table:cell-range-address="$'27467'.$J$84"/>
        <table:named-range table:name="SQCR_27467_3224_19092_82" table:base-cell-address="$'27467'.$A$1" table:cell-range-address="$'27467'.$J$85"/>
        <table:named-range table:name="SQCR_27467_3224_19092_83" table:base-cell-address="$'27467'.$A$1" table:cell-range-address="$'27467'.$J$86"/>
        <table:named-range table:name="SQCR_27467_3224_19092_84" table:base-cell-address="$'27467'.$A$1" table:cell-range-address="$'27467'.$J$87"/>
        <table:named-range table:name="SQCR_27467_3224_19092_85" table:base-cell-address="$'27467'.$A$1" table:cell-range-address="$'27467'.$J$88"/>
        <table:named-range table:name="SQCR_27467_3224_19092_86" table:base-cell-address="$'27467'.$A$1" table:cell-range-address="$'27467'.$J$89"/>
        <table:named-range table:name="SQCR_27467_3224_19092_87" table:base-cell-address="$'27467'.$A$1" table:cell-range-address="$'27467'.$J$90"/>
        <table:named-range table:name="SQCR_27467_3224_19092_88" table:base-cell-address="$'27467'.$A$1" table:cell-range-address="$'27467'.$J$91"/>
        <table:named-range table:name="SQCR_27467_3224_19092_89" table:base-cell-address="$'27467'.$A$1" table:cell-range-address="$'27467'.$J$92"/>
        <table:named-range table:name="SQCR_27467_3224_19092_9" table:base-cell-address="$'27467'.$A$1" table:cell-range-address="$'27467'.$J$12"/>
        <table:named-range table:name="SQCR_27467_3224_19092_90" table:base-cell-address="$'27467'.$A$1" table:cell-range-address="$'27467'.$J$93"/>
        <table:named-range table:name="SQCR_27467_3224_19092_91" table:base-cell-address="$'27467'.$A$1" table:cell-range-address="$'27467'.$J$94"/>
        <table:named-range table:name="SQCR_27467_3224_19092_92" table:base-cell-address="$'27467'.$A$1" table:cell-range-address="$'27467'.$J$95"/>
        <table:named-range table:name="SQCR_27467_3224_19092_93" table:base-cell-address="$'27467'.$A$1" table:cell-range-address="$'27467'.$J$96"/>
        <table:named-range table:name="SQCR_27467_3224_19092_94" table:base-cell-address="$'27467'.$A$1" table:cell-range-address="$'27467'.$J$97"/>
        <table:named-range table:name="SQCR_27467_3224_19092_95" table:base-cell-address="$'27467'.$A$1" table:cell-range-address="$'27467'.$J$98"/>
        <table:named-range table:name="SQCR_27467_3224_19092_96" table:base-cell-address="$'27467'.$A$1" table:cell-range-address="$'27467'.$J$99"/>
        <table:named-range table:name="SQCR_27467_3224_19092_97" table:base-cell-address="$'27467'.$A$1" table:cell-range-address="$'27467'.$J$100"/>
        <table:named-range table:name="SQCR_27467_3224_19092_98" table:base-cell-address="$'27467'.$A$1" table:cell-range-address="$'27467'.$J$101"/>
        <table:named-range table:name="SQCR_27467_3224_19092_99" table:base-cell-address="$'27467'.$A$1" table:cell-range-address="$'27467'.$J$102"/>
        <table:named-range table:name="SQCR_27467_3224_19093_10" table:base-cell-address="$'27467'.$A$1" table:cell-range-address="$'27467'.$T$13"/>
        <table:named-range table:name="SQCR_27467_3224_19093_100" table:base-cell-address="$'27467'.$A$1" table:cell-range-address="$'27467'.$T$103"/>
        <table:named-range table:name="SQCR_27467_3224_19093_101" table:base-cell-address="$'27467'.$A$1" table:cell-range-address="$'27467'.$T$104"/>
        <table:named-range table:name="SQCR_27467_3224_19093_102" table:base-cell-address="$'27467'.$A$1" table:cell-range-address="$'27467'.$T$105"/>
        <table:named-range table:name="SQCR_27467_3224_19093_103" table:base-cell-address="$'27467'.$A$1" table:cell-range-address="$'27467'.$T$106"/>
        <table:named-range table:name="SQCR_27467_3224_19093_104" table:base-cell-address="$'27467'.$A$1" table:cell-range-address="$'27467'.$T$107"/>
        <table:named-range table:name="SQCR_27467_3224_19093_105" table:base-cell-address="$'27467'.$A$1" table:cell-range-address="$'27467'.$T$108"/>
        <table:named-range table:name="SQCR_27467_3224_19093_106" table:base-cell-address="$'27467'.$A$1" table:cell-range-address="$'27467'.$T$109"/>
        <table:named-range table:name="SQCR_27467_3224_19093_107" table:base-cell-address="$'27467'.$A$1" table:cell-range-address="$'27467'.$T$110"/>
        <table:named-range table:name="SQCR_27467_3224_19093_108" table:base-cell-address="$'27467'.$A$1" table:cell-range-address="$'27467'.$T$111"/>
        <table:named-range table:name="SQCR_27467_3224_19093_109" table:base-cell-address="$'27467'.$A$1" table:cell-range-address="$'27467'.$T$112"/>
        <table:named-range table:name="SQCR_27467_3224_19093_11" table:base-cell-address="$'27467'.$A$1" table:cell-range-address="$'27467'.$T$14"/>
        <table:named-range table:name="SQCR_27467_3224_19093_110" table:base-cell-address="$'27467'.$A$1" table:cell-range-address="$'27467'.$T$113"/>
        <table:named-range table:name="SQCR_27467_3224_19093_111" table:base-cell-address="$'27467'.$A$1" table:cell-range-address="$'27467'.$T$114"/>
        <table:named-range table:name="SQCR_27467_3224_19093_112" table:base-cell-address="$'27467'.$A$1" table:cell-range-address="$'27467'.$T$115"/>
        <table:named-range table:name="SQCR_27467_3224_19093_113" table:base-cell-address="$'27467'.$A$1" table:cell-range-address="$'27467'.$T$116"/>
        <table:named-range table:name="SQCR_27467_3224_19093_114" table:base-cell-address="$'27467'.$A$1" table:cell-range-address="$'27467'.$T$117"/>
        <table:named-range table:name="SQCR_27467_3224_19093_115" table:base-cell-address="$'27467'.$A$1" table:cell-range-address="$'27467'.$T$118"/>
        <table:named-range table:name="SQCR_27467_3224_19093_116" table:base-cell-address="$'27467'.$A$1" table:cell-range-address="$'27467'.$T$119"/>
        <table:named-range table:name="SQCR_27467_3224_19093_117" table:base-cell-address="$'27467'.$A$1" table:cell-range-address="$'27467'.$T$120"/>
        <table:named-range table:name="SQCR_27467_3224_19093_118" table:base-cell-address="$'27467'.$A$1" table:cell-range-address="$'27467'.$T$121"/>
        <table:named-range table:name="SQCR_27467_3224_19093_119" table:base-cell-address="$'27467'.$A$1" table:cell-range-address="$'27467'.$T$122"/>
        <table:named-range table:name="SQCR_27467_3224_19093_12" table:base-cell-address="$'27467'.$A$1" table:cell-range-address="$'27467'.$T$15"/>
        <table:named-range table:name="SQCR_27467_3224_19093_120" table:base-cell-address="$'27467'.$A$1" table:cell-range-address="$'27467'.$T$123"/>
        <table:named-range table:name="SQCR_27467_3224_19093_121" table:base-cell-address="$'27467'.$A$1" table:cell-range-address="$'27467'.$T$124"/>
        <table:named-range table:name="SQCR_27467_3224_19093_122" table:base-cell-address="$'27467'.$A$1" table:cell-range-address="$'27467'.$T$125"/>
        <table:named-range table:name="SQCR_27467_3224_19093_123" table:base-cell-address="$'27467'.$A$1" table:cell-range-address="$'27467'.$T$126"/>
        <table:named-range table:name="SQCR_27467_3224_19093_124" table:base-cell-address="$'27467'.$A$1" table:cell-range-address="$'27467'.$T$127"/>
        <table:named-range table:name="SQCR_27467_3224_19093_125" table:base-cell-address="$'27467'.$A$1" table:cell-range-address="$'27467'.$T$128"/>
        <table:named-range table:name="SQCR_27467_3224_19093_126" table:base-cell-address="$'27467'.$A$1" table:cell-range-address="$'27467'.$T$129"/>
        <table:named-range table:name="SQCR_27467_3224_19093_127" table:base-cell-address="$'27467'.$A$1" table:cell-range-address="$'27467'.$T$130"/>
        <table:named-range table:name="SQCR_27467_3224_19093_128" table:base-cell-address="$'27467'.$A$1" table:cell-range-address="$'27467'.$T$131"/>
        <table:named-range table:name="SQCR_27467_3224_19093_129" table:base-cell-address="$'27467'.$A$1" table:cell-range-address="$'27467'.$T$132"/>
        <table:named-range table:name="SQCR_27467_3224_19093_13" table:base-cell-address="$'27467'.$A$1" table:cell-range-address="$'27467'.$T$16"/>
        <table:named-range table:name="SQCR_27467_3224_19093_130" table:base-cell-address="$'27467'.$A$1" table:cell-range-address="$'27467'.$T$133"/>
        <table:named-range table:name="SQCR_27467_3224_19093_131" table:base-cell-address="$'27467'.$A$1" table:cell-range-address="$'27467'.$T$134"/>
        <table:named-range table:name="SQCR_27467_3224_19093_132" table:base-cell-address="$'27467'.$A$1" table:cell-range-address="$'27467'.$T$135"/>
        <table:named-range table:name="SQCR_27467_3224_19093_133" table:base-cell-address="$'27467'.$A$1" table:cell-range-address="$'27467'.$T$136"/>
        <table:named-range table:name="SQCR_27467_3224_19093_134" table:base-cell-address="$'27467'.$A$1" table:cell-range-address="$'27467'.$T$137"/>
        <table:named-range table:name="SQCR_27467_3224_19093_135" table:base-cell-address="$'27467'.$A$1" table:cell-range-address="$'27467'.$T$138"/>
        <table:named-range table:name="SQCR_27467_3224_19093_136" table:base-cell-address="$'27467'.$A$1" table:cell-range-address="$'27467'.$T$139"/>
        <table:named-range table:name="SQCR_27467_3224_19093_137" table:base-cell-address="$'27467'.$A$1" table:cell-range-address="$'27467'.$T$140"/>
        <table:named-range table:name="SQCR_27467_3224_19093_138" table:base-cell-address="$'27467'.$A$1" table:cell-range-address="$'27467'.$T$141"/>
        <table:named-range table:name="SQCR_27467_3224_19093_139" table:base-cell-address="$'27467'.$A$1" table:cell-range-address="$'27467'.$T$142"/>
        <table:named-range table:name="SQCR_27467_3224_19093_14" table:base-cell-address="$'27467'.$A$1" table:cell-range-address="$'27467'.$T$17"/>
        <table:named-range table:name="SQCR_27467_3224_19093_15" table:base-cell-address="$'27467'.$A$1" table:cell-range-address="$'27467'.$T$18"/>
        <table:named-range table:name="SQCR_27467_3224_19093_16" table:base-cell-address="$'27467'.$A$1" table:cell-range-address="$'27467'.$T$19"/>
        <table:named-range table:name="SQCR_27467_3224_19093_17" table:base-cell-address="$'27467'.$A$1" table:cell-range-address="$'27467'.$T$20"/>
        <table:named-range table:name="SQCR_27467_3224_19093_18" table:base-cell-address="$'27467'.$A$1" table:cell-range-address="$'27467'.$T$21"/>
        <table:named-range table:name="SQCR_27467_3224_19093_19" table:base-cell-address="$'27467'.$A$1" table:cell-range-address="$'27467'.$T$22"/>
        <table:named-range table:name="SQCR_27467_3224_19093_20" table:base-cell-address="$'27467'.$A$1" table:cell-range-address="$'27467'.$T$23"/>
        <table:named-range table:name="SQCR_27467_3224_19093_21" table:base-cell-address="$'27467'.$A$1" table:cell-range-address="$'27467'.$T$24"/>
        <table:named-range table:name="SQCR_27467_3224_19093_22" table:base-cell-address="$'27467'.$A$1" table:cell-range-address="$'27467'.$T$25"/>
        <table:named-range table:name="SQCR_27467_3224_19093_23" table:base-cell-address="$'27467'.$A$1" table:cell-range-address="$'27467'.$T$26"/>
        <table:named-range table:name="SQCR_27467_3224_19093_24" table:base-cell-address="$'27467'.$A$1" table:cell-range-address="$'27467'.$T$27"/>
        <table:named-range table:name="SQCR_27467_3224_19093_25" table:base-cell-address="$'27467'.$A$1" table:cell-range-address="$'27467'.$T$28"/>
        <table:named-range table:name="SQCR_27467_3224_19093_26" table:base-cell-address="$'27467'.$A$1" table:cell-range-address="$'27467'.$T$29"/>
        <table:named-range table:name="SQCR_27467_3224_19093_27" table:base-cell-address="$'27467'.$A$1" table:cell-range-address="$'27467'.$T$30"/>
        <table:named-range table:name="SQCR_27467_3224_19093_28" table:base-cell-address="$'27467'.$A$1" table:cell-range-address="$'27467'.$T$31"/>
        <table:named-range table:name="SQCR_27467_3224_19093_29" table:base-cell-address="$'27467'.$A$1" table:cell-range-address="$'27467'.$T$32"/>
        <table:named-range table:name="SQCR_27467_3224_19093_30" table:base-cell-address="$'27467'.$A$1" table:cell-range-address="$'27467'.$T$33"/>
        <table:named-range table:name="SQCR_27467_3224_19093_31" table:base-cell-address="$'27467'.$A$1" table:cell-range-address="$'27467'.$T$34"/>
        <table:named-range table:name="SQCR_27467_3224_19093_32" table:base-cell-address="$'27467'.$A$1" table:cell-range-address="$'27467'.$T$35"/>
        <table:named-range table:name="SQCR_27467_3224_19093_33" table:base-cell-address="$'27467'.$A$1" table:cell-range-address="$'27467'.$T$36"/>
        <table:named-range table:name="SQCR_27467_3224_19093_34" table:base-cell-address="$'27467'.$A$1" table:cell-range-address="$'27467'.$T$37"/>
        <table:named-range table:name="SQCR_27467_3224_19093_35" table:base-cell-address="$'27467'.$A$1" table:cell-range-address="$'27467'.$T$38"/>
        <table:named-range table:name="SQCR_27467_3224_19093_36" table:base-cell-address="$'27467'.$A$1" table:cell-range-address="$'27467'.$T$39"/>
        <table:named-range table:name="SQCR_27467_3224_19093_37" table:base-cell-address="$'27467'.$A$1" table:cell-range-address="$'27467'.$T$40"/>
        <table:named-range table:name="SQCR_27467_3224_19093_38" table:base-cell-address="$'27467'.$A$1" table:cell-range-address="$'27467'.$T$41"/>
        <table:named-range table:name="SQCR_27467_3224_19093_39" table:base-cell-address="$'27467'.$A$1" table:cell-range-address="$'27467'.$T$42"/>
        <table:named-range table:name="SQCR_27467_3224_19093_4" table:base-cell-address="$'27467'.$A$1" table:cell-range-address="$'27467'.$T$7"/>
        <table:named-range table:name="SQCR_27467_3224_19093_40" table:base-cell-address="$'27467'.$A$1" table:cell-range-address="$'27467'.$T$43"/>
        <table:named-range table:name="SQCR_27467_3224_19093_41" table:base-cell-address="$'27467'.$A$1" table:cell-range-address="$'27467'.$T$44"/>
        <table:named-range table:name="SQCR_27467_3224_19093_42" table:base-cell-address="$'27467'.$A$1" table:cell-range-address="$'27467'.$T$45"/>
        <table:named-range table:name="SQCR_27467_3224_19093_43" table:base-cell-address="$'27467'.$A$1" table:cell-range-address="$'27467'.$T$46"/>
        <table:named-range table:name="SQCR_27467_3224_19093_44" table:base-cell-address="$'27467'.$A$1" table:cell-range-address="$'27467'.$T$47"/>
        <table:named-range table:name="SQCR_27467_3224_19093_45" table:base-cell-address="$'27467'.$A$1" table:cell-range-address="$'27467'.$T$48"/>
        <table:named-range table:name="SQCR_27467_3224_19093_46" table:base-cell-address="$'27467'.$A$1" table:cell-range-address="$'27467'.$T$49"/>
        <table:named-range table:name="SQCR_27467_3224_19093_47" table:base-cell-address="$'27467'.$A$1" table:cell-range-address="$'27467'.$T$50"/>
        <table:named-range table:name="SQCR_27467_3224_19093_48" table:base-cell-address="$'27467'.$A$1" table:cell-range-address="$'27467'.$T$51"/>
        <table:named-range table:name="SQCR_27467_3224_19093_49" table:base-cell-address="$'27467'.$A$1" table:cell-range-address="$'27467'.$T$52"/>
        <table:named-range table:name="SQCR_27467_3224_19093_5" table:base-cell-address="$'27467'.$A$1" table:cell-range-address="$'27467'.$T$8"/>
        <table:named-range table:name="SQCR_27467_3224_19093_50" table:base-cell-address="$'27467'.$A$1" table:cell-range-address="$'27467'.$T$53"/>
        <table:named-range table:name="SQCR_27467_3224_19093_51" table:base-cell-address="$'27467'.$A$1" table:cell-range-address="$'27467'.$T$54"/>
        <table:named-range table:name="SQCR_27467_3224_19093_52" table:base-cell-address="$'27467'.$A$1" table:cell-range-address="$'27467'.$T$55"/>
        <table:named-range table:name="SQCR_27467_3224_19093_53" table:base-cell-address="$'27467'.$A$1" table:cell-range-address="$'27467'.$T$56"/>
        <table:named-range table:name="SQCR_27467_3224_19093_54" table:base-cell-address="$'27467'.$A$1" table:cell-range-address="$'27467'.$T$57"/>
        <table:named-range table:name="SQCR_27467_3224_19093_55" table:base-cell-address="$'27467'.$A$1" table:cell-range-address="$'27467'.$T$58"/>
        <table:named-range table:name="SQCR_27467_3224_19093_56" table:base-cell-address="$'27467'.$A$1" table:cell-range-address="$'27467'.$T$59"/>
        <table:named-range table:name="SQCR_27467_3224_19093_57" table:base-cell-address="$'27467'.$A$1" table:cell-range-address="$'27467'.$T$60"/>
        <table:named-range table:name="SQCR_27467_3224_19093_58" table:base-cell-address="$'27467'.$A$1" table:cell-range-address="$'27467'.$T$61"/>
        <table:named-range table:name="SQCR_27467_3224_19093_59" table:base-cell-address="$'27467'.$A$1" table:cell-range-address="$'27467'.$T$62"/>
        <table:named-range table:name="SQCR_27467_3224_19093_6" table:base-cell-address="$'27467'.$A$1" table:cell-range-address="$'27467'.$T$9"/>
        <table:named-range table:name="SQCR_27467_3224_19093_60" table:base-cell-address="$'27467'.$A$1" table:cell-range-address="$'27467'.$T$63"/>
        <table:named-range table:name="SQCR_27467_3224_19093_61" table:base-cell-address="$'27467'.$A$1" table:cell-range-address="$'27467'.$T$64"/>
        <table:named-range table:name="SQCR_27467_3224_19093_62" table:base-cell-address="$'27467'.$A$1" table:cell-range-address="$'27467'.$T$65"/>
        <table:named-range table:name="SQCR_27467_3224_19093_63" table:base-cell-address="$'27467'.$A$1" table:cell-range-address="$'27467'.$T$66"/>
        <table:named-range table:name="SQCR_27467_3224_19093_64" table:base-cell-address="$'27467'.$A$1" table:cell-range-address="$'27467'.$T$67"/>
        <table:named-range table:name="SQCR_27467_3224_19093_65" table:base-cell-address="$'27467'.$A$1" table:cell-range-address="$'27467'.$T$68"/>
        <table:named-range table:name="SQCR_27467_3224_19093_66" table:base-cell-address="$'27467'.$A$1" table:cell-range-address="$'27467'.$T$69"/>
        <table:named-range table:name="SQCR_27467_3224_19093_67" table:base-cell-address="$'27467'.$A$1" table:cell-range-address="$'27467'.$T$70"/>
        <table:named-range table:name="SQCR_27467_3224_19093_68" table:base-cell-address="$'27467'.$A$1" table:cell-range-address="$'27467'.$T$71"/>
        <table:named-range table:name="SQCR_27467_3224_19093_69" table:base-cell-address="$'27467'.$A$1" table:cell-range-address="$'27467'.$T$72"/>
        <table:named-range table:name="SQCR_27467_3224_19093_7" table:base-cell-address="$'27467'.$A$1" table:cell-range-address="$'27467'.$T$10"/>
        <table:named-range table:name="SQCR_27467_3224_19093_70" table:base-cell-address="$'27467'.$A$1" table:cell-range-address="$'27467'.$T$73"/>
        <table:named-range table:name="SQCR_27467_3224_19093_71" table:base-cell-address="$'27467'.$A$1" table:cell-range-address="$'27467'.$T$74"/>
        <table:named-range table:name="SQCR_27467_3224_19093_72" table:base-cell-address="$'27467'.$A$1" table:cell-range-address="$'27467'.$T$75"/>
        <table:named-range table:name="SQCR_27467_3224_19093_73" table:base-cell-address="$'27467'.$A$1" table:cell-range-address="$'27467'.$T$76"/>
        <table:named-range table:name="SQCR_27467_3224_19093_74" table:base-cell-address="$'27467'.$A$1" table:cell-range-address="$'27467'.$T$77"/>
        <table:named-range table:name="SQCR_27467_3224_19093_75" table:base-cell-address="$'27467'.$A$1" table:cell-range-address="$'27467'.$T$78"/>
        <table:named-range table:name="SQCR_27467_3224_19093_76" table:base-cell-address="$'27467'.$A$1" table:cell-range-address="$'27467'.$T$79"/>
        <table:named-range table:name="SQCR_27467_3224_19093_77" table:base-cell-address="$'27467'.$A$1" table:cell-range-address="$'27467'.$T$80"/>
        <table:named-range table:name="SQCR_27467_3224_19093_78" table:base-cell-address="$'27467'.$A$1" table:cell-range-address="$'27467'.$T$81"/>
        <table:named-range table:name="SQCR_27467_3224_19093_79" table:base-cell-address="$'27467'.$A$1" table:cell-range-address="$'27467'.$T$82"/>
        <table:named-range table:name="SQCR_27467_3224_19093_8" table:base-cell-address="$'27467'.$A$1" table:cell-range-address="$'27467'.$T$11"/>
        <table:named-range table:name="SQCR_27467_3224_19093_80" table:base-cell-address="$'27467'.$A$1" table:cell-range-address="$'27467'.$T$83"/>
        <table:named-range table:name="SQCR_27467_3224_19093_81" table:base-cell-address="$'27467'.$A$1" table:cell-range-address="$'27467'.$T$84"/>
        <table:named-range table:name="SQCR_27467_3224_19093_82" table:base-cell-address="$'27467'.$A$1" table:cell-range-address="$'27467'.$T$85"/>
        <table:named-range table:name="SQCR_27467_3224_19093_83" table:base-cell-address="$'27467'.$A$1" table:cell-range-address="$'27467'.$T$86"/>
        <table:named-range table:name="SQCR_27467_3224_19093_84" table:base-cell-address="$'27467'.$A$1" table:cell-range-address="$'27467'.$T$87"/>
        <table:named-range table:name="SQCR_27467_3224_19093_85" table:base-cell-address="$'27467'.$A$1" table:cell-range-address="$'27467'.$T$88"/>
        <table:named-range table:name="SQCR_27467_3224_19093_86" table:base-cell-address="$'27467'.$A$1" table:cell-range-address="$'27467'.$T$89"/>
        <table:named-range table:name="SQCR_27467_3224_19093_87" table:base-cell-address="$'27467'.$A$1" table:cell-range-address="$'27467'.$T$90"/>
        <table:named-range table:name="SQCR_27467_3224_19093_88" table:base-cell-address="$'27467'.$A$1" table:cell-range-address="$'27467'.$T$91"/>
        <table:named-range table:name="SQCR_27467_3224_19093_89" table:base-cell-address="$'27467'.$A$1" table:cell-range-address="$'27467'.$T$92"/>
        <table:named-range table:name="SQCR_27467_3224_19093_9" table:base-cell-address="$'27467'.$A$1" table:cell-range-address="$'27467'.$T$12"/>
        <table:named-range table:name="SQCR_27467_3224_19093_90" table:base-cell-address="$'27467'.$A$1" table:cell-range-address="$'27467'.$T$93"/>
        <table:named-range table:name="SQCR_27467_3224_19093_91" table:base-cell-address="$'27467'.$A$1" table:cell-range-address="$'27467'.$T$94"/>
        <table:named-range table:name="SQCR_27467_3224_19093_92" table:base-cell-address="$'27467'.$A$1" table:cell-range-address="$'27467'.$T$95"/>
        <table:named-range table:name="SQCR_27467_3224_19093_93" table:base-cell-address="$'27467'.$A$1" table:cell-range-address="$'27467'.$T$96"/>
        <table:named-range table:name="SQCR_27467_3224_19093_94" table:base-cell-address="$'27467'.$A$1" table:cell-range-address="$'27467'.$T$97"/>
        <table:named-range table:name="SQCR_27467_3224_19093_95" table:base-cell-address="$'27467'.$A$1" table:cell-range-address="$'27467'.$T$98"/>
        <table:named-range table:name="SQCR_27467_3224_19093_96" table:base-cell-address="$'27467'.$A$1" table:cell-range-address="$'27467'.$T$99"/>
        <table:named-range table:name="SQCR_27467_3224_19093_97" table:base-cell-address="$'27467'.$A$1" table:cell-range-address="$'27467'.$T$100"/>
        <table:named-range table:name="SQCR_27467_3224_19093_98" table:base-cell-address="$'27467'.$A$1" table:cell-range-address="$'27467'.$T$101"/>
        <table:named-range table:name="SQCR_27467_3224_19093_99" table:base-cell-address="$'27467'.$A$1" table:cell-range-address="$'27467'.$T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28/02/2017</text:date>, <text:time>10.0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7467" style:display-name="PageStyle_274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Asl12_13</meta:initial-creator>
    <meta:creation-date>2016-05-27T08:01:02</meta:creation-date>
    <dc:creator>rviale</dc:creator>
    <dc:date>2016-05-27T11:02:13</dc:date>
    <meta:document-statistic meta:table-count="1" meta:cell-count="3744" meta:object-count="0"/>
    <meta:generator>OpenOffice/4.0.1$Win32 OpenOffice.org_project/401m5$Build-9714</meta:generator>
  </office:meta>
</office:document-meta>
</file>