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628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S Sans Serif" fo:font-size="8.25pt" fo:font-style="normal" fo:text-shadow="none" style:text-underline-style="none" fo:font-weight="bold" style:font-size-asian="8.25pt" style:font-style-asian="normal" style:font-weight-asian="bold" style:font-name-complex="MS Sans Serif" style:font-size-complex="8.25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28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4" table:default-cell-style-name="Default"/>
        <table:table-column table:style-name="co5" table:number-columns-repeated="229" table:default-cell-style-name="Default"/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4" office:value-type="string">
            <text:p>Tab13 - Oneri annui per indennità e compensi accessori corrisposti al personale in servizio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2" office:value-type="string">
            <text:p>Indennità di vacanza</text:p>
          </table:table-cell>
          <table:table-cell table:style-name="ce2" office:value-type="string">
            <text:p>Indennità di Direzione</text:p>
          </table:table-cell>
          <table:table-cell table:style-name="ce2" office:value-type="string">
            <text:p>Indennità di</text:p>
          </table:table-cell>
          <table:table-cell table:number-columns-repeated="2" table:style-name="ce2" office:value-type="string">
            <text:p>Retribuzione di Posizione</text:p>
          </table:table-cell>
          <table:table-cell table:style-name="ce2" office:value-type="string">
            <text:p>Retribuzione</text:p>
          </table:table-cell>
          <table:table-cell table:style-name="ce2" office:value-type="string">
            <text:p>Indennità di Specificità</text:p>
          </table:table-cell>
          <table:table-cell table:style-name="ce2" office:value-type="string">
            <text:p>Maggiorazione Retrib. di posizione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Indennità art.42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Altri compensi accessori</text:p>
          </table:table-cell>
          <table:table-cell table:style-name="ce2" office:value-type="string">
            <text:p>Pronta</text:p>
          </table:table-cell>
          <table:table-cell table:style-name="ce2" office:value-type="string">
            <text:p>Altri compensi per particolari</text:p>
          </table:table-cell>
          <table:table-cell table:style-name="ce2" office:value-type="string">
            <text:p>Indenità Funzione di</text:p>
          </table:table-cell>
          <table:table-cell table:style-name="ce2" office:value-type="string">
            <text:p>Compensi</text:p>
          </table:table-cell>
          <table:table-cell table:style-name="ce2" office:value-type="string">
            <text:p>Incentivi alla progettazione</text:p>
          </table:table-cell>
          <table:table-cell table:style-name="ce2" office:value-type="string">
            <text:p>Onorari</text:p>
          </table:table-cell>
          <table:table-cell table:style-name="ce2" office:value-type="string">
            <text:p>Indennità di</text:p>
          </table:table-cell>
          <table:table-cell table:style-name="ce2" office:value-type="string">
            <text:p>Compenso per Turni</text:p>
          </table:table-cell>
          <table:table-cell table:style-name="ce2" office:value-type="string">
            <text:p>Competenze personale comandato/distaccato</text:p>
          </table:table-cell>
          <table:table-cell table:style-name="ce2" office:value-type="string">
            <text:p>Arretrati</text:p>
          </table:table-cell>
          <table:table-cell table:style-name="ce2" office:value-type="string">
            <text:p>Altre</text:p>
          </table:table-cell>
          <table:table-cell table:style-name="ce2"/>
          <table:table-cell table:style-name="ce2" office:value-type="string">
            <text:p>Totale</text:p>
          </table:table-cell>
          <table:table-cell table:number-columns-repeated="229"/>
        </table:table-row>
        <table:table-row table:style-name="ro1">
          <table:table-cell table:style-name="ce1" table:number-columns-repeated="2"/>
          <table:table-cell table:style-name="ce2" office:value-type="string">
            <text:p>contrattuale</text:p>
          </table:table-cell>
          <table:table-cell table:style-name="ce2" office:value-type="string">
            <text:p>Struttura Complessa</text:p>
          </table:table-cell>
          <table:table-cell table:style-name="ce2" office:value-type="string">
            <text:p>Esclusività</text:p>
          </table:table-cell>
          <table:table-cell table:style-name="ce2" office:value-type="string">
            <text:p>quota fissa</text:p>
          </table:table-cell>
          <table:table-cell table:style-name="ce2" office:value-type="string">
            <text:p>quota variabile</text:p>
          </table:table-cell>
          <table:table-cell table:style-name="ce2" office:value-type="string">
            <text:p>di Risultato</text:p>
          </table:table-cell>
          <table:table-cell table:style-name="ce2" office:value-type="string">
            <text:p>Medica-Veterinaria</text:p>
          </table:table-cell>
          <table:table-cell table:style-name="ce2" office:value-type="string">
            <text:p>direttore dipartimento</text:p>
          </table:table-cell>
          <table:table-cell table:style-name="ce2" office:value-type="string">
            <text:p>professionale specifica</text:p>
          </table:table-cell>
          <table:table-cell table:style-name="ce2" office:value-type="string">
            <text:p>comma 5-ter, d.lgs. 151/2001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Personale Universitario</text:p>
          </table:table-cell>
          <table:table-cell table:style-name="ce2" office:value-type="string">
            <text:p>Disponibilità</text:p>
          </table:table-cell>
          <table:table-cell table:style-name="ce2" office:value-type="string">
            <text:p>Condizioni di Lavoro</text:p>
          </table:table-cell>
          <table:table-cell table:style-name="ce2" office:value-type="string">
            <text:p>posizioni organizzative</text:p>
          </table:table-cell>
          <table:table-cell table:style-name="ce2" office:value-type="string">
            <text:p>Produttività</text:p>
          </table:table-cell>
          <table:table-cell table:style-name="ce2" office:value-type="string">
            <text:p>ex legge Merloni</text:p>
          </table:table-cell>
          <table:table-cell table:style-name="ce2" office:value-type="string">
            <text:p>Avvocati</text:p>
          </table:table-cell>
          <table:table-cell table:style-name="ce2" office:value-type="string">
            <text:p>Coordinamento</text:p>
          </table:table-cell>
          <table:table-cell table:style-name="ce2" office:value-type="string">
            <text:p>di Guardia Notturni</text:p>
          </table:table-cell>
          <table:table-cell table:style-name="ce2" office:value-type="string">
            <text:p>presso l'amministrazione</text:p>
          </table:table-cell>
          <table:table-cell table:style-name="ce2" office:value-type="string">
            <text:p>Anni precedenti</text:p>
          </table:table-cell>
          <table:table-cell table:style-name="ce2" office:value-type="string">
            <text:p>Indennità</text:p>
          </table:table-cell>
          <table:table-cell table:style-name="ce2" office:value-type="string">
            <text:p>Straordinario</text:p>
          </table:table-cell>
          <table:table-cell table:style-name="ce2"/>
          <table:table-cell table:number-columns-repeated="229"/>
        </table:table-row>
        <table:table-row table:style-name="ro1">
          <table:table-cell table:style-name="ce1" table:number-columns-repeated="2"/>
          <table:table-cell table:style-name="ce2" office:value-type="string">
            <text:p>I422</text:p>
          </table:table-cell>
          <table:table-cell table:style-name="ce2" office:value-type="string">
            <text:p>I202</text:p>
          </table:table-cell>
          <table:table-cell table:style-name="ce2" office:value-type="string">
            <text:p>I204</text:p>
          </table:table-cell>
          <table:table-cell table:style-name="ce2" office:value-type="string">
            <text:p>I207</text:p>
          </table:table-cell>
          <table:table-cell table:style-name="ce2" office:value-type="string">
            <text:p>I507</text:p>
          </table:table-cell>
          <table:table-cell table:style-name="ce2" office:value-type="string">
            <text:p>I212</text:p>
          </table:table-cell>
          <table:table-cell table:style-name="ce2" office:value-type="string">
            <text:p>I216</text:p>
          </table:table-cell>
          <table:table-cell table:style-name="ce2" office:value-type="string">
            <text:p>I227</text:p>
          </table:table-cell>
          <table:table-cell table:style-name="ce2" office:value-type="string">
            <text:p>I533</text:p>
          </table:table-cell>
          <table:table-cell table:style-name="ce2" office:value-type="string">
            <text:p>I424</text:p>
          </table:table-cell>
          <table:table-cell table:style-name="ce2" office:value-type="string">
            <text:p>I421</text:p>
          </table:table-cell>
          <table:table-cell table:style-name="ce2" office:value-type="string">
            <text:p>S203</text:p>
          </table:table-cell>
          <table:table-cell table:style-name="ce2" office:value-type="string">
            <text:p>S204</text:p>
          </table:table-cell>
          <table:table-cell table:style-name="ce2" office:value-type="string">
            <text:p>S212</text:p>
          </table:table-cell>
          <table:table-cell table:style-name="ce2" office:value-type="string">
            <text:p>S616</text:p>
          </table:table-cell>
          <table:table-cell table:style-name="ce2" office:value-type="string">
            <text:p>S630</text:p>
          </table:table-cell>
          <table:table-cell table:style-name="ce2" office:value-type="string">
            <text:p>S720</text:p>
          </table:table-cell>
          <table:table-cell table:style-name="ce2" office:value-type="string">
            <text:p>S750</text:p>
          </table:table-cell>
          <table:table-cell table:style-name="ce2" office:value-type="string">
            <text:p>S806</text:p>
          </table:table-cell>
          <table:table-cell table:style-name="ce2" office:value-type="string">
            <text:p>S820</text:p>
          </table:table-cell>
          <table:table-cell table:style-name="ce2" office:value-type="string">
            <text:p>S761</text:p>
          </table:table-cell>
          <table:table-cell table:style-name="ce2" office:value-type="string">
            <text:p>S998</text:p>
          </table:table-cell>
          <table:table-cell table:style-name="ce2" office:value-type="string">
            <text:p>S999</text:p>
          </table:table-cell>
          <table:table-cell table:style-name="ce2" office:value-type="string">
            <text:p>T101</text:p>
          </table:table-cell>
          <table:table-cell table:style-name="ce2"/>
          <table:table-cell table:number-columns-repeated="229"/>
        </table:table-row>
        <table:table-row table:style-name="ro1">
          <table:table-cell table:style-name="ce1" office:value-type="string">
            <text:p>Cod.</text:p>
          </table:table-cell>
          <table:table-cell table:style-name="ce1" office:value-type="string">
            <text:p>qualifica / posiz.economica/profilo</text:p>
          </table:table-cell>
          <table:table-cell table:number-columns-repeated="24" table:style-name="ce2" office:value-type="string">
            <text:p>Valore</text:p>
          </table:table-cell>
          <table:table-cell table:style-name="ce2" office:value-type="string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097</text:p>
          </table:table-cell>
          <table:table-cell table:style-name="ce1" office:value-type="string">
            <text:p>direttore generale</text:p>
          </table:table-cell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23964">
            <text:p>23964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23964">
            <text:p>2396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482</text:p>
          </table:table-cell>
          <table:table-cell table:style-name="ce1" office:value-type="string">
            <text:p>direttore sanitario</text:p>
          </table:table-cell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9171">
            <text:p>19171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19171">
            <text:p>1917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163</text:p>
          </table:table-cell>
          <table:table-cell table:style-name="ce1" office:value-type="string">
            <text:p>direttore amministrativo</text:p>
          </table:table-cell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19171">
            <text:p>19171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19171">
            <text:p>1917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D0484</text:p>
          </table:table-cell>
          <table:table-cell table:style-name="ce1" office:value-type="string">
            <text:p>direttore dei servizi socia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3</text:p>
          </table:table-cell>
          <table:table-cell table:style-name="ce1" office:value-type="string">
            <text:p>dir. medico con inc. struttura complessa (rapp. esclusivo)</text:p>
          </table:table-cell>
          <table:table-cell table:style-name="ce1" office:value-type="float" office:value="8522">
            <text:p>8522</text:p>
          </table:table-cell>
          <table:table-cell table:style-name="ce1" office:value-type="float" office:value="182745">
            <text:p>182745</text:p>
          </table:table-cell>
          <table:table-cell table:style-name="ce1" office:value-type="float" office:value="500199">
            <text:p>500199</text:p>
          </table:table-cell>
          <table:table-cell table:style-name="ce1" office:value-type="float" office:value="380409">
            <text:p>380409</text:p>
          </table:table-cell>
          <table:table-cell table:style-name="ce1" office:value-type="float" office:value="535317">
            <text:p>535317</text:p>
          </table:table-cell>
          <table:table-cell table:style-name="ce1" office:value-type="float" office:value="218551">
            <text:p>218551</text:p>
          </table:table-cell>
          <table:table-cell table:style-name="ce1" office:value-type="float" office:value="252633">
            <text:p>25263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5759">
            <text:p>15759</text:p>
          </table:table-cell>
          <table:table-cell table:style-name="ce1" office:value-type="float" office:value="5169">
            <text:p>5169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82333">
            <text:p>8233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2181637">
            <text:p>2181637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3</text:p>
          </table:table-cell>
          <table:table-cell table:style-name="ce1" office:value-type="string">
            <text:p>dir. medico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4</text:p>
          </table:table-cell>
          <table:table-cell table:style-name="ce1" office:value-type="string">
            <text:p>dir. medico con incarico di struttura semplice (rapp. esclusivo)</text:p>
          </table:table-cell>
          <table:table-cell table:style-name="ce1" office:value-type="float" office:value="6682">
            <text:p>668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7178">
            <text:p>277178</text:p>
          </table:table-cell>
          <table:table-cell table:style-name="ce1" office:value-type="float" office:value="207581">
            <text:p>207581</text:p>
          </table:table-cell>
          <table:table-cell table:style-name="ce1" office:value-type="float" office:value="317846">
            <text:p>317846</text:p>
          </table:table-cell>
          <table:table-cell table:style-name="ce1" office:value-type="float" office:value="131470">
            <text:p>131470</text:p>
          </table:table-cell>
          <table:table-cell table:style-name="ce1" office:value-type="float" office:value="178177">
            <text:p>178177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31284">
            <text:p>31284</text:p>
          </table:table-cell>
          <table:table-cell table:style-name="ce1" office:value-type="float" office:value="7663">
            <text:p>7663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250">
            <text:p>125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5614">
            <text:p>35614</text:p>
          </table:table-cell>
          <table:table-cell table:style-name="ce2" office:value-type="float" office:value="1194745">
            <text:p>119474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4</text:p>
          </table:table-cell>
          <table:table-cell table:style-name="ce1" office:value-type="string">
            <text:p>dir. medico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5</text:p>
          </table:table-cell>
          <table:table-cell table:style-name="ce1" office:value-type="string">
            <text:p>dir. medici con altri incar. prof.li (rapp. esclusivo)</text:p>
          </table:table-cell>
          <table:table-cell table:style-name="ce1" office:value-type="float" office:value="66647">
            <text:p>666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95585">
            <text:p>2195585</text:p>
          </table:table-cell>
          <table:table-cell table:style-name="ce1" office:value-type="float" office:value="638919">
            <text:p>638919</text:p>
          </table:table-cell>
          <table:table-cell table:style-name="ce1" office:value-type="float" office:value="1228987">
            <text:p>1228987</text:p>
          </table:table-cell>
          <table:table-cell table:style-name="ce1" office:value-type="float" office:value="1242983">
            <text:p>1242983</text:p>
          </table:table-cell>
          <table:table-cell table:style-name="ce1" office:value-type="float" office:value="1777179">
            <text:p>177717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0293">
            <text:p>2029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8743">
            <text:p>378743</text:p>
          </table:table-cell>
          <table:table-cell table:style-name="ce1" office:value-type="float" office:value="145690">
            <text:p>14569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59100">
            <text:p>591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6591">
            <text:p>26591</text:p>
          </table:table-cell>
          <table:table-cell table:style-name="ce1" office:value-type="float" office:value="562192">
            <text:p>562192</text:p>
          </table:table-cell>
          <table:table-cell table:style-name="ce2" office:value-type="float" office:value="8342909">
            <text:p>834290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6</text:p>
          </table:table-cell>
          <table:table-cell table:style-name="ce1" office:value-type="string">
            <text:p>dir. medici con altri incar. prof.li (rapp. non escl.)</text:p>
          </table:table-cell>
          <table:table-cell table:style-name="ce1" office:value-type="float" office:value="1453">
            <text:p>145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43">
            <text:p>2543</text:p>
          </table:table-cell>
          <table:table-cell table:style-name="ce1" office:value-type="float" office:value="24535">
            <text:p>245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734">
            <text:p>3873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9056">
            <text:p>9056</text:p>
          </table:table-cell>
          <table:table-cell table:style-name="ce1" office:value-type="float" office:value="2651">
            <text:p>2651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920">
            <text:p>4920</text:p>
          </table:table-cell>
          <table:table-cell table:style-name="ce2" office:value-type="float" office:value="85042">
            <text:p>8504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7</text:p>
          </table:table-cell>
          <table:table-cell table:style-name="ce1" office:value-type="string">
            <text:p>dir. medici a tempo determinato (b)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130">
            <text:p>2130</text:p>
          </table:table-cell>
          <table:table-cell table:style-name="ce1" office:value-type="float" office:value="9622">
            <text:p>9622</text:p>
          </table:table-cell>
          <table:table-cell table:style-name="ce1" office:value-type="float" office:value="6754">
            <text:p>6754</text:p>
          </table:table-cell>
          <table:table-cell table:style-name="ce1" office:value-type="float" office:value="8811">
            <text:p>8811</text:p>
          </table:table-cell>
          <table:table-cell table:style-name="ce1" office:value-type="float" office:value="8070">
            <text:p>8070</text:p>
          </table:table-cell>
          <table:table-cell table:style-name="ce1" office:value-type="float" office:value="5810">
            <text:p>5810</text:p>
          </table:table-cell>
          <table:table-cell table:number-columns-repeated="15" table:style-name="ce1" office:value-type="float" office:value="0">
            <text:p>0</text:p>
          </table:table-cell>
          <table:table-cell table:style-name="ce1" office:value-type="float" office:value="8998">
            <text:p>8998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0413">
            <text:p>5041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74</text:p>
          </table:table-cell>
          <table:table-cell table:style-name="ce1" office:value-type="string">
            <text:p>veterinari con inc. di struttura complessa (rapp.esclusivo)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052">
            <text:p>17052</text:p>
          </table:table-cell>
          <table:table-cell table:style-name="ce1" office:value-type="float" office:value="12163">
            <text:p>12163</text:p>
          </table:table-cell>
          <table:table-cell table:style-name="ce1" office:value-type="float" office:value="24575">
            <text:p>24575</text:p>
          </table:table-cell>
          <table:table-cell table:style-name="ce1" office:value-type="float" office:value="14400">
            <text:p>14400</text:p>
          </table:table-cell>
          <table:table-cell table:style-name="ce1" office:value-type="float" office:value="10329">
            <text:p>10329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23">
            <text:p>723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8657">
            <text:p>8657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8190">
            <text:p>8819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74</text:p>
          </table:table-cell>
          <table:table-cell table:style-name="ce1" office:value-type="string">
            <text:p>veterinari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73</text:p>
          </table:table-cell>
          <table:table-cell table:style-name="ce1" office:value-type="string">
            <text:p>veterinari con inc. di struttura semplice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583">
            <text:p>25583</text:p>
          </table:table-cell>
          <table:table-cell table:style-name="ce1" office:value-type="float" office:value="18221">
            <text:p>18221</text:p>
          </table:table-cell>
          <table:table-cell table:style-name="ce1" office:value-type="float" office:value="19626">
            <text:p>19626</text:p>
          </table:table-cell>
          <table:table-cell table:style-name="ce1" office:value-type="float" office:value="16440">
            <text:p>16440</text:p>
          </table:table-cell>
          <table:table-cell table:style-name="ce1" office:value-type="float" office:value="15494">
            <text:p>15494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4525">
            <text:p>4525</text:p>
          </table:table-cell>
          <table:table-cell table:style-name="ce1" office:value-type="float" office:value="1446">
            <text:p>1446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584">
            <text:p>584</text:p>
          </table:table-cell>
          <table:table-cell table:style-name="ce2" office:value-type="float" office:value="102500">
            <text:p>10250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73</text:p>
          </table:table-cell>
          <table:table-cell table:style-name="ce1" office:value-type="string">
            <text:p>veterinari con inc.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73</text:p>
          </table:table-cell>
          <table:table-cell table:style-name="ce1" office:value-type="string">
            <text:p>veterinari con altri incar. prof.li (rapp. esclusivo)</text:p>
          </table:table-cell>
          <table:table-cell table:style-name="ce1" office:value-type="float" office:value="3777">
            <text:p>37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6074">
            <text:p>156074</text:p>
          </table:table-cell>
          <table:table-cell table:style-name="ce1" office:value-type="float" office:value="45995">
            <text:p>45995</text:p>
          </table:table-cell>
          <table:table-cell table:style-name="ce1" office:value-type="float" office:value="131887">
            <text:p>131887</text:p>
          </table:table-cell>
          <table:table-cell table:style-name="ce1" office:value-type="float" office:value="67914">
            <text:p>67914</text:p>
          </table:table-cell>
          <table:table-cell table:style-name="ce1" office:value-type="float" office:value="100709">
            <text:p>100709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4298">
            <text:p>24298</text:p>
          </table:table-cell>
          <table:table-cell table:style-name="ce1" office:value-type="float" office:value="9399">
            <text:p>9399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1497">
            <text:p>1497</text:p>
          </table:table-cell>
          <table:table-cell table:style-name="ce2" office:value-type="float" office:value="541550">
            <text:p>54155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72</text:p>
          </table:table-cell>
          <table:table-cell table:style-name="ce1" office:value-type="string">
            <text:p>veterinar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8</text:p>
          </table:table-cell>
          <table:table-cell table:style-name="ce1" office:value-type="string">
            <text:p>veterinar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9</text:p>
          </table:table-cell>
          <table:table-cell table:style-name="ce1" office:value-type="string">
            <text:p>odontoiatri con inc. di struttura complessa (rapp.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9</text:p>
          </table:table-cell>
          <table:table-cell table:style-name="ce1" office:value-type="string">
            <text:p>odontoiatri con inc.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8</text:p>
          </table:table-cell>
          <table:table-cell table:style-name="ce1" office:value-type="string">
            <text:p>odontoiatri con inc.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8</text:p>
          </table:table-cell>
          <table:table-cell table:style-name="ce1" office:value-type="string">
            <text:p>odontoiatri con inc.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48</text:p>
          </table:table-cell>
          <table:table-cell table:style-name="ce1" office:value-type="string">
            <text:p>odontoiatr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47</text:p>
          </table:table-cell>
          <table:table-cell table:style-name="ce1" office:value-type="string">
            <text:p>odontoiatr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599</text:p>
          </table:table-cell>
          <table:table-cell table:style-name="ce1" office:value-type="string">
            <text:p>odontoiatr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9</text:p>
          </table:table-cell>
          <table:table-cell table:style-name="ce1" office:value-type="string">
            <text:p>farmacisti con incarico di struttura complessa (rapp. esclusivo)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2542">
            <text:p>2542</text:p>
          </table:table-cell>
          <table:table-cell table:style-name="ce1" office:value-type="float" office:value="17052">
            <text:p>17052</text:p>
          </table:table-cell>
          <table:table-cell table:style-name="ce1" office:value-type="float" office:value="12766">
            <text:p>12766</text:p>
          </table:table-cell>
          <table:table-cell table:style-name="ce1" office:value-type="float" office:value="8877">
            <text:p>8877</text:p>
          </table:table-cell>
          <table:table-cell table:style-name="ce1" office:value-type="float" office:value="5200">
            <text:p>5200</text:p>
          </table:table-cell>
          <table:table-cell table:number-columns-repeated="16" table:style-name="ce1" office:value-type="float" office:value="0">
            <text:p>0</text:p>
          </table:table-cell>
          <table:table-cell table:style-name="ce1" office:value-type="float" office:value="10471">
            <text:p>10471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57199">
            <text:p>5719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9</text:p>
          </table:table-cell>
          <table:table-cell table:style-name="ce1" office:value-type="string">
            <text:p>farmacist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38</text:p>
          </table:table-cell>
          <table:table-cell table:style-name="ce1" office:value-type="string">
            <text:p>farmacist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38</text:p>
          </table:table-cell>
          <table:table-cell table:style-name="ce1" office:value-type="string">
            <text:p>farmacist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38</text:p>
          </table:table-cell>
          <table:table-cell table:style-name="ce1" office:value-type="string">
            <text:p>farmacisti con altri incar. prof.li (rapp. esclusivo)</text:p>
          </table:table-cell>
          <table:table-cell table:style-name="ce1" office:value-type="float" office:value="2144">
            <text:p>21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506">
            <text:p>47506</text:p>
          </table:table-cell>
          <table:table-cell table:style-name="ce1" office:value-type="float" office:value="22548">
            <text:p>22548</text:p>
          </table:table-cell>
          <table:table-cell table:style-name="ce1" office:value-type="float" office:value="21268">
            <text:p>21268</text:p>
          </table:table-cell>
          <table:table-cell table:style-name="ce1" office:value-type="float" office:value="33783">
            <text:p>33783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3229">
            <text:p>3229</text:p>
          </table:table-cell>
          <table:table-cell table:number-columns-repeated="10" table:style-name="ce1" office:value-type="float" office:value="0">
            <text:p>0</text:p>
          </table:table-cell>
          <table:table-cell table:style-name="ce2" office:value-type="float" office:value="130580">
            <text:p>13058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37</text:p>
          </table:table-cell>
          <table:table-cell table:style-name="ce1" office:value-type="string">
            <text:p>farmacist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0</text:p>
          </table:table-cell>
          <table:table-cell table:style-name="ce1" office:value-type="string">
            <text:p>farmacist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3</text:p>
          </table:table-cell>
          <table:table-cell table:style-name="ce1" office:value-type="string">
            <text:p>biolog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3</text:p>
          </table:table-cell>
          <table:table-cell table:style-name="ce1" office:value-type="string">
            <text:p>biolog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2</text:p>
          </table:table-cell>
          <table:table-cell table:style-name="ce1" office:value-type="string">
            <text:p>biolog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2</text:p>
          </table:table-cell>
          <table:table-cell table:style-name="ce1" office:value-type="string">
            <text:p>biolog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12</text:p>
          </table:table-cell>
          <table:table-cell table:style-name="ce1" office:value-type="string">
            <text:p>biologi con altri incar. prof.li (rapp. esclusivo)</text:p>
          </table:table-cell>
          <table:table-cell table:style-name="ce1" office:value-type="float" office:value="1610">
            <text:p>16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948">
            <text:p>63948</text:p>
          </table:table-cell>
          <table:table-cell table:style-name="ce1" office:value-type="float" office:value="26875">
            <text:p>26875</text:p>
          </table:table-cell>
          <table:table-cell table:style-name="ce1" office:value-type="float" office:value="23778">
            <text:p>23778</text:p>
          </table:table-cell>
          <table:table-cell table:style-name="ce1" office:value-type="float" office:value="27944">
            <text:p>2794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7816">
            <text:p>17816</text:p>
          </table:table-cell>
          <table:table-cell table:style-name="ce1" office:value-type="float" office:value="588">
            <text:p>588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office:value-type="float" office:value="3195">
            <text:p>3195</text:p>
          </table:table-cell>
          <table:table-cell table:style-name="ce2" office:value-type="float" office:value="165754">
            <text:p>16575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11</text:p>
          </table:table-cell>
          <table:table-cell table:style-name="ce1" office:value-type="string">
            <text:p>biolog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1</text:p>
          </table:table-cell>
          <table:table-cell table:style-name="ce1" office:value-type="string">
            <text:p>biolog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6</text:p>
          </table:table-cell>
          <table:table-cell table:style-name="ce1" office:value-type="string">
            <text:p>chimic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6</text:p>
          </table:table-cell>
          <table:table-cell table:style-name="ce1" office:value-type="string">
            <text:p>chimici con incarico di struttura complessa (rapp.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15</text:p>
          </table:table-cell>
          <table:table-cell table:style-name="ce1" office:value-type="string">
            <text:p>chimic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15</text:p>
          </table:table-cell>
          <table:table-cell table:style-name="ce1" office:value-type="string">
            <text:p>chimic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15</text:p>
          </table:table-cell>
          <table:table-cell table:style-name="ce1" office:value-type="string">
            <text:p>chimic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14</text:p>
          </table:table-cell>
          <table:table-cell table:style-name="ce1" office:value-type="string">
            <text:p>chimic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2</text:p>
          </table:table-cell>
          <table:table-cell table:style-name="ce1" office:value-type="string">
            <text:p>chimic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2</text:p>
          </table:table-cell>
          <table:table-cell table:style-name="ce1" office:value-type="string">
            <text:p>fisici con incarico di struttura complessa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2</text:p>
          </table:table-cell>
          <table:table-cell table:style-name="ce1" office:value-type="string">
            <text:p>fisic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41</text:p>
          </table:table-cell>
          <table:table-cell table:style-name="ce1" office:value-type="string">
            <text:p>fisici con incarico di struttura semplice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41</text:p>
          </table:table-cell>
          <table:table-cell table:style-name="ce1" office:value-type="string">
            <text:p>fisic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41</text:p>
          </table:table-cell>
          <table:table-cell table:style-name="ce1" office:value-type="string">
            <text:p>fisici con altri incar. prof.li (rapp. esclusivo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40</text:p>
          </table:table-cell>
          <table:table-cell table:style-name="ce1" office:value-type="string">
            <text:p>fisic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3</text:p>
          </table:table-cell>
          <table:table-cell table:style-name="ce1" office:value-type="string">
            <text:p>fisic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66</text:p>
          </table:table-cell>
          <table:table-cell table:style-name="ce1" office:value-type="string">
            <text:p>psicologi con incarico di struttura complessa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18733">
            <text:p>18733</text:p>
          </table:table-cell>
          <table:table-cell table:style-name="ce1" office:value-type="float" office:value="34104">
            <text:p>34104</text:p>
          </table:table-cell>
          <table:table-cell table:style-name="ce1" office:value-type="float" office:value="25432">
            <text:p>25432</text:p>
          </table:table-cell>
          <table:table-cell table:style-name="ce1" office:value-type="float" office:value="14984">
            <text:p>14984</text:p>
          </table:table-cell>
          <table:table-cell table:style-name="ce1" office:value-type="float" office:value="9900">
            <text:p>99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03734">
            <text:p>10373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66</text:p>
          </table:table-cell>
          <table:table-cell table:style-name="ce1" office:value-type="string">
            <text:p>psicologi con incarico di struttura complessa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E65</text:p>
          </table:table-cell>
          <table:table-cell table:style-name="ce1" office:value-type="string">
            <text:p>psicologi con incarico di struttura semplice (rapp. esclusivo)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728">
            <text:p>13728</text:p>
          </table:table-cell>
          <table:table-cell table:style-name="ce1" office:value-type="float" office:value="15239">
            <text:p>15239</text:p>
          </table:table-cell>
          <table:table-cell table:style-name="ce1" office:value-type="float" office:value="9315">
            <text:p>9315</text:p>
          </table:table-cell>
          <table:table-cell table:style-name="ce1" office:value-type="float" office:value="8700">
            <text:p>87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47563">
            <text:p>4756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N65</text:p>
          </table:table-cell>
          <table:table-cell table:style-name="ce1" office:value-type="string">
            <text:p>psicologi con incarico di struttura semplice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A65</text:p>
          </table:table-cell>
          <table:table-cell table:style-name="ce1" office:value-type="string">
            <text:p>psicologi con altri incar. prof.li (rapp. esclusivo)</text:p>
          </table:table-cell>
          <table:table-cell table:style-name="ce1" office:value-type="float" office:value="3399">
            <text:p>33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9845">
            <text:p>139845</text:p>
          </table:table-cell>
          <table:table-cell table:style-name="ce1" office:value-type="float" office:value="51958">
            <text:p>51958</text:p>
          </table:table-cell>
          <table:table-cell table:style-name="ce1" office:value-type="float" office:value="60823">
            <text:p>60823</text:p>
          </table:table-cell>
          <table:table-cell table:style-name="ce1" office:value-type="float" office:value="54016">
            <text:p>54016</text:p>
          </table:table-cell>
          <table:table-cell table:style-name="ce1" office:value-type="float" office:value="7747">
            <text:p>7747</text:p>
          </table:table-cell>
          <table:table-cell table:number-columns-repeated="17" table:style-name="ce1" office:value-type="float" office:value="0">
            <text:p>0</text:p>
          </table:table-cell>
          <table:table-cell table:style-name="ce2" office:value-type="float" office:value="317788">
            <text:p>31778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064</text:p>
          </table:table-cell>
          <table:table-cell table:style-name="ce1" office:value-type="string">
            <text:p>psicologi con altri incar. prof.li (rapp. non escl.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604</text:p>
          </table:table-cell>
          <table:table-cell table:style-name="ce1" office:value-type="string">
            <text:p>psicologi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483</text:p>
          </table:table-cell>
          <table:table-cell table:style-name="ce1" office:value-type="string">
            <text:p>dirigente delle professioni sanitarie (1)</text:p>
          </table:table-cell>
          <table:table-cell table:style-name="ce1" office:value-type="float" office:value="872">
            <text:p>87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555">
            <text:p>8555</text:p>
          </table:table-cell>
          <table:table-cell table:style-name="ce1" office:value-type="float" office:value="6913">
            <text:p>6913</text:p>
          </table:table-cell>
          <table:table-cell table:style-name="ce1" office:value-type="float" office:value="10800">
            <text:p>108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7140">
            <text:p>2714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D048A</text:p>
          </table:table-cell>
          <table:table-cell table:style-name="ce1" office:value-type="string">
            <text:p>dirigente delle professioni sanitarie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023</text:p>
          </table:table-cell>
          <table:table-cell table:style-name="ce1" office:value-type="string">
            <text:p>coll.re prof.le sanitario - pers. infer. esperto - ds</text:p>
          </table:table-cell>
          <table:table-cell table:style-name="ce1" office:value-type="float" office:value="13045">
            <text:p>13045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8799">
            <text:p>28799</text:p>
          </table:table-cell>
          <table:table-cell table:style-name="ce1" office:value-type="float" office:value="25018">
            <text:p>25018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5845">
            <text:p>45845</text:p>
          </table:table-cell>
          <table:table-cell table:style-name="ce1" office:value-type="float" office:value="13255">
            <text:p>13255</text:p>
          </table:table-cell>
          <table:table-cell table:style-name="ce1" office:value-type="float" office:value="68839">
            <text:p>68839</text:p>
          </table:table-cell>
          <table:table-cell table:style-name="ce1" office:value-type="float" office:value="256452">
            <text:p>25645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5645">
            <text:p>55645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44683">
            <text:p>44683</text:p>
          </table:table-cell>
          <table:table-cell table:style-name="ce1" office:value-type="float" office:value="44348">
            <text:p>44348</text:p>
          </table:table-cell>
          <table:table-cell table:style-name="ce2" office:value-type="float" office:value="595929">
            <text:p>59592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0</text:p>
          </table:table-cell>
          <table:table-cell table:style-name="ce1" office:value-type="string">
            <text:p>coll.re prof.le sanitario - pers. infer. - d</text:p>
          </table:table-cell>
          <table:table-cell table:style-name="ce1" office:value-type="float" office:value="114072">
            <text:p>11407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68853">
            <text:p>268853</text:p>
          </table:table-cell>
          <table:table-cell table:style-name="ce1" office:value-type="float" office:value="63459">
            <text:p>6345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41666">
            <text:p>141666</text:p>
          </table:table-cell>
          <table:table-cell table:style-name="ce1" office:value-type="float" office:value="320819">
            <text:p>320819</text:p>
          </table:table-cell>
          <table:table-cell table:style-name="ce1" office:value-type="float" office:value="4577">
            <text:p>4577</text:p>
          </table:table-cell>
          <table:table-cell table:style-name="ce1" office:value-type="float" office:value="2169955">
            <text:p>216995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423">
            <text:p>542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755613">
            <text:p>755613</text:p>
          </table:table-cell>
          <table:table-cell table:style-name="ce1" office:value-type="float" office:value="169478">
            <text:p>169478</text:p>
          </table:table-cell>
          <table:table-cell table:style-name="ce2" office:value-type="float" office:value="4013915">
            <text:p>401391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6</text:p>
          </table:table-cell>
          <table:table-cell table:style-name="ce1" office:value-type="string">
            <text:p>oper.re prof.le sanitario pers. inferm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E52</text:p>
          </table:table-cell>
          <table:table-cell table:style-name="ce1" office:value-type="string">
            <text:p>oper.re prof.le di ii cat.pers. inferm. esperto - c (2)</text:p>
          </table:table-cell>
          <table:table-cell table:style-name="ce1" office:value-type="float" office:value="787">
            <text:p>78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23293">
            <text:p>2329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359">
            <text:p>3359</text:p>
          </table:table-cell>
          <table:table-cell table:style-name="ce1" office:value-type="float" office:value="2030">
            <text:p>20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621">
            <text:p>1662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7911">
            <text:p>7911</text:p>
          </table:table-cell>
          <table:table-cell table:style-name="ce1" office:value-type="float" office:value="615">
            <text:p>615</text:p>
          </table:table-cell>
          <table:table-cell table:style-name="ce2" office:value-type="float" office:value="58438">
            <text:p>5843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3052</text:p>
          </table:table-cell>
          <table:table-cell table:style-name="ce1" office:value-type="string">
            <text:p>oper.re prof.le di ii cat.pers. inferm. bs</text:p>
          </table:table-cell>
          <table:table-cell table:style-name="ce1" office:value-type="float" office:value="112">
            <text:p>11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535">
            <text:p>53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808">
            <text:p>180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7">
            <text:p>37</text:p>
          </table:table-cell>
          <table:table-cell table:style-name="ce2" office:value-type="float" office:value="2535">
            <text:p>253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0</text:p>
          </table:table-cell>
          <table:table-cell table:style-name="ce1" office:value-type="string">
            <text:p>coll.re prof.le sanitario - pers. tec. esperto - ds</text:p>
          </table:table-cell>
          <table:table-cell table:style-name="ce1" office:value-type="float" office:value="2162">
            <text:p>216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4958">
            <text:p>495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686">
            <text:p>3686</text:p>
          </table:table-cell>
          <table:table-cell table:style-name="ce1" office:value-type="float" office:value="3316">
            <text:p>33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151">
            <text:p>5115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873">
            <text:p>3873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5697">
            <text:p>5697</text:p>
          </table:table-cell>
          <table:table-cell table:style-name="ce1" office:value-type="float" office:value="2446">
            <text:p>2446</text:p>
          </table:table-cell>
          <table:table-cell table:style-name="ce2" office:value-type="float" office:value="77289">
            <text:p>7728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1</text:p>
          </table:table-cell>
          <table:table-cell table:style-name="ce1" office:value-type="string">
            <text:p>coll.re prof.le sanitario - pers. tec.- d</text:p>
          </table:table-cell>
          <table:table-cell table:style-name="ce1" office:value-type="float" office:value="13483">
            <text:p>1348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39261">
            <text:p>3926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4710">
            <text:p>64710</text:p>
          </table:table-cell>
          <table:table-cell table:style-name="ce1" office:value-type="float" office:value="18773">
            <text:p>187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9747">
            <text:p>25974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4589">
            <text:p>14589</text:p>
          </table:table-cell>
          <table:table-cell table:style-name="ce1" office:value-type="float" office:value="43395">
            <text:p>43395</text:p>
          </table:table-cell>
          <table:table-cell table:style-name="ce2" office:value-type="float" office:value="453958">
            <text:p>45395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4</text:p>
          </table:table-cell>
          <table:table-cell table:style-name="ce1" office:value-type="string">
            <text:p>oper.re prof.le sanitario - pers. tec.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1</text:p>
          </table:table-cell>
          <table:table-cell table:style-name="ce1" office:value-type="string">
            <text:p>coll.re prof.le sanitario - tecn. della prev. esperto - ds</text:p>
          </table:table-cell>
          <table:table-cell table:style-name="ce1" office:value-type="float" office:value="1105">
            <text:p>1105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9197">
            <text:p>19197</text:p>
          </table:table-cell>
          <table:table-cell table:style-name="ce1" office:value-type="float" office:value="4884">
            <text:p>4884</text:p>
          </table:table-cell>
          <table:table-cell table:style-name="ce1" office:value-type="float" office:value="6660">
            <text:p>6660</text:p>
          </table:table-cell>
          <table:table-cell table:style-name="ce1" office:value-type="float" office:value="23132">
            <text:p>2313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132">
            <text:p>4132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661">
            <text:p>661</text:p>
          </table:table-cell>
          <table:table-cell table:style-name="ce2" office:value-type="float" office:value="60673">
            <text:p>6067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22</text:p>
          </table:table-cell>
          <table:table-cell table:style-name="ce1" office:value-type="string">
            <text:p>coll.re prof.le sanitario - tecn. della prev. - d</text:p>
          </table:table-cell>
          <table:table-cell table:style-name="ce1" office:value-type="float" office:value="4266">
            <text:p>4266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290">
            <text:p>1290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5643">
            <text:p>35643</text:p>
          </table:table-cell>
          <table:table-cell table:style-name="ce1" office:value-type="float" office:value="16406">
            <text:p>164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3772">
            <text:p>83772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890">
            <text:p>1890</text:p>
          </table:table-cell>
          <table:table-cell table:style-name="ce2" office:value-type="float" office:value="143267">
            <text:p>143267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5</text:p>
          </table:table-cell>
          <table:table-cell table:style-name="ce1" office:value-type="string">
            <text:p>oper.re prof.le sanitario - tecn. della prev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8922</text:p>
          </table:table-cell>
          <table:table-cell table:style-name="ce1" office:value-type="string">
            <text:p>coll.re prof.le sanitario - pers. della riabil. esperto - ds</text:p>
          </table:table-cell>
          <table:table-cell table:style-name="ce1" office:value-type="float" office:value="2561">
            <text:p>256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641">
            <text:p>6641</text:p>
          </table:table-cell>
          <table:table-cell table:style-name="ce1" office:value-type="float" office:value="50721">
            <text:p>5072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837">
            <text:p>1083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3618">
            <text:p>3618</text:p>
          </table:table-cell>
          <table:table-cell table:style-name="ce1" office:value-type="float" office:value="1346">
            <text:p>1346</text:p>
          </table:table-cell>
          <table:table-cell table:style-name="ce2" office:value-type="float" office:value="77599">
            <text:p>7759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6019</text:p>
          </table:table-cell>
          <table:table-cell table:style-name="ce1" office:value-type="string">
            <text:p>coll.re prof.le sanitario - pers. della riabil. - d</text:p>
          </table:table-cell>
          <table:table-cell table:style-name="ce1" office:value-type="float" office:value="6797">
            <text:p>6797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578">
            <text:p>1578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126324">
            <text:p>12632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297">
            <text:p>3297</text:p>
          </table:table-cell>
          <table:table-cell table:style-name="ce1" office:value-type="float" office:value="1446">
            <text:p>1446</text:p>
          </table:table-cell>
          <table:table-cell table:style-name="ce2" office:value-type="float" office:value="139442">
            <text:p>13944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053</text:p>
          </table:table-cell>
          <table:table-cell table:style-name="ce1" office:value-type="string">
            <text:p>oper.re prof.le sanitario - pers. della riabil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4E51</text:p>
          </table:table-cell>
          <table:table-cell table:style-name="ce1" office:value-type="string">
            <text:p>oper.re prof.le di ii cat. con funz. di riabil. esperto - c (2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13051</text:p>
          </table:table-cell>
          <table:table-cell table:style-name="ce1" office:value-type="string">
            <text:p>oper.re prof.le di ii cat. con funz. di riabil. - bs</text:p>
          </table:table-cell>
          <table:table-cell table:style-name="ce1" office:value-type="float" office:value="188">
            <text:p>188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610">
            <text:p>610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000">
            <text:p>3000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3798">
            <text:p>379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S00062</text:p>
          </table:table-cell>
          <table:table-cell table:style-name="ce1" office:value-type="string">
            <text:p>profilo atipico ruolo sanitari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10</text:p>
          </table:table-cell>
          <table:table-cell table:style-name="ce1" office:value-type="string">
            <text:p>avvocato dirig. con incarico di struttura complessa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9432">
            <text:p>94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316">
            <text:p>15316</text:p>
          </table:table-cell>
          <table:table-cell table:style-name="ce1" office:value-type="float" office:value="5935">
            <text:p>5935</text:p>
          </table:table-cell>
          <table:table-cell table:style-name="ce1" office:value-type="float" office:value="9200">
            <text:p>92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40174">
            <text:p>4017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09</text:p>
          </table:table-cell>
          <table:table-cell table:style-name="ce1" office:value-type="string">
            <text:p>avvocat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09</text:p>
          </table:table-cell>
          <table:table-cell table:style-name="ce1" office:value-type="string">
            <text:p>avvocat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5</text:p>
          </table:table-cell>
          <table:table-cell table:style-name="ce1" office:value-type="string">
            <text:p>avvocat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46</text:p>
          </table:table-cell>
          <table:table-cell table:style-name="ce1" office:value-type="string">
            <text:p>ingegnere dirig. con incarico di struttura complessa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18864">
            <text:p>188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632">
            <text:p>30632</text:p>
          </table:table-cell>
          <table:table-cell table:style-name="ce1" office:value-type="float" office:value="11869">
            <text:p>11869</text:p>
          </table:table-cell>
          <table:table-cell table:style-name="ce1" office:value-type="float" office:value="20400">
            <text:p>204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82346">
            <text:p>8234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45</text:p>
          </table:table-cell>
          <table:table-cell table:style-name="ce1" office:value-type="string">
            <text:p>ingegnere dirig. con incarico di struttura semplice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7341">
            <text:p>7341</text:p>
          </table:table-cell>
          <table:table-cell table:style-name="ce1" office:value-type="float" office:value="9981">
            <text:p>9981</text:p>
          </table:table-cell>
          <table:table-cell table:style-name="ce1" office:value-type="float" office:value="7600">
            <text:p>7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5213">
            <text:p>2521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45</text:p>
          </table:table-cell>
          <table:table-cell table:style-name="ce1" office:value-type="string">
            <text:p>ingegnere dirig. con altri incar.prof.li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44">
            <text:p>3444</text:p>
          </table:table-cell>
          <table:table-cell table:style-name="ce1" office:value-type="float" office:value="11689">
            <text:p>11689</text:p>
          </table:table-cell>
          <table:table-cell table:style-name="ce1" office:value-type="float" office:value="7600">
            <text:p>7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3024">
            <text:p>2302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6</text:p>
          </table:table-cell>
          <table:table-cell table:style-name="ce1" office:value-type="string">
            <text:p>ingegnere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04</text:p>
          </table:table-cell>
          <table:table-cell table:style-name="ce1" office:value-type="string">
            <text:p>architetti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03</text:p>
          </table:table-cell>
          <table:table-cell table:style-name="ce1" office:value-type="string">
            <text:p>architetti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03</text:p>
          </table:table-cell>
          <table:table-cell table:style-name="ce1" office:value-type="string">
            <text:p>architetti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7</text:p>
          </table:table-cell>
          <table:table-cell table:style-name="ce1" office:value-type="string">
            <text:p>architetti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044</text:p>
          </table:table-cell>
          <table:table-cell table:style-name="ce1" office:value-type="string">
            <text:p>geologi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S43</text:p>
          </table:table-cell>
          <table:table-cell table:style-name="ce1" office:value-type="string">
            <text:p>geologi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A43</text:p>
          </table:table-cell>
          <table:table-cell table:style-name="ce1" office:value-type="string">
            <text:p>geologi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D0608</text:p>
          </table:table-cell>
          <table:table-cell table:style-name="ce1" office:value-type="string">
            <text:p>geologi dirig.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16006</text:p>
          </table:table-cell>
          <table:table-cell table:style-name="ce1" office:value-type="string">
            <text:p>assistente religioso - d</text:p>
          </table:table-cell>
          <table:table-cell table:style-name="ce1" office:value-type="float" office:value="405">
            <text:p>405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5804">
            <text:p>5804</text:p>
          </table:table-cell>
          <table:table-cell table:number-columns-repeated="8" table:style-name="ce1" office:value-type="float" office:value="0">
            <text:p>0</text:p>
          </table:table-cell>
          <table:table-cell table:style-name="ce2" office:value-type="float" office:value="6209">
            <text:p>620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P00062</text:p>
          </table:table-cell>
          <table:table-cell table:style-name="ce1" office:value-type="string">
            <text:p>profilo atipico ruolo professional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02</text:p>
          </table:table-cell>
          <table:table-cell table:style-name="ce1" office:value-type="string">
            <text:p>analisti dirig. con incarico di struttura complessa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9432">
            <text:p>94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316">
            <text:p>15316</text:p>
          </table:table-cell>
          <table:table-cell table:style-name="ce1" office:value-type="float" office:value="5935">
            <text:p>5935</text:p>
          </table:table-cell>
          <table:table-cell table:style-name="ce1" office:value-type="float" office:value="9200">
            <text:p>92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40174">
            <text:p>4017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01</text:p>
          </table:table-cell>
          <table:table-cell table:style-name="ce1" office:value-type="string">
            <text:p>analisti dirig. con incarico di struttura semplice</text:p>
          </table:table-cell>
          <table:table-cell table:style-name="ce1" office:value-type="float" office:value="291">
            <text:p>29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3930">
            <text:p>13930</text:p>
          </table:table-cell>
          <table:table-cell table:style-name="ce1" office:value-type="float" office:value="8134">
            <text:p>8134</text:p>
          </table:table-cell>
          <table:table-cell table:style-name="ce1" office:value-type="float" office:value="7600">
            <text:p>76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29955">
            <text:p>2995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01</text:p>
          </table:table-cell>
          <table:table-cell table:style-name="ce1" office:value-type="string">
            <text:p>analisti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09</text:p>
          </table:table-cell>
          <table:table-cell table:style-name="ce1" office:value-type="string">
            <text:p>analisti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71</text:p>
          </table:table-cell>
          <table:table-cell table:style-name="ce1" office:value-type="string">
            <text:p>statistico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70</text:p>
          </table:table-cell>
          <table:table-cell table:style-name="ce1" office:value-type="string">
            <text:p>statistic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70</text:p>
          </table:table-cell>
          <table:table-cell table:style-name="ce1" office:value-type="string">
            <text:p>statistic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10</text:p>
          </table:table-cell>
          <table:table-cell table:style-name="ce1" office:value-type="string">
            <text:p>statistic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068</text:p>
          </table:table-cell>
          <table:table-cell table:style-name="ce1" office:value-type="string">
            <text:p>sociologo dirig. con incarico di struttura complessa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S67</text:p>
          </table:table-cell>
          <table:table-cell table:style-name="ce1" office:value-type="string">
            <text:p>sociologo dirig. con incarico di struttura semplice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A67</text:p>
          </table:table-cell>
          <table:table-cell table:style-name="ce1" office:value-type="string">
            <text:p>sociologo dirig. con altri incar.prof.li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D0611</text:p>
          </table:table-cell>
          <table:table-cell table:style-name="ce1" office:value-type="string">
            <text:p>sociologo dirig.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8025</text:p>
          </table:table-cell>
          <table:table-cell table:style-name="ce1" office:value-type="string">
            <text:p>collab.re prof.le assistente sociale esperto - ds</text:p>
          </table:table-cell>
          <table:table-cell table:style-name="ce1" office:value-type="float" office:value="193">
            <text:p>193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3891">
            <text:p>389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254">
            <text:p>1254</text:p>
          </table:table-cell>
          <table:table-cell table:style-name="ce1" office:value-type="float" office:value="90">
            <text:p>90</text:p>
          </table:table-cell>
          <table:table-cell table:style-name="ce2" office:value-type="float" office:value="5428">
            <text:p>542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6024</text:p>
          </table:table-cell>
          <table:table-cell table:style-name="ce1" office:value-type="string">
            <text:p>collab.re prof.le assistente sociale - d</text:p>
          </table:table-cell>
          <table:table-cell table:style-name="ce1" office:value-type="float" office:value="1096">
            <text:p>1096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4615">
            <text:p>4615</text:p>
          </table:table-cell>
          <table:table-cell table:style-name="ce1" office:value-type="float" office:value="21146">
            <text:p>2114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198">
            <text:p>2198</text:p>
          </table:table-cell>
          <table:table-cell table:style-name="ce1" office:value-type="float" office:value="594">
            <text:p>594</text:p>
          </table:table-cell>
          <table:table-cell table:style-name="ce2" office:value-type="float" office:value="29649">
            <text:p>2964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8027</text:p>
          </table:table-cell>
          <table:table-cell table:style-name="ce1" office:value-type="string">
            <text:p>collab.re tec. - prof.le esperto - ds</text:p>
          </table:table-cell>
          <table:table-cell table:style-name="ce1" office:value-type="float" office:value="200">
            <text:p>200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3893">
            <text:p>3893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41">
            <text:p>241</text:p>
          </table:table-cell>
          <table:table-cell table:style-name="ce2" office:value-type="float" office:value="4334">
            <text:p>433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6026</text:p>
          </table:table-cell>
          <table:table-cell table:style-name="ce1" office:value-type="string">
            <text:p>collab.re tec. - prof.le - d</text:p>
          </table:table-cell>
          <table:table-cell table:style-name="ce1" office:value-type="float" office:value="1362">
            <text:p>1362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6789">
            <text:p>6789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204">
            <text:p>31204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567">
            <text:p>1567</text:p>
          </table:table-cell>
          <table:table-cell table:style-name="ce1" office:value-type="float" office:value="2408">
            <text:p>2408</text:p>
          </table:table-cell>
          <table:table-cell table:style-name="ce2" office:value-type="float" office:value="44053">
            <text:p>44053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50</text:p>
          </table:table-cell>
          <table:table-cell table:style-name="ce1" office:value-type="string">
            <text:p>oper.re prof.le assistente soc. - c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07</text:p>
          </table:table-cell>
          <table:table-cell table:style-name="ce1" office:value-type="string">
            <text:p>assistente tecnico - c</text:p>
          </table:table-cell>
          <table:table-cell table:style-name="ce1" office:value-type="float" office:value="775">
            <text:p>775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6903">
            <text:p>6903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7421">
            <text:p>1742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741">
            <text:p>741</text:p>
          </table:table-cell>
          <table:table-cell table:style-name="ce2" office:value-type="float" office:value="26258">
            <text:p>2625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063</text:p>
          </table:table-cell>
          <table:table-cell table:style-name="ce1" office:value-type="string">
            <text:p>program.re - c</text:p>
          </table:table-cell>
          <table:table-cell table:style-name="ce1" office:value-type="float" office:value="185">
            <text:p>185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3407">
            <text:p>340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20">
            <text:p>220</text:p>
          </table:table-cell>
          <table:table-cell table:style-name="ce2" office:value-type="float" office:value="3812">
            <text:p>381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4E59</text:p>
          </table:table-cell>
          <table:table-cell table:style-name="ce1" office:value-type="string">
            <text:p>operatore tecnico special.to esperto - c (2)</text:p>
          </table:table-cell>
          <table:table-cell table:style-name="ce1" office:value-type="float" office:value="2968">
            <text:p>2968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555">
            <text:p>1555</text:p>
          </table:table-cell>
          <table:table-cell table:style-name="ce1" office:value-type="float" office:value="17479">
            <text:p>17479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5404">
            <text:p>5404</text:p>
          </table:table-cell>
          <table:table-cell table:style-name="ce1" office:value-type="float" office:value="3778">
            <text:p>37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296">
            <text:p>6529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9585">
            <text:p>9585</text:p>
          </table:table-cell>
          <table:table-cell table:style-name="ce1" office:value-type="float" office:value="1751">
            <text:p>1751</text:p>
          </table:table-cell>
          <table:table-cell table:style-name="ce2" office:value-type="float" office:value="107816">
            <text:p>107816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3059</text:p>
          </table:table-cell>
          <table:table-cell table:style-name="ce1" office:value-type="string">
            <text:p>operatore tecnico special.to - bs</text:p>
          </table:table-cell>
          <table:table-cell table:style-name="ce1" office:value-type="float" office:value="4441">
            <text:p>4441</text:p>
          </table:table-cell>
          <table:table-cell table:number-columns-repeated="11" table:style-name="ce1" office:value-type="float" office:value="0">
            <text:p>0</text:p>
          </table:table-cell>
          <table:table-cell table:style-name="ce1" office:value-type="float" office:value="45448">
            <text:p>45448</text:p>
          </table:table-cell>
          <table:table-cell table:style-name="ce1" office:value-type="float" office:value="11197">
            <text:p>111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335">
            <text:p>7433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1789">
            <text:p>21789</text:p>
          </table:table-cell>
          <table:table-cell table:style-name="ce1" office:value-type="float" office:value="2294">
            <text:p>2294</text:p>
          </table:table-cell>
          <table:table-cell table:style-name="ce2" office:value-type="float" office:value="159504">
            <text:p>15950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3660</text:p>
          </table:table-cell>
          <table:table-cell table:style-name="ce1" office:value-type="string">
            <text:p>operatore socio-sanitario - bs</text:p>
          </table:table-cell>
          <table:table-cell table:style-name="ce1" office:value-type="float" office:value="27628">
            <text:p>27628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28107">
            <text:p>281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7895">
            <text:p>27895</text:p>
          </table:table-cell>
          <table:table-cell table:style-name="ce1" office:value-type="float" office:value="104921">
            <text:p>1049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2531">
            <text:p>48253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72066">
            <text:p>172066</text:p>
          </table:table-cell>
          <table:table-cell table:style-name="ce1" office:value-type="float" office:value="27002">
            <text:p>27002</text:p>
          </table:table-cell>
          <table:table-cell table:style-name="ce2" office:value-type="float" office:value="870150">
            <text:p>87015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2057</text:p>
          </table:table-cell>
          <table:table-cell table:style-name="ce1" office:value-type="string">
            <text:p>operatore tecnico - b</text:p>
          </table:table-cell>
          <table:table-cell table:style-name="ce1" office:value-type="float" office:value="2012">
            <text:p>2012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1631">
            <text:p>16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748">
            <text:p>28748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091">
            <text:p>2091</text:p>
          </table:table-cell>
          <table:table-cell table:style-name="ce1" office:value-type="float" office:value="417">
            <text:p>417</text:p>
          </table:table-cell>
          <table:table-cell table:style-name="ce2" office:value-type="float" office:value="34899">
            <text:p>3489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2058</text:p>
          </table:table-cell>
          <table:table-cell table:style-name="ce1" office:value-type="string">
            <text:p>operatore tecnico addetto all'assistenza - b</text:p>
          </table:table-cell>
          <table:table-cell table:style-name="ce1" office:value-type="float" office:value="1307">
            <text:p>1307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3616">
            <text:p>36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846">
            <text:p>17846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6763">
            <text:p>6763</text:p>
          </table:table-cell>
          <table:table-cell table:style-name="ce1" office:value-type="float" office:value="149">
            <text:p>149</text:p>
          </table:table-cell>
          <table:table-cell table:style-name="ce2" office:value-type="float" office:value="29681">
            <text:p>29681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11008</text:p>
          </table:table-cell>
          <table:table-cell table:style-name="ce1" office:value-type="string">
            <text:p>ausiliario specializzato - a</text:p>
          </table:table-cell>
          <table:table-cell table:style-name="ce1" office:value-type="float" office:value="6047">
            <text:p>6047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2144">
            <text:p>2144</text:p>
          </table:table-cell>
          <table:table-cell table:style-name="ce1" office:value-type="float" office:value="1238">
            <text:p>1238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6080">
            <text:p>6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692">
            <text:p>65692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0711">
            <text:p>10711</text:p>
          </table:table-cell>
          <table:table-cell table:style-name="ce1" office:value-type="float" office:value="1377">
            <text:p>1377</text:p>
          </table:table-cell>
          <table:table-cell table:style-name="ce2" office:value-type="float" office:value="93289">
            <text:p>9328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T00062</text:p>
          </table:table-cell>
          <table:table-cell table:style-name="ce1" office:value-type="string">
            <text:p>profilo atipico ruolo tecnic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032</text:p>
          </table:table-cell>
          <table:table-cell table:style-name="ce1" office:value-type="string">
            <text:p>dirigente amm.vo con incarico di struttura complessa</text:p>
          </table:table-cell>
          <table:table-cell table:style-name="ce1" office:value-type="float" office:value="872">
            <text:p>872</text:p>
          </table:table-cell>
          <table:table-cell table:style-name="ce1" office:value-type="float" office:value="28165">
            <text:p>281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775">
            <text:p>48775</text:p>
          </table:table-cell>
          <table:table-cell table:style-name="ce1" office:value-type="float" office:value="29357">
            <text:p>29357</text:p>
          </table:table-cell>
          <table:table-cell table:style-name="ce1" office:value-type="float" office:value="38300">
            <text:p>383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45469">
            <text:p>145469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S31</text:p>
          </table:table-cell>
          <table:table-cell table:style-name="ce1" office:value-type="string">
            <text:p>dirigente amm.vo con incarico di struttura semplice</text:p>
          </table:table-cell>
          <table:table-cell table:style-name="ce1" office:value-type="float" office:value="1162">
            <text:p>116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4269">
            <text:p>34269</text:p>
          </table:table-cell>
          <table:table-cell table:style-name="ce1" office:value-type="float" office:value="37623">
            <text:p>37623</text:p>
          </table:table-cell>
          <table:table-cell table:style-name="ce1" office:value-type="float" office:value="31900">
            <text:p>319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104954">
            <text:p>10495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A31</text:p>
          </table:table-cell>
          <table:table-cell table:style-name="ce1" office:value-type="string">
            <text:p>dirigente amm.vo con altri incar.prof.li</text:p>
          </table:table-cell>
          <table:table-cell table:style-name="ce1" office:value-type="float" office:value="1162">
            <text:p>116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0443">
            <text:p>20443</text:p>
          </table:table-cell>
          <table:table-cell table:style-name="ce1" office:value-type="float" office:value="26833">
            <text:p>26833</text:p>
          </table:table-cell>
          <table:table-cell table:style-name="ce1" office:value-type="float" office:value="27400">
            <text:p>27400</text:p>
          </table:table-cell>
          <table:table-cell table:number-columns-repeated="18" table:style-name="ce1" office:value-type="float" office:value="0">
            <text:p>0</text:p>
          </table:table-cell>
          <table:table-cell table:style-name="ce2" office:value-type="float" office:value="75838">
            <text:p>7583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D0612</text:p>
          </table:table-cell>
          <table:table-cell table:style-name="ce1" office:value-type="string">
            <text:p>dirigente amm.vo a tempo determinato (b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8029</text:p>
          </table:table-cell>
          <table:table-cell table:style-name="ce1" office:value-type="string">
            <text:p>collaboratore amministrativo prof.le esperto - ds</text:p>
          </table:table-cell>
          <table:table-cell table:style-name="ce1" office:value-type="float" office:value="751">
            <text:p>751</text:p>
          </table:table-cell>
          <table:table-cell table:number-columns-repeated="13" table:style-name="ce1" office:value-type="float" office:value="0">
            <text:p>0</text:p>
          </table:table-cell>
          <table:table-cell table:style-name="ce1" office:value-type="float" office:value="27119">
            <text:p>27119</text:p>
          </table:table-cell>
          <table:table-cell table:style-name="ce1" office:value-type="float" office:value="18021">
            <text:p>1802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46487">
            <text:p>46487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6028</text:p>
          </table:table-cell>
          <table:table-cell table:style-name="ce1" office:value-type="string">
            <text:p>collaboratore amministrativo prof.le - d</text:p>
          </table:table-cell>
          <table:table-cell table:style-name="ce1" office:value-type="float" office:value="6812">
            <text:p>6812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65">
            <text:p>65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37840">
            <text:p>37840</text:p>
          </table:table-cell>
          <table:table-cell table:style-name="ce1" office:value-type="float" office:value="153585">
            <text:p>153585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4642">
            <text:p>4642</text:p>
          </table:table-cell>
          <table:table-cell table:style-name="ce1" office:value-type="float" office:value="19470">
            <text:p>19470</text:p>
          </table:table-cell>
          <table:table-cell table:style-name="ce2" office:value-type="float" office:value="222414">
            <text:p>222414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4005</text:p>
          </table:table-cell>
          <table:table-cell table:style-name="ce1" office:value-type="string">
            <text:p>assistente amministrativo - c</text:p>
          </table:table-cell>
          <table:table-cell table:style-name="ce1" office:value-type="float" office:value="18264">
            <text:p>18264</text:p>
          </table:table-cell>
          <table:table-cell table:number-columns-repeated="8" table:style-name="ce1" office:value-type="float" office:value="0">
            <text:p>0</text:p>
          </table:table-cell>
          <table:table-cell table:style-name="ce1" office:value-type="float" office:value="11049">
            <text:p>11049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240">
            <text:p>1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2137">
            <text:p>40213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504">
            <text:p>2504</text:p>
          </table:table-cell>
          <table:table-cell table:style-name="ce1" office:value-type="float" office:value="30401">
            <text:p>30401</text:p>
          </table:table-cell>
          <table:table-cell table:style-name="ce2" office:value-type="float" office:value="465595">
            <text:p>465595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3018</text:p>
          </table:table-cell>
          <table:table-cell table:style-name="ce1" office:value-type="string">
            <text:p>coadiutore amm.vo esperto - bs</text:p>
          </table:table-cell>
          <table:table-cell table:style-name="ce1" office:value-type="float" office:value="4015">
            <text:p>4015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72747">
            <text:p>72747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222">
            <text:p>2222</text:p>
          </table:table-cell>
          <table:table-cell table:style-name="ce1" office:value-type="float" office:value="1458">
            <text:p>1458</text:p>
          </table:table-cell>
          <table:table-cell table:style-name="ce2" office:value-type="float" office:value="80442">
            <text:p>8044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2017</text:p>
          </table:table-cell>
          <table:table-cell table:style-name="ce1" office:value-type="string">
            <text:p>coadiutore amm.vo - b</text:p>
          </table:table-cell>
          <table:table-cell table:style-name="ce1" office:value-type="float" office:value="6795">
            <text:p>6795</text:p>
          </table:table-cell>
          <table:table-cell table:number-columns-repeated="12" table:style-name="ce1" office:value-type="float" office:value="0">
            <text:p>0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1111">
            <text:p>101111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3848">
            <text:p>3848</text:p>
          </table:table-cell>
          <table:table-cell table:style-name="ce1" office:value-type="float" office:value="3190">
            <text:p>3190</text:p>
          </table:table-cell>
          <table:table-cell table:style-name="ce2" office:value-type="float" office:value="115388">
            <text:p>115388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11030</text:p>
          </table:table-cell>
          <table:table-cell table:style-name="ce1" office:value-type="string">
            <text:p>commesso - a</text:p>
          </table:table-cell>
          <table:table-cell table:style-name="ce1" office:value-type="float" office:value="870">
            <text:p>870</text:p>
          </table:table-cell>
          <table:table-cell table:number-columns-repeated="14" table:style-name="ce1" office:value-type="float" office:value="0">
            <text:p>0</text:p>
          </table:table-cell>
          <table:table-cell table:style-name="ce1" office:value-type="float" office:value="10611">
            <text:p>10611</text:p>
          </table:table-cell>
          <table:table-cell table:number-columns-repeated="7" table:style-name="ce1" office:value-type="float" office:value="0">
            <text:p>0</text:p>
          </table:table-cell>
          <table:table-cell table:style-name="ce1" office:value-type="float" office:value="101">
            <text:p>101</text:p>
          </table:table-cell>
          <table:table-cell table:style-name="ce2" office:value-type="float" office:value="11582">
            <text:p>11582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A00062</text:p>
          </table:table-cell>
          <table:table-cell table:style-name="ce1" office:value-type="string">
            <text:p>profilo atipico ruolo amministrativo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1" office:value-type="string">
            <text:p>000061</text:p>
          </table:table-cell>
          <table:table-cell table:style-name="ce1" office:value-type="string">
            <text:p>contrattisti (a)</text:p>
          </table:table-cell>
          <table:table-cell table:number-columns-repeated="24" table:style-name="ce1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29"/>
        </table:table-row>
        <table:table-row table:style-name="ro1">
          <table:table-cell table:style-name="ce2" office:value-type="string">
            <text:p>TOT</text:p>
          </table:table-cell>
          <table:table-cell table:style-name="ce2" office:value-type="string">
            <text:p>TOTALE</text:p>
          </table:table-cell>
          <table:table-cell table:style-name="ce2" office:value-type="float" office:value="347585">
            <text:p>347585</text:p>
          </table:table-cell>
          <table:table-cell table:style-name="ce2" office:value-type="float" office:value="272043">
            <text:p>272043</text:p>
          </table:table-cell>
          <table:table-cell table:style-name="ce2" office:value-type="float" office:value="3497476">
            <text:p>3497476</text:p>
          </table:table-cell>
          <table:table-cell table:style-name="ce2" office:value-type="float" office:value="1665424">
            <text:p>1665424</text:p>
          </table:table-cell>
          <table:table-cell table:style-name="ce2" office:value-type="float" office:value="2584898">
            <text:p>2584898</text:p>
          </table:table-cell>
          <table:table-cell table:style-name="ce2" office:value-type="float" office:value="2009371">
            <text:p>2009371</text:p>
          </table:table-cell>
          <table:table-cell table:style-name="ce2" office:value-type="float" office:value="2386812">
            <text:p>23868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1827">
            <text:p>351827</text:p>
          </table:table-cell>
          <table:table-cell table:style-name="ce2" office:value-type="float" office:value="191579">
            <text:p>19157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890003">
            <text:p>890003</text:p>
          </table:table-cell>
          <table:table-cell table:style-name="ce2" office:value-type="float" office:value="689671">
            <text:p>689671</text:p>
          </table:table-cell>
          <table:table-cell table:style-name="ce2" office:value-type="float" office:value="156291">
            <text:p>156291</text:p>
          </table:table-cell>
          <table:table-cell table:style-name="ce2" office:value-type="float" office:value="4684415">
            <text:p>468441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9910">
            <text:p>79910</text:p>
          </table:table-cell>
          <table:table-cell table:style-name="ce2" office:value-type="float" office:value="61500">
            <text:p>6150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15657">
            <text:p>1215657</text:p>
          </table:table-cell>
          <table:table-cell table:style-name="ce2" office:value-type="float" office:value="965568">
            <text:p>965568</text:p>
          </table:table-cell>
          <table:table-cell table:style-name="ce2" office:value-type="float" office:value="22050030">
            <text:p>22050030</text:p>
          </table:table-cell>
          <table:table-cell table:number-columns-repeated="22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(a) personale a tempo indeterminato al quale viene applicato un contratto di lavoro di tipo privatistico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es.: tipografico,chimico,edile, metalmeccanico, portierato, ecc.) e personale ex medico condotto di cui all'art. 36, comma 3, del CCNL 10.2.200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b) applicazione dell'art. 15-septies del d.lgs n. 502/92 e successive modificazioni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(*) gli importi vanno indicati in EURO, senza cifre decimali (cfr. circolare: "istruzioni generali e specifiche di comparto")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(1) qualifica unica di dirigente delle professioni sanitarie infermieristiche, tecniche, della riabilitazione,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della prevenzione e della professione ostetrica di cui agli artt. 41 e 42 del CCNL 10.2.2004 <text:s/>e all'art. 24, comma 20, del CCNL 3/11/200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(2) profili previsti dall'art.18 del CCNL 19 aprile 2004</text:p>
          </table:table-cell>
          <table:table-cell table:number-columns-repeated="253"/>
        </table:table-row>
        <table:table-row table:style-name="ro1" table:number-rows-repeated="1048420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SQCR_26289_2958_17679_10" table:base-cell-address="$'26289'.$A$1" table:cell-range-address="$'26289'.$R$13"/>
        <table:named-range table:name="SQCR_26289_2958_17679_100" table:base-cell-address="$'26289'.$A$1" table:cell-range-address="$'26289'.$R$103"/>
        <table:named-range table:name="SQCR_26289_2958_17679_101" table:base-cell-address="$'26289'.$A$1" table:cell-range-address="$'26289'.$R$104"/>
        <table:named-range table:name="SQCR_26289_2958_17679_102" table:base-cell-address="$'26289'.$A$1" table:cell-range-address="$'26289'.$R$105"/>
        <table:named-range table:name="SQCR_26289_2958_17679_103" table:base-cell-address="$'26289'.$A$1" table:cell-range-address="$'26289'.$R$106"/>
        <table:named-range table:name="SQCR_26289_2958_17679_104" table:base-cell-address="$'26289'.$A$1" table:cell-range-address="$'26289'.$R$107"/>
        <table:named-range table:name="SQCR_26289_2958_17679_105" table:base-cell-address="$'26289'.$A$1" table:cell-range-address="$'26289'.$R$108"/>
        <table:named-range table:name="SQCR_26289_2958_17679_106" table:base-cell-address="$'26289'.$A$1" table:cell-range-address="$'26289'.$R$109"/>
        <table:named-range table:name="SQCR_26289_2958_17679_107" table:base-cell-address="$'26289'.$A$1" table:cell-range-address="$'26289'.$R$110"/>
        <table:named-range table:name="SQCR_26289_2958_17679_108" table:base-cell-address="$'26289'.$A$1" table:cell-range-address="$'26289'.$R$111"/>
        <table:named-range table:name="SQCR_26289_2958_17679_109" table:base-cell-address="$'26289'.$A$1" table:cell-range-address="$'26289'.$R$112"/>
        <table:named-range table:name="SQCR_26289_2958_17679_11" table:base-cell-address="$'26289'.$A$1" table:cell-range-address="$'26289'.$R$14"/>
        <table:named-range table:name="SQCR_26289_2958_17679_110" table:base-cell-address="$'26289'.$A$1" table:cell-range-address="$'26289'.$R$113"/>
        <table:named-range table:name="SQCR_26289_2958_17679_111" table:base-cell-address="$'26289'.$A$1" table:cell-range-address="$'26289'.$R$114"/>
        <table:named-range table:name="SQCR_26289_2958_17679_112" table:base-cell-address="$'26289'.$A$1" table:cell-range-address="$'26289'.$R$115"/>
        <table:named-range table:name="SQCR_26289_2958_17679_113" table:base-cell-address="$'26289'.$A$1" table:cell-range-address="$'26289'.$R$116"/>
        <table:named-range table:name="SQCR_26289_2958_17679_114" table:base-cell-address="$'26289'.$A$1" table:cell-range-address="$'26289'.$R$117"/>
        <table:named-range table:name="SQCR_26289_2958_17679_115" table:base-cell-address="$'26289'.$A$1" table:cell-range-address="$'26289'.$R$118"/>
        <table:named-range table:name="SQCR_26289_2958_17679_116" table:base-cell-address="$'26289'.$A$1" table:cell-range-address="$'26289'.$R$119"/>
        <table:named-range table:name="SQCR_26289_2958_17679_117" table:base-cell-address="$'26289'.$A$1" table:cell-range-address="$'26289'.$R$120"/>
        <table:named-range table:name="SQCR_26289_2958_17679_118" table:base-cell-address="$'26289'.$A$1" table:cell-range-address="$'26289'.$R$121"/>
        <table:named-range table:name="SQCR_26289_2958_17679_119" table:base-cell-address="$'26289'.$A$1" table:cell-range-address="$'26289'.$R$122"/>
        <table:named-range table:name="SQCR_26289_2958_17679_12" table:base-cell-address="$'26289'.$A$1" table:cell-range-address="$'26289'.$R$15"/>
        <table:named-range table:name="SQCR_26289_2958_17679_120" table:base-cell-address="$'26289'.$A$1" table:cell-range-address="$'26289'.$R$123"/>
        <table:named-range table:name="SQCR_26289_2958_17679_121" table:base-cell-address="$'26289'.$A$1" table:cell-range-address="$'26289'.$R$124"/>
        <table:named-range table:name="SQCR_26289_2958_17679_122" table:base-cell-address="$'26289'.$A$1" table:cell-range-address="$'26289'.$R$125"/>
        <table:named-range table:name="SQCR_26289_2958_17679_123" table:base-cell-address="$'26289'.$A$1" table:cell-range-address="$'26289'.$R$126"/>
        <table:named-range table:name="SQCR_26289_2958_17679_124" table:base-cell-address="$'26289'.$A$1" table:cell-range-address="$'26289'.$R$127"/>
        <table:named-range table:name="SQCR_26289_2958_17679_125" table:base-cell-address="$'26289'.$A$1" table:cell-range-address="$'26289'.$R$128"/>
        <table:named-range table:name="SQCR_26289_2958_17679_126" table:base-cell-address="$'26289'.$A$1" table:cell-range-address="$'26289'.$R$129"/>
        <table:named-range table:name="SQCR_26289_2958_17679_127" table:base-cell-address="$'26289'.$A$1" table:cell-range-address="$'26289'.$R$130"/>
        <table:named-range table:name="SQCR_26289_2958_17679_128" table:base-cell-address="$'26289'.$A$1" table:cell-range-address="$'26289'.$R$131"/>
        <table:named-range table:name="SQCR_26289_2958_17679_129" table:base-cell-address="$'26289'.$A$1" table:cell-range-address="$'26289'.$R$132"/>
        <table:named-range table:name="SQCR_26289_2958_17679_13" table:base-cell-address="$'26289'.$A$1" table:cell-range-address="$'26289'.$R$16"/>
        <table:named-range table:name="SQCR_26289_2958_17679_130" table:base-cell-address="$'26289'.$A$1" table:cell-range-address="$'26289'.$R$133"/>
        <table:named-range table:name="SQCR_26289_2958_17679_131" table:base-cell-address="$'26289'.$A$1" table:cell-range-address="$'26289'.$R$134"/>
        <table:named-range table:name="SQCR_26289_2958_17679_132" table:base-cell-address="$'26289'.$A$1" table:cell-range-address="$'26289'.$R$135"/>
        <table:named-range table:name="SQCR_26289_2958_17679_133" table:base-cell-address="$'26289'.$A$1" table:cell-range-address="$'26289'.$R$136"/>
        <table:named-range table:name="SQCR_26289_2958_17679_134" table:base-cell-address="$'26289'.$A$1" table:cell-range-address="$'26289'.$R$137"/>
        <table:named-range table:name="SQCR_26289_2958_17679_135" table:base-cell-address="$'26289'.$A$1" table:cell-range-address="$'26289'.$R$138"/>
        <table:named-range table:name="SQCR_26289_2958_17679_136" table:base-cell-address="$'26289'.$A$1" table:cell-range-address="$'26289'.$R$139"/>
        <table:named-range table:name="SQCR_26289_2958_17679_137" table:base-cell-address="$'26289'.$A$1" table:cell-range-address="$'26289'.$R$140"/>
        <table:named-range table:name="SQCR_26289_2958_17679_138" table:base-cell-address="$'26289'.$A$1" table:cell-range-address="$'26289'.$R$141"/>
        <table:named-range table:name="SQCR_26289_2958_17679_139" table:base-cell-address="$'26289'.$A$1" table:cell-range-address="$'26289'.$R$142"/>
        <table:named-range table:name="SQCR_26289_2958_17679_14" table:base-cell-address="$'26289'.$A$1" table:cell-range-address="$'26289'.$R$17"/>
        <table:named-range table:name="SQCR_26289_2958_17679_15" table:base-cell-address="$'26289'.$A$1" table:cell-range-address="$'26289'.$R$18"/>
        <table:named-range table:name="SQCR_26289_2958_17679_16" table:base-cell-address="$'26289'.$A$1" table:cell-range-address="$'26289'.$R$19"/>
        <table:named-range table:name="SQCR_26289_2958_17679_17" table:base-cell-address="$'26289'.$A$1" table:cell-range-address="$'26289'.$R$20"/>
        <table:named-range table:name="SQCR_26289_2958_17679_18" table:base-cell-address="$'26289'.$A$1" table:cell-range-address="$'26289'.$R$21"/>
        <table:named-range table:name="SQCR_26289_2958_17679_19" table:base-cell-address="$'26289'.$A$1" table:cell-range-address="$'26289'.$R$22"/>
        <table:named-range table:name="SQCR_26289_2958_17679_20" table:base-cell-address="$'26289'.$A$1" table:cell-range-address="$'26289'.$R$23"/>
        <table:named-range table:name="SQCR_26289_2958_17679_21" table:base-cell-address="$'26289'.$A$1" table:cell-range-address="$'26289'.$R$24"/>
        <table:named-range table:name="SQCR_26289_2958_17679_22" table:base-cell-address="$'26289'.$A$1" table:cell-range-address="$'26289'.$R$25"/>
        <table:named-range table:name="SQCR_26289_2958_17679_23" table:base-cell-address="$'26289'.$A$1" table:cell-range-address="$'26289'.$R$26"/>
        <table:named-range table:name="SQCR_26289_2958_17679_24" table:base-cell-address="$'26289'.$A$1" table:cell-range-address="$'26289'.$R$27"/>
        <table:named-range table:name="SQCR_26289_2958_17679_25" table:base-cell-address="$'26289'.$A$1" table:cell-range-address="$'26289'.$R$28"/>
        <table:named-range table:name="SQCR_26289_2958_17679_26" table:base-cell-address="$'26289'.$A$1" table:cell-range-address="$'26289'.$R$29"/>
        <table:named-range table:name="SQCR_26289_2958_17679_27" table:base-cell-address="$'26289'.$A$1" table:cell-range-address="$'26289'.$R$30"/>
        <table:named-range table:name="SQCR_26289_2958_17679_28" table:base-cell-address="$'26289'.$A$1" table:cell-range-address="$'26289'.$R$31"/>
        <table:named-range table:name="SQCR_26289_2958_17679_29" table:base-cell-address="$'26289'.$A$1" table:cell-range-address="$'26289'.$R$32"/>
        <table:named-range table:name="SQCR_26289_2958_17679_30" table:base-cell-address="$'26289'.$A$1" table:cell-range-address="$'26289'.$R$33"/>
        <table:named-range table:name="SQCR_26289_2958_17679_31" table:base-cell-address="$'26289'.$A$1" table:cell-range-address="$'26289'.$R$34"/>
        <table:named-range table:name="SQCR_26289_2958_17679_32" table:base-cell-address="$'26289'.$A$1" table:cell-range-address="$'26289'.$R$35"/>
        <table:named-range table:name="SQCR_26289_2958_17679_33" table:base-cell-address="$'26289'.$A$1" table:cell-range-address="$'26289'.$R$36"/>
        <table:named-range table:name="SQCR_26289_2958_17679_34" table:base-cell-address="$'26289'.$A$1" table:cell-range-address="$'26289'.$R$37"/>
        <table:named-range table:name="SQCR_26289_2958_17679_35" table:base-cell-address="$'26289'.$A$1" table:cell-range-address="$'26289'.$R$38"/>
        <table:named-range table:name="SQCR_26289_2958_17679_36" table:base-cell-address="$'26289'.$A$1" table:cell-range-address="$'26289'.$R$39"/>
        <table:named-range table:name="SQCR_26289_2958_17679_37" table:base-cell-address="$'26289'.$A$1" table:cell-range-address="$'26289'.$R$40"/>
        <table:named-range table:name="SQCR_26289_2958_17679_38" table:base-cell-address="$'26289'.$A$1" table:cell-range-address="$'26289'.$R$41"/>
        <table:named-range table:name="SQCR_26289_2958_17679_39" table:base-cell-address="$'26289'.$A$1" table:cell-range-address="$'26289'.$R$42"/>
        <table:named-range table:name="SQCR_26289_2958_17679_4" table:base-cell-address="$'26289'.$A$1" table:cell-range-address="$'26289'.$R$7"/>
        <table:named-range table:name="SQCR_26289_2958_17679_40" table:base-cell-address="$'26289'.$A$1" table:cell-range-address="$'26289'.$R$43"/>
        <table:named-range table:name="SQCR_26289_2958_17679_41" table:base-cell-address="$'26289'.$A$1" table:cell-range-address="$'26289'.$R$44"/>
        <table:named-range table:name="SQCR_26289_2958_17679_42" table:base-cell-address="$'26289'.$A$1" table:cell-range-address="$'26289'.$R$45"/>
        <table:named-range table:name="SQCR_26289_2958_17679_43" table:base-cell-address="$'26289'.$A$1" table:cell-range-address="$'26289'.$R$46"/>
        <table:named-range table:name="SQCR_26289_2958_17679_44" table:base-cell-address="$'26289'.$A$1" table:cell-range-address="$'26289'.$R$47"/>
        <table:named-range table:name="SQCR_26289_2958_17679_45" table:base-cell-address="$'26289'.$A$1" table:cell-range-address="$'26289'.$R$48"/>
        <table:named-range table:name="SQCR_26289_2958_17679_46" table:base-cell-address="$'26289'.$A$1" table:cell-range-address="$'26289'.$R$49"/>
        <table:named-range table:name="SQCR_26289_2958_17679_47" table:base-cell-address="$'26289'.$A$1" table:cell-range-address="$'26289'.$R$50"/>
        <table:named-range table:name="SQCR_26289_2958_17679_48" table:base-cell-address="$'26289'.$A$1" table:cell-range-address="$'26289'.$R$51"/>
        <table:named-range table:name="SQCR_26289_2958_17679_49" table:base-cell-address="$'26289'.$A$1" table:cell-range-address="$'26289'.$R$52"/>
        <table:named-range table:name="SQCR_26289_2958_17679_5" table:base-cell-address="$'26289'.$A$1" table:cell-range-address="$'26289'.$R$8"/>
        <table:named-range table:name="SQCR_26289_2958_17679_50" table:base-cell-address="$'26289'.$A$1" table:cell-range-address="$'26289'.$R$53"/>
        <table:named-range table:name="SQCR_26289_2958_17679_51" table:base-cell-address="$'26289'.$A$1" table:cell-range-address="$'26289'.$R$54"/>
        <table:named-range table:name="SQCR_26289_2958_17679_52" table:base-cell-address="$'26289'.$A$1" table:cell-range-address="$'26289'.$R$55"/>
        <table:named-range table:name="SQCR_26289_2958_17679_53" table:base-cell-address="$'26289'.$A$1" table:cell-range-address="$'26289'.$R$56"/>
        <table:named-range table:name="SQCR_26289_2958_17679_54" table:base-cell-address="$'26289'.$A$1" table:cell-range-address="$'26289'.$R$57"/>
        <table:named-range table:name="SQCR_26289_2958_17679_55" table:base-cell-address="$'26289'.$A$1" table:cell-range-address="$'26289'.$R$58"/>
        <table:named-range table:name="SQCR_26289_2958_17679_56" table:base-cell-address="$'26289'.$A$1" table:cell-range-address="$'26289'.$R$59"/>
        <table:named-range table:name="SQCR_26289_2958_17679_57" table:base-cell-address="$'26289'.$A$1" table:cell-range-address="$'26289'.$R$60"/>
        <table:named-range table:name="SQCR_26289_2958_17679_58" table:base-cell-address="$'26289'.$A$1" table:cell-range-address="$'26289'.$R$61"/>
        <table:named-range table:name="SQCR_26289_2958_17679_59" table:base-cell-address="$'26289'.$A$1" table:cell-range-address="$'26289'.$R$62"/>
        <table:named-range table:name="SQCR_26289_2958_17679_6" table:base-cell-address="$'26289'.$A$1" table:cell-range-address="$'26289'.$R$9"/>
        <table:named-range table:name="SQCR_26289_2958_17679_60" table:base-cell-address="$'26289'.$A$1" table:cell-range-address="$'26289'.$R$63"/>
        <table:named-range table:name="SQCR_26289_2958_17679_61" table:base-cell-address="$'26289'.$A$1" table:cell-range-address="$'26289'.$R$64"/>
        <table:named-range table:name="SQCR_26289_2958_17679_62" table:base-cell-address="$'26289'.$A$1" table:cell-range-address="$'26289'.$R$65"/>
        <table:named-range table:name="SQCR_26289_2958_17679_63" table:base-cell-address="$'26289'.$A$1" table:cell-range-address="$'26289'.$R$66"/>
        <table:named-range table:name="SQCR_26289_2958_17679_64" table:base-cell-address="$'26289'.$A$1" table:cell-range-address="$'26289'.$R$67"/>
        <table:named-range table:name="SQCR_26289_2958_17679_65" table:base-cell-address="$'26289'.$A$1" table:cell-range-address="$'26289'.$R$68"/>
        <table:named-range table:name="SQCR_26289_2958_17679_66" table:base-cell-address="$'26289'.$A$1" table:cell-range-address="$'26289'.$R$69"/>
        <table:named-range table:name="SQCR_26289_2958_17679_67" table:base-cell-address="$'26289'.$A$1" table:cell-range-address="$'26289'.$R$70"/>
        <table:named-range table:name="SQCR_26289_2958_17679_68" table:base-cell-address="$'26289'.$A$1" table:cell-range-address="$'26289'.$R$71"/>
        <table:named-range table:name="SQCR_26289_2958_17679_69" table:base-cell-address="$'26289'.$A$1" table:cell-range-address="$'26289'.$R$72"/>
        <table:named-range table:name="SQCR_26289_2958_17679_7" table:base-cell-address="$'26289'.$A$1" table:cell-range-address="$'26289'.$R$10"/>
        <table:named-range table:name="SQCR_26289_2958_17679_70" table:base-cell-address="$'26289'.$A$1" table:cell-range-address="$'26289'.$R$73"/>
        <table:named-range table:name="SQCR_26289_2958_17679_71" table:base-cell-address="$'26289'.$A$1" table:cell-range-address="$'26289'.$R$74"/>
        <table:named-range table:name="SQCR_26289_2958_17679_72" table:base-cell-address="$'26289'.$A$1" table:cell-range-address="$'26289'.$R$75"/>
        <table:named-range table:name="SQCR_26289_2958_17679_73" table:base-cell-address="$'26289'.$A$1" table:cell-range-address="$'26289'.$R$76"/>
        <table:named-range table:name="SQCR_26289_2958_17679_74" table:base-cell-address="$'26289'.$A$1" table:cell-range-address="$'26289'.$R$77"/>
        <table:named-range table:name="SQCR_26289_2958_17679_75" table:base-cell-address="$'26289'.$A$1" table:cell-range-address="$'26289'.$R$78"/>
        <table:named-range table:name="SQCR_26289_2958_17679_76" table:base-cell-address="$'26289'.$A$1" table:cell-range-address="$'26289'.$R$79"/>
        <table:named-range table:name="SQCR_26289_2958_17679_77" table:base-cell-address="$'26289'.$A$1" table:cell-range-address="$'26289'.$R$80"/>
        <table:named-range table:name="SQCR_26289_2958_17679_78" table:base-cell-address="$'26289'.$A$1" table:cell-range-address="$'26289'.$R$81"/>
        <table:named-range table:name="SQCR_26289_2958_17679_79" table:base-cell-address="$'26289'.$A$1" table:cell-range-address="$'26289'.$R$82"/>
        <table:named-range table:name="SQCR_26289_2958_17679_8" table:base-cell-address="$'26289'.$A$1" table:cell-range-address="$'26289'.$R$11"/>
        <table:named-range table:name="SQCR_26289_2958_17679_80" table:base-cell-address="$'26289'.$A$1" table:cell-range-address="$'26289'.$R$83"/>
        <table:named-range table:name="SQCR_26289_2958_17679_81" table:base-cell-address="$'26289'.$A$1" table:cell-range-address="$'26289'.$R$84"/>
        <table:named-range table:name="SQCR_26289_2958_17679_82" table:base-cell-address="$'26289'.$A$1" table:cell-range-address="$'26289'.$R$85"/>
        <table:named-range table:name="SQCR_26289_2958_17679_83" table:base-cell-address="$'26289'.$A$1" table:cell-range-address="$'26289'.$R$86"/>
        <table:named-range table:name="SQCR_26289_2958_17679_84" table:base-cell-address="$'26289'.$A$1" table:cell-range-address="$'26289'.$R$87"/>
        <table:named-range table:name="SQCR_26289_2958_17679_85" table:base-cell-address="$'26289'.$A$1" table:cell-range-address="$'26289'.$R$88"/>
        <table:named-range table:name="SQCR_26289_2958_17679_86" table:base-cell-address="$'26289'.$A$1" table:cell-range-address="$'26289'.$R$89"/>
        <table:named-range table:name="SQCR_26289_2958_17679_87" table:base-cell-address="$'26289'.$A$1" table:cell-range-address="$'26289'.$R$90"/>
        <table:named-range table:name="SQCR_26289_2958_17679_88" table:base-cell-address="$'26289'.$A$1" table:cell-range-address="$'26289'.$R$91"/>
        <table:named-range table:name="SQCR_26289_2958_17679_89" table:base-cell-address="$'26289'.$A$1" table:cell-range-address="$'26289'.$R$92"/>
        <table:named-range table:name="SQCR_26289_2958_17679_9" table:base-cell-address="$'26289'.$A$1" table:cell-range-address="$'26289'.$R$12"/>
        <table:named-range table:name="SQCR_26289_2958_17679_90" table:base-cell-address="$'26289'.$A$1" table:cell-range-address="$'26289'.$R$93"/>
        <table:named-range table:name="SQCR_26289_2958_17679_91" table:base-cell-address="$'26289'.$A$1" table:cell-range-address="$'26289'.$R$94"/>
        <table:named-range table:name="SQCR_26289_2958_17679_92" table:base-cell-address="$'26289'.$A$1" table:cell-range-address="$'26289'.$R$95"/>
        <table:named-range table:name="SQCR_26289_2958_17679_93" table:base-cell-address="$'26289'.$A$1" table:cell-range-address="$'26289'.$R$96"/>
        <table:named-range table:name="SQCR_26289_2958_17679_94" table:base-cell-address="$'26289'.$A$1" table:cell-range-address="$'26289'.$R$97"/>
        <table:named-range table:name="SQCR_26289_2958_17679_95" table:base-cell-address="$'26289'.$A$1" table:cell-range-address="$'26289'.$R$98"/>
        <table:named-range table:name="SQCR_26289_2958_17679_96" table:base-cell-address="$'26289'.$A$1" table:cell-range-address="$'26289'.$R$99"/>
        <table:named-range table:name="SQCR_26289_2958_17679_97" table:base-cell-address="$'26289'.$A$1" table:cell-range-address="$'26289'.$R$100"/>
        <table:named-range table:name="SQCR_26289_2958_17679_98" table:base-cell-address="$'26289'.$A$1" table:cell-range-address="$'26289'.$R$101"/>
        <table:named-range table:name="SQCR_26289_2958_17679_99" table:base-cell-address="$'26289'.$A$1" table:cell-range-address="$'26289'.$R$102"/>
        <table:named-range table:name="SQCR_26289_2958_17680_10" table:base-cell-address="$'26289'.$A$1" table:cell-range-address="$'26289'.$U$13"/>
        <table:named-range table:name="SQCR_26289_2958_17680_100" table:base-cell-address="$'26289'.$A$1" table:cell-range-address="$'26289'.$U$103"/>
        <table:named-range table:name="SQCR_26289_2958_17680_101" table:base-cell-address="$'26289'.$A$1" table:cell-range-address="$'26289'.$U$104"/>
        <table:named-range table:name="SQCR_26289_2958_17680_102" table:base-cell-address="$'26289'.$A$1" table:cell-range-address="$'26289'.$U$105"/>
        <table:named-range table:name="SQCR_26289_2958_17680_103" table:base-cell-address="$'26289'.$A$1" table:cell-range-address="$'26289'.$U$106"/>
        <table:named-range table:name="SQCR_26289_2958_17680_104" table:base-cell-address="$'26289'.$A$1" table:cell-range-address="$'26289'.$U$107"/>
        <table:named-range table:name="SQCR_26289_2958_17680_105" table:base-cell-address="$'26289'.$A$1" table:cell-range-address="$'26289'.$U$108"/>
        <table:named-range table:name="SQCR_26289_2958_17680_106" table:base-cell-address="$'26289'.$A$1" table:cell-range-address="$'26289'.$U$109"/>
        <table:named-range table:name="SQCR_26289_2958_17680_107" table:base-cell-address="$'26289'.$A$1" table:cell-range-address="$'26289'.$U$110"/>
        <table:named-range table:name="SQCR_26289_2958_17680_108" table:base-cell-address="$'26289'.$A$1" table:cell-range-address="$'26289'.$U$111"/>
        <table:named-range table:name="SQCR_26289_2958_17680_109" table:base-cell-address="$'26289'.$A$1" table:cell-range-address="$'26289'.$U$112"/>
        <table:named-range table:name="SQCR_26289_2958_17680_11" table:base-cell-address="$'26289'.$A$1" table:cell-range-address="$'26289'.$U$14"/>
        <table:named-range table:name="SQCR_26289_2958_17680_110" table:base-cell-address="$'26289'.$A$1" table:cell-range-address="$'26289'.$U$113"/>
        <table:named-range table:name="SQCR_26289_2958_17680_111" table:base-cell-address="$'26289'.$A$1" table:cell-range-address="$'26289'.$U$114"/>
        <table:named-range table:name="SQCR_26289_2958_17680_112" table:base-cell-address="$'26289'.$A$1" table:cell-range-address="$'26289'.$U$115"/>
        <table:named-range table:name="SQCR_26289_2958_17680_113" table:base-cell-address="$'26289'.$A$1" table:cell-range-address="$'26289'.$U$116"/>
        <table:named-range table:name="SQCR_26289_2958_17680_114" table:base-cell-address="$'26289'.$A$1" table:cell-range-address="$'26289'.$U$117"/>
        <table:named-range table:name="SQCR_26289_2958_17680_115" table:base-cell-address="$'26289'.$A$1" table:cell-range-address="$'26289'.$U$118"/>
        <table:named-range table:name="SQCR_26289_2958_17680_116" table:base-cell-address="$'26289'.$A$1" table:cell-range-address="$'26289'.$U$119"/>
        <table:named-range table:name="SQCR_26289_2958_17680_117" table:base-cell-address="$'26289'.$A$1" table:cell-range-address="$'26289'.$U$120"/>
        <table:named-range table:name="SQCR_26289_2958_17680_118" table:base-cell-address="$'26289'.$A$1" table:cell-range-address="$'26289'.$U$121"/>
        <table:named-range table:name="SQCR_26289_2958_17680_119" table:base-cell-address="$'26289'.$A$1" table:cell-range-address="$'26289'.$U$122"/>
        <table:named-range table:name="SQCR_26289_2958_17680_12" table:base-cell-address="$'26289'.$A$1" table:cell-range-address="$'26289'.$U$15"/>
        <table:named-range table:name="SQCR_26289_2958_17680_120" table:base-cell-address="$'26289'.$A$1" table:cell-range-address="$'26289'.$U$123"/>
        <table:named-range table:name="SQCR_26289_2958_17680_121" table:base-cell-address="$'26289'.$A$1" table:cell-range-address="$'26289'.$U$124"/>
        <table:named-range table:name="SQCR_26289_2958_17680_122" table:base-cell-address="$'26289'.$A$1" table:cell-range-address="$'26289'.$U$125"/>
        <table:named-range table:name="SQCR_26289_2958_17680_123" table:base-cell-address="$'26289'.$A$1" table:cell-range-address="$'26289'.$U$126"/>
        <table:named-range table:name="SQCR_26289_2958_17680_124" table:base-cell-address="$'26289'.$A$1" table:cell-range-address="$'26289'.$U$127"/>
        <table:named-range table:name="SQCR_26289_2958_17680_125" table:base-cell-address="$'26289'.$A$1" table:cell-range-address="$'26289'.$U$128"/>
        <table:named-range table:name="SQCR_26289_2958_17680_126" table:base-cell-address="$'26289'.$A$1" table:cell-range-address="$'26289'.$U$129"/>
        <table:named-range table:name="SQCR_26289_2958_17680_127" table:base-cell-address="$'26289'.$A$1" table:cell-range-address="$'26289'.$U$130"/>
        <table:named-range table:name="SQCR_26289_2958_17680_128" table:base-cell-address="$'26289'.$A$1" table:cell-range-address="$'26289'.$U$131"/>
        <table:named-range table:name="SQCR_26289_2958_17680_129" table:base-cell-address="$'26289'.$A$1" table:cell-range-address="$'26289'.$U$132"/>
        <table:named-range table:name="SQCR_26289_2958_17680_13" table:base-cell-address="$'26289'.$A$1" table:cell-range-address="$'26289'.$U$16"/>
        <table:named-range table:name="SQCR_26289_2958_17680_130" table:base-cell-address="$'26289'.$A$1" table:cell-range-address="$'26289'.$U$133"/>
        <table:named-range table:name="SQCR_26289_2958_17680_131" table:base-cell-address="$'26289'.$A$1" table:cell-range-address="$'26289'.$U$134"/>
        <table:named-range table:name="SQCR_26289_2958_17680_132" table:base-cell-address="$'26289'.$A$1" table:cell-range-address="$'26289'.$U$135"/>
        <table:named-range table:name="SQCR_26289_2958_17680_133" table:base-cell-address="$'26289'.$A$1" table:cell-range-address="$'26289'.$U$136"/>
        <table:named-range table:name="SQCR_26289_2958_17680_134" table:base-cell-address="$'26289'.$A$1" table:cell-range-address="$'26289'.$U$137"/>
        <table:named-range table:name="SQCR_26289_2958_17680_135" table:base-cell-address="$'26289'.$A$1" table:cell-range-address="$'26289'.$U$138"/>
        <table:named-range table:name="SQCR_26289_2958_17680_136" table:base-cell-address="$'26289'.$A$1" table:cell-range-address="$'26289'.$U$139"/>
        <table:named-range table:name="SQCR_26289_2958_17680_137" table:base-cell-address="$'26289'.$A$1" table:cell-range-address="$'26289'.$U$140"/>
        <table:named-range table:name="SQCR_26289_2958_17680_138" table:base-cell-address="$'26289'.$A$1" table:cell-range-address="$'26289'.$U$141"/>
        <table:named-range table:name="SQCR_26289_2958_17680_139" table:base-cell-address="$'26289'.$A$1" table:cell-range-address="$'26289'.$U$142"/>
        <table:named-range table:name="SQCR_26289_2958_17680_14" table:base-cell-address="$'26289'.$A$1" table:cell-range-address="$'26289'.$U$17"/>
        <table:named-range table:name="SQCR_26289_2958_17680_15" table:base-cell-address="$'26289'.$A$1" table:cell-range-address="$'26289'.$U$18"/>
        <table:named-range table:name="SQCR_26289_2958_17680_16" table:base-cell-address="$'26289'.$A$1" table:cell-range-address="$'26289'.$U$19"/>
        <table:named-range table:name="SQCR_26289_2958_17680_17" table:base-cell-address="$'26289'.$A$1" table:cell-range-address="$'26289'.$U$20"/>
        <table:named-range table:name="SQCR_26289_2958_17680_18" table:base-cell-address="$'26289'.$A$1" table:cell-range-address="$'26289'.$U$21"/>
        <table:named-range table:name="SQCR_26289_2958_17680_19" table:base-cell-address="$'26289'.$A$1" table:cell-range-address="$'26289'.$U$22"/>
        <table:named-range table:name="SQCR_26289_2958_17680_20" table:base-cell-address="$'26289'.$A$1" table:cell-range-address="$'26289'.$U$23"/>
        <table:named-range table:name="SQCR_26289_2958_17680_21" table:base-cell-address="$'26289'.$A$1" table:cell-range-address="$'26289'.$U$24"/>
        <table:named-range table:name="SQCR_26289_2958_17680_22" table:base-cell-address="$'26289'.$A$1" table:cell-range-address="$'26289'.$U$25"/>
        <table:named-range table:name="SQCR_26289_2958_17680_23" table:base-cell-address="$'26289'.$A$1" table:cell-range-address="$'26289'.$U$26"/>
        <table:named-range table:name="SQCR_26289_2958_17680_24" table:base-cell-address="$'26289'.$A$1" table:cell-range-address="$'26289'.$U$27"/>
        <table:named-range table:name="SQCR_26289_2958_17680_25" table:base-cell-address="$'26289'.$A$1" table:cell-range-address="$'26289'.$U$28"/>
        <table:named-range table:name="SQCR_26289_2958_17680_26" table:base-cell-address="$'26289'.$A$1" table:cell-range-address="$'26289'.$U$29"/>
        <table:named-range table:name="SQCR_26289_2958_17680_27" table:base-cell-address="$'26289'.$A$1" table:cell-range-address="$'26289'.$U$30"/>
        <table:named-range table:name="SQCR_26289_2958_17680_28" table:base-cell-address="$'26289'.$A$1" table:cell-range-address="$'26289'.$U$31"/>
        <table:named-range table:name="SQCR_26289_2958_17680_29" table:base-cell-address="$'26289'.$A$1" table:cell-range-address="$'26289'.$U$32"/>
        <table:named-range table:name="SQCR_26289_2958_17680_30" table:base-cell-address="$'26289'.$A$1" table:cell-range-address="$'26289'.$U$33"/>
        <table:named-range table:name="SQCR_26289_2958_17680_31" table:base-cell-address="$'26289'.$A$1" table:cell-range-address="$'26289'.$U$34"/>
        <table:named-range table:name="SQCR_26289_2958_17680_32" table:base-cell-address="$'26289'.$A$1" table:cell-range-address="$'26289'.$U$35"/>
        <table:named-range table:name="SQCR_26289_2958_17680_33" table:base-cell-address="$'26289'.$A$1" table:cell-range-address="$'26289'.$U$36"/>
        <table:named-range table:name="SQCR_26289_2958_17680_34" table:base-cell-address="$'26289'.$A$1" table:cell-range-address="$'26289'.$U$37"/>
        <table:named-range table:name="SQCR_26289_2958_17680_35" table:base-cell-address="$'26289'.$A$1" table:cell-range-address="$'26289'.$U$38"/>
        <table:named-range table:name="SQCR_26289_2958_17680_36" table:base-cell-address="$'26289'.$A$1" table:cell-range-address="$'26289'.$U$39"/>
        <table:named-range table:name="SQCR_26289_2958_17680_37" table:base-cell-address="$'26289'.$A$1" table:cell-range-address="$'26289'.$U$40"/>
        <table:named-range table:name="SQCR_26289_2958_17680_38" table:base-cell-address="$'26289'.$A$1" table:cell-range-address="$'26289'.$U$41"/>
        <table:named-range table:name="SQCR_26289_2958_17680_39" table:base-cell-address="$'26289'.$A$1" table:cell-range-address="$'26289'.$U$42"/>
        <table:named-range table:name="SQCR_26289_2958_17680_4" table:base-cell-address="$'26289'.$A$1" table:cell-range-address="$'26289'.$U$7"/>
        <table:named-range table:name="SQCR_26289_2958_17680_40" table:base-cell-address="$'26289'.$A$1" table:cell-range-address="$'26289'.$U$43"/>
        <table:named-range table:name="SQCR_26289_2958_17680_41" table:base-cell-address="$'26289'.$A$1" table:cell-range-address="$'26289'.$U$44"/>
        <table:named-range table:name="SQCR_26289_2958_17680_42" table:base-cell-address="$'26289'.$A$1" table:cell-range-address="$'26289'.$U$45"/>
        <table:named-range table:name="SQCR_26289_2958_17680_43" table:base-cell-address="$'26289'.$A$1" table:cell-range-address="$'26289'.$U$46"/>
        <table:named-range table:name="SQCR_26289_2958_17680_44" table:base-cell-address="$'26289'.$A$1" table:cell-range-address="$'26289'.$U$47"/>
        <table:named-range table:name="SQCR_26289_2958_17680_45" table:base-cell-address="$'26289'.$A$1" table:cell-range-address="$'26289'.$U$48"/>
        <table:named-range table:name="SQCR_26289_2958_17680_46" table:base-cell-address="$'26289'.$A$1" table:cell-range-address="$'26289'.$U$49"/>
        <table:named-range table:name="SQCR_26289_2958_17680_47" table:base-cell-address="$'26289'.$A$1" table:cell-range-address="$'26289'.$U$50"/>
        <table:named-range table:name="SQCR_26289_2958_17680_48" table:base-cell-address="$'26289'.$A$1" table:cell-range-address="$'26289'.$U$51"/>
        <table:named-range table:name="SQCR_26289_2958_17680_49" table:base-cell-address="$'26289'.$A$1" table:cell-range-address="$'26289'.$U$52"/>
        <table:named-range table:name="SQCR_26289_2958_17680_5" table:base-cell-address="$'26289'.$A$1" table:cell-range-address="$'26289'.$U$8"/>
        <table:named-range table:name="SQCR_26289_2958_17680_50" table:base-cell-address="$'26289'.$A$1" table:cell-range-address="$'26289'.$U$53"/>
        <table:named-range table:name="SQCR_26289_2958_17680_51" table:base-cell-address="$'26289'.$A$1" table:cell-range-address="$'26289'.$U$54"/>
        <table:named-range table:name="SQCR_26289_2958_17680_52" table:base-cell-address="$'26289'.$A$1" table:cell-range-address="$'26289'.$U$55"/>
        <table:named-range table:name="SQCR_26289_2958_17680_53" table:base-cell-address="$'26289'.$A$1" table:cell-range-address="$'26289'.$U$56"/>
        <table:named-range table:name="SQCR_26289_2958_17680_54" table:base-cell-address="$'26289'.$A$1" table:cell-range-address="$'26289'.$U$57"/>
        <table:named-range table:name="SQCR_26289_2958_17680_55" table:base-cell-address="$'26289'.$A$1" table:cell-range-address="$'26289'.$U$58"/>
        <table:named-range table:name="SQCR_26289_2958_17680_56" table:base-cell-address="$'26289'.$A$1" table:cell-range-address="$'26289'.$U$59"/>
        <table:named-range table:name="SQCR_26289_2958_17680_57" table:base-cell-address="$'26289'.$A$1" table:cell-range-address="$'26289'.$U$60"/>
        <table:named-range table:name="SQCR_26289_2958_17680_58" table:base-cell-address="$'26289'.$A$1" table:cell-range-address="$'26289'.$U$61"/>
        <table:named-range table:name="SQCR_26289_2958_17680_59" table:base-cell-address="$'26289'.$A$1" table:cell-range-address="$'26289'.$U$62"/>
        <table:named-range table:name="SQCR_26289_2958_17680_6" table:base-cell-address="$'26289'.$A$1" table:cell-range-address="$'26289'.$U$9"/>
        <table:named-range table:name="SQCR_26289_2958_17680_60" table:base-cell-address="$'26289'.$A$1" table:cell-range-address="$'26289'.$U$63"/>
        <table:named-range table:name="SQCR_26289_2958_17680_61" table:base-cell-address="$'26289'.$A$1" table:cell-range-address="$'26289'.$U$64"/>
        <table:named-range table:name="SQCR_26289_2958_17680_62" table:base-cell-address="$'26289'.$A$1" table:cell-range-address="$'26289'.$U$65"/>
        <table:named-range table:name="SQCR_26289_2958_17680_63" table:base-cell-address="$'26289'.$A$1" table:cell-range-address="$'26289'.$U$66"/>
        <table:named-range table:name="SQCR_26289_2958_17680_64" table:base-cell-address="$'26289'.$A$1" table:cell-range-address="$'26289'.$U$67"/>
        <table:named-range table:name="SQCR_26289_2958_17680_65" table:base-cell-address="$'26289'.$A$1" table:cell-range-address="$'26289'.$U$68"/>
        <table:named-range table:name="SQCR_26289_2958_17680_66" table:base-cell-address="$'26289'.$A$1" table:cell-range-address="$'26289'.$U$69"/>
        <table:named-range table:name="SQCR_26289_2958_17680_67" table:base-cell-address="$'26289'.$A$1" table:cell-range-address="$'26289'.$U$70"/>
        <table:named-range table:name="SQCR_26289_2958_17680_68" table:base-cell-address="$'26289'.$A$1" table:cell-range-address="$'26289'.$U$71"/>
        <table:named-range table:name="SQCR_26289_2958_17680_69" table:base-cell-address="$'26289'.$A$1" table:cell-range-address="$'26289'.$U$72"/>
        <table:named-range table:name="SQCR_26289_2958_17680_7" table:base-cell-address="$'26289'.$A$1" table:cell-range-address="$'26289'.$U$10"/>
        <table:named-range table:name="SQCR_26289_2958_17680_70" table:base-cell-address="$'26289'.$A$1" table:cell-range-address="$'26289'.$U$73"/>
        <table:named-range table:name="SQCR_26289_2958_17680_71" table:base-cell-address="$'26289'.$A$1" table:cell-range-address="$'26289'.$U$74"/>
        <table:named-range table:name="SQCR_26289_2958_17680_72" table:base-cell-address="$'26289'.$A$1" table:cell-range-address="$'26289'.$U$75"/>
        <table:named-range table:name="SQCR_26289_2958_17680_73" table:base-cell-address="$'26289'.$A$1" table:cell-range-address="$'26289'.$U$76"/>
        <table:named-range table:name="SQCR_26289_2958_17680_74" table:base-cell-address="$'26289'.$A$1" table:cell-range-address="$'26289'.$U$77"/>
        <table:named-range table:name="SQCR_26289_2958_17680_75" table:base-cell-address="$'26289'.$A$1" table:cell-range-address="$'26289'.$U$78"/>
        <table:named-range table:name="SQCR_26289_2958_17680_76" table:base-cell-address="$'26289'.$A$1" table:cell-range-address="$'26289'.$U$79"/>
        <table:named-range table:name="SQCR_26289_2958_17680_77" table:base-cell-address="$'26289'.$A$1" table:cell-range-address="$'26289'.$U$80"/>
        <table:named-range table:name="SQCR_26289_2958_17680_78" table:base-cell-address="$'26289'.$A$1" table:cell-range-address="$'26289'.$U$81"/>
        <table:named-range table:name="SQCR_26289_2958_17680_79" table:base-cell-address="$'26289'.$A$1" table:cell-range-address="$'26289'.$U$82"/>
        <table:named-range table:name="SQCR_26289_2958_17680_8" table:base-cell-address="$'26289'.$A$1" table:cell-range-address="$'26289'.$U$11"/>
        <table:named-range table:name="SQCR_26289_2958_17680_80" table:base-cell-address="$'26289'.$A$1" table:cell-range-address="$'26289'.$U$83"/>
        <table:named-range table:name="SQCR_26289_2958_17680_81" table:base-cell-address="$'26289'.$A$1" table:cell-range-address="$'26289'.$U$84"/>
        <table:named-range table:name="SQCR_26289_2958_17680_82" table:base-cell-address="$'26289'.$A$1" table:cell-range-address="$'26289'.$U$85"/>
        <table:named-range table:name="SQCR_26289_2958_17680_83" table:base-cell-address="$'26289'.$A$1" table:cell-range-address="$'26289'.$U$86"/>
        <table:named-range table:name="SQCR_26289_2958_17680_84" table:base-cell-address="$'26289'.$A$1" table:cell-range-address="$'26289'.$U$87"/>
        <table:named-range table:name="SQCR_26289_2958_17680_85" table:base-cell-address="$'26289'.$A$1" table:cell-range-address="$'26289'.$U$88"/>
        <table:named-range table:name="SQCR_26289_2958_17680_86" table:base-cell-address="$'26289'.$A$1" table:cell-range-address="$'26289'.$U$89"/>
        <table:named-range table:name="SQCR_26289_2958_17680_87" table:base-cell-address="$'26289'.$A$1" table:cell-range-address="$'26289'.$U$90"/>
        <table:named-range table:name="SQCR_26289_2958_17680_88" table:base-cell-address="$'26289'.$A$1" table:cell-range-address="$'26289'.$U$91"/>
        <table:named-range table:name="SQCR_26289_2958_17680_89" table:base-cell-address="$'26289'.$A$1" table:cell-range-address="$'26289'.$U$92"/>
        <table:named-range table:name="SQCR_26289_2958_17680_9" table:base-cell-address="$'26289'.$A$1" table:cell-range-address="$'26289'.$U$12"/>
        <table:named-range table:name="SQCR_26289_2958_17680_90" table:base-cell-address="$'26289'.$A$1" table:cell-range-address="$'26289'.$U$93"/>
        <table:named-range table:name="SQCR_26289_2958_17680_91" table:base-cell-address="$'26289'.$A$1" table:cell-range-address="$'26289'.$U$94"/>
        <table:named-range table:name="SQCR_26289_2958_17680_92" table:base-cell-address="$'26289'.$A$1" table:cell-range-address="$'26289'.$U$95"/>
        <table:named-range table:name="SQCR_26289_2958_17680_93" table:base-cell-address="$'26289'.$A$1" table:cell-range-address="$'26289'.$U$96"/>
        <table:named-range table:name="SQCR_26289_2958_17680_94" table:base-cell-address="$'26289'.$A$1" table:cell-range-address="$'26289'.$U$97"/>
        <table:named-range table:name="SQCR_26289_2958_17680_95" table:base-cell-address="$'26289'.$A$1" table:cell-range-address="$'26289'.$U$98"/>
        <table:named-range table:name="SQCR_26289_2958_17680_96" table:base-cell-address="$'26289'.$A$1" table:cell-range-address="$'26289'.$U$99"/>
        <table:named-range table:name="SQCR_26289_2958_17680_97" table:base-cell-address="$'26289'.$A$1" table:cell-range-address="$'26289'.$U$100"/>
        <table:named-range table:name="SQCR_26289_2958_17680_98" table:base-cell-address="$'26289'.$A$1" table:cell-range-address="$'26289'.$U$101"/>
        <table:named-range table:name="SQCR_26289_2958_17680_99" table:base-cell-address="$'26289'.$A$1" table:cell-range-address="$'26289'.$U$102"/>
        <table:named-range table:name="SQCR_26289_2958_17681_10" table:base-cell-address="$'26289'.$A$1" table:cell-range-address="$'26289'.$V$13"/>
        <table:named-range table:name="SQCR_26289_2958_17681_100" table:base-cell-address="$'26289'.$A$1" table:cell-range-address="$'26289'.$V$103"/>
        <table:named-range table:name="SQCR_26289_2958_17681_101" table:base-cell-address="$'26289'.$A$1" table:cell-range-address="$'26289'.$V$104"/>
        <table:named-range table:name="SQCR_26289_2958_17681_102" table:base-cell-address="$'26289'.$A$1" table:cell-range-address="$'26289'.$V$105"/>
        <table:named-range table:name="SQCR_26289_2958_17681_103" table:base-cell-address="$'26289'.$A$1" table:cell-range-address="$'26289'.$V$106"/>
        <table:named-range table:name="SQCR_26289_2958_17681_104" table:base-cell-address="$'26289'.$A$1" table:cell-range-address="$'26289'.$V$107"/>
        <table:named-range table:name="SQCR_26289_2958_17681_105" table:base-cell-address="$'26289'.$A$1" table:cell-range-address="$'26289'.$V$108"/>
        <table:named-range table:name="SQCR_26289_2958_17681_106" table:base-cell-address="$'26289'.$A$1" table:cell-range-address="$'26289'.$V$109"/>
        <table:named-range table:name="SQCR_26289_2958_17681_107" table:base-cell-address="$'26289'.$A$1" table:cell-range-address="$'26289'.$V$110"/>
        <table:named-range table:name="SQCR_26289_2958_17681_108" table:base-cell-address="$'26289'.$A$1" table:cell-range-address="$'26289'.$V$111"/>
        <table:named-range table:name="SQCR_26289_2958_17681_109" table:base-cell-address="$'26289'.$A$1" table:cell-range-address="$'26289'.$V$112"/>
        <table:named-range table:name="SQCR_26289_2958_17681_11" table:base-cell-address="$'26289'.$A$1" table:cell-range-address="$'26289'.$V$14"/>
        <table:named-range table:name="SQCR_26289_2958_17681_110" table:base-cell-address="$'26289'.$A$1" table:cell-range-address="$'26289'.$V$113"/>
        <table:named-range table:name="SQCR_26289_2958_17681_111" table:base-cell-address="$'26289'.$A$1" table:cell-range-address="$'26289'.$V$114"/>
        <table:named-range table:name="SQCR_26289_2958_17681_112" table:base-cell-address="$'26289'.$A$1" table:cell-range-address="$'26289'.$V$115"/>
        <table:named-range table:name="SQCR_26289_2958_17681_113" table:base-cell-address="$'26289'.$A$1" table:cell-range-address="$'26289'.$V$116"/>
        <table:named-range table:name="SQCR_26289_2958_17681_114" table:base-cell-address="$'26289'.$A$1" table:cell-range-address="$'26289'.$V$117"/>
        <table:named-range table:name="SQCR_26289_2958_17681_115" table:base-cell-address="$'26289'.$A$1" table:cell-range-address="$'26289'.$V$118"/>
        <table:named-range table:name="SQCR_26289_2958_17681_116" table:base-cell-address="$'26289'.$A$1" table:cell-range-address="$'26289'.$V$119"/>
        <table:named-range table:name="SQCR_26289_2958_17681_117" table:base-cell-address="$'26289'.$A$1" table:cell-range-address="$'26289'.$V$120"/>
        <table:named-range table:name="SQCR_26289_2958_17681_118" table:base-cell-address="$'26289'.$A$1" table:cell-range-address="$'26289'.$V$121"/>
        <table:named-range table:name="SQCR_26289_2958_17681_119" table:base-cell-address="$'26289'.$A$1" table:cell-range-address="$'26289'.$V$122"/>
        <table:named-range table:name="SQCR_26289_2958_17681_12" table:base-cell-address="$'26289'.$A$1" table:cell-range-address="$'26289'.$V$15"/>
        <table:named-range table:name="SQCR_26289_2958_17681_120" table:base-cell-address="$'26289'.$A$1" table:cell-range-address="$'26289'.$V$123"/>
        <table:named-range table:name="SQCR_26289_2958_17681_121" table:base-cell-address="$'26289'.$A$1" table:cell-range-address="$'26289'.$V$124"/>
        <table:named-range table:name="SQCR_26289_2958_17681_122" table:base-cell-address="$'26289'.$A$1" table:cell-range-address="$'26289'.$V$125"/>
        <table:named-range table:name="SQCR_26289_2958_17681_123" table:base-cell-address="$'26289'.$A$1" table:cell-range-address="$'26289'.$V$126"/>
        <table:named-range table:name="SQCR_26289_2958_17681_124" table:base-cell-address="$'26289'.$A$1" table:cell-range-address="$'26289'.$V$127"/>
        <table:named-range table:name="SQCR_26289_2958_17681_125" table:base-cell-address="$'26289'.$A$1" table:cell-range-address="$'26289'.$V$128"/>
        <table:named-range table:name="SQCR_26289_2958_17681_126" table:base-cell-address="$'26289'.$A$1" table:cell-range-address="$'26289'.$V$129"/>
        <table:named-range table:name="SQCR_26289_2958_17681_127" table:base-cell-address="$'26289'.$A$1" table:cell-range-address="$'26289'.$V$130"/>
        <table:named-range table:name="SQCR_26289_2958_17681_128" table:base-cell-address="$'26289'.$A$1" table:cell-range-address="$'26289'.$V$131"/>
        <table:named-range table:name="SQCR_26289_2958_17681_129" table:base-cell-address="$'26289'.$A$1" table:cell-range-address="$'26289'.$V$132"/>
        <table:named-range table:name="SQCR_26289_2958_17681_13" table:base-cell-address="$'26289'.$A$1" table:cell-range-address="$'26289'.$V$16"/>
        <table:named-range table:name="SQCR_26289_2958_17681_130" table:base-cell-address="$'26289'.$A$1" table:cell-range-address="$'26289'.$V$133"/>
        <table:named-range table:name="SQCR_26289_2958_17681_131" table:base-cell-address="$'26289'.$A$1" table:cell-range-address="$'26289'.$V$134"/>
        <table:named-range table:name="SQCR_26289_2958_17681_132" table:base-cell-address="$'26289'.$A$1" table:cell-range-address="$'26289'.$V$135"/>
        <table:named-range table:name="SQCR_26289_2958_17681_133" table:base-cell-address="$'26289'.$A$1" table:cell-range-address="$'26289'.$V$136"/>
        <table:named-range table:name="SQCR_26289_2958_17681_134" table:base-cell-address="$'26289'.$A$1" table:cell-range-address="$'26289'.$V$137"/>
        <table:named-range table:name="SQCR_26289_2958_17681_135" table:base-cell-address="$'26289'.$A$1" table:cell-range-address="$'26289'.$V$138"/>
        <table:named-range table:name="SQCR_26289_2958_17681_136" table:base-cell-address="$'26289'.$A$1" table:cell-range-address="$'26289'.$V$139"/>
        <table:named-range table:name="SQCR_26289_2958_17681_137" table:base-cell-address="$'26289'.$A$1" table:cell-range-address="$'26289'.$V$140"/>
        <table:named-range table:name="SQCR_26289_2958_17681_138" table:base-cell-address="$'26289'.$A$1" table:cell-range-address="$'26289'.$V$141"/>
        <table:named-range table:name="SQCR_26289_2958_17681_139" table:base-cell-address="$'26289'.$A$1" table:cell-range-address="$'26289'.$V$142"/>
        <table:named-range table:name="SQCR_26289_2958_17681_14" table:base-cell-address="$'26289'.$A$1" table:cell-range-address="$'26289'.$V$17"/>
        <table:named-range table:name="SQCR_26289_2958_17681_15" table:base-cell-address="$'26289'.$A$1" table:cell-range-address="$'26289'.$V$18"/>
        <table:named-range table:name="SQCR_26289_2958_17681_16" table:base-cell-address="$'26289'.$A$1" table:cell-range-address="$'26289'.$V$19"/>
        <table:named-range table:name="SQCR_26289_2958_17681_17" table:base-cell-address="$'26289'.$A$1" table:cell-range-address="$'26289'.$V$20"/>
        <table:named-range table:name="SQCR_26289_2958_17681_18" table:base-cell-address="$'26289'.$A$1" table:cell-range-address="$'26289'.$V$21"/>
        <table:named-range table:name="SQCR_26289_2958_17681_19" table:base-cell-address="$'26289'.$A$1" table:cell-range-address="$'26289'.$V$22"/>
        <table:named-range table:name="SQCR_26289_2958_17681_20" table:base-cell-address="$'26289'.$A$1" table:cell-range-address="$'26289'.$V$23"/>
        <table:named-range table:name="SQCR_26289_2958_17681_21" table:base-cell-address="$'26289'.$A$1" table:cell-range-address="$'26289'.$V$24"/>
        <table:named-range table:name="SQCR_26289_2958_17681_22" table:base-cell-address="$'26289'.$A$1" table:cell-range-address="$'26289'.$V$25"/>
        <table:named-range table:name="SQCR_26289_2958_17681_23" table:base-cell-address="$'26289'.$A$1" table:cell-range-address="$'26289'.$V$26"/>
        <table:named-range table:name="SQCR_26289_2958_17681_24" table:base-cell-address="$'26289'.$A$1" table:cell-range-address="$'26289'.$V$27"/>
        <table:named-range table:name="SQCR_26289_2958_17681_25" table:base-cell-address="$'26289'.$A$1" table:cell-range-address="$'26289'.$V$28"/>
        <table:named-range table:name="SQCR_26289_2958_17681_26" table:base-cell-address="$'26289'.$A$1" table:cell-range-address="$'26289'.$V$29"/>
        <table:named-range table:name="SQCR_26289_2958_17681_27" table:base-cell-address="$'26289'.$A$1" table:cell-range-address="$'26289'.$V$30"/>
        <table:named-range table:name="SQCR_26289_2958_17681_28" table:base-cell-address="$'26289'.$A$1" table:cell-range-address="$'26289'.$V$31"/>
        <table:named-range table:name="SQCR_26289_2958_17681_29" table:base-cell-address="$'26289'.$A$1" table:cell-range-address="$'26289'.$V$32"/>
        <table:named-range table:name="SQCR_26289_2958_17681_30" table:base-cell-address="$'26289'.$A$1" table:cell-range-address="$'26289'.$V$33"/>
        <table:named-range table:name="SQCR_26289_2958_17681_31" table:base-cell-address="$'26289'.$A$1" table:cell-range-address="$'26289'.$V$34"/>
        <table:named-range table:name="SQCR_26289_2958_17681_32" table:base-cell-address="$'26289'.$A$1" table:cell-range-address="$'26289'.$V$35"/>
        <table:named-range table:name="SQCR_26289_2958_17681_33" table:base-cell-address="$'26289'.$A$1" table:cell-range-address="$'26289'.$V$36"/>
        <table:named-range table:name="SQCR_26289_2958_17681_34" table:base-cell-address="$'26289'.$A$1" table:cell-range-address="$'26289'.$V$37"/>
        <table:named-range table:name="SQCR_26289_2958_17681_35" table:base-cell-address="$'26289'.$A$1" table:cell-range-address="$'26289'.$V$38"/>
        <table:named-range table:name="SQCR_26289_2958_17681_36" table:base-cell-address="$'26289'.$A$1" table:cell-range-address="$'26289'.$V$39"/>
        <table:named-range table:name="SQCR_26289_2958_17681_37" table:base-cell-address="$'26289'.$A$1" table:cell-range-address="$'26289'.$V$40"/>
        <table:named-range table:name="SQCR_26289_2958_17681_38" table:base-cell-address="$'26289'.$A$1" table:cell-range-address="$'26289'.$V$41"/>
        <table:named-range table:name="SQCR_26289_2958_17681_39" table:base-cell-address="$'26289'.$A$1" table:cell-range-address="$'26289'.$V$42"/>
        <table:named-range table:name="SQCR_26289_2958_17681_4" table:base-cell-address="$'26289'.$A$1" table:cell-range-address="$'26289'.$V$7"/>
        <table:named-range table:name="SQCR_26289_2958_17681_40" table:base-cell-address="$'26289'.$A$1" table:cell-range-address="$'26289'.$V$43"/>
        <table:named-range table:name="SQCR_26289_2958_17681_41" table:base-cell-address="$'26289'.$A$1" table:cell-range-address="$'26289'.$V$44"/>
        <table:named-range table:name="SQCR_26289_2958_17681_42" table:base-cell-address="$'26289'.$A$1" table:cell-range-address="$'26289'.$V$45"/>
        <table:named-range table:name="SQCR_26289_2958_17681_43" table:base-cell-address="$'26289'.$A$1" table:cell-range-address="$'26289'.$V$46"/>
        <table:named-range table:name="SQCR_26289_2958_17681_44" table:base-cell-address="$'26289'.$A$1" table:cell-range-address="$'26289'.$V$47"/>
        <table:named-range table:name="SQCR_26289_2958_17681_45" table:base-cell-address="$'26289'.$A$1" table:cell-range-address="$'26289'.$V$48"/>
        <table:named-range table:name="SQCR_26289_2958_17681_46" table:base-cell-address="$'26289'.$A$1" table:cell-range-address="$'26289'.$V$49"/>
        <table:named-range table:name="SQCR_26289_2958_17681_47" table:base-cell-address="$'26289'.$A$1" table:cell-range-address="$'26289'.$V$50"/>
        <table:named-range table:name="SQCR_26289_2958_17681_48" table:base-cell-address="$'26289'.$A$1" table:cell-range-address="$'26289'.$V$51"/>
        <table:named-range table:name="SQCR_26289_2958_17681_49" table:base-cell-address="$'26289'.$A$1" table:cell-range-address="$'26289'.$V$52"/>
        <table:named-range table:name="SQCR_26289_2958_17681_5" table:base-cell-address="$'26289'.$A$1" table:cell-range-address="$'26289'.$V$8"/>
        <table:named-range table:name="SQCR_26289_2958_17681_50" table:base-cell-address="$'26289'.$A$1" table:cell-range-address="$'26289'.$V$53"/>
        <table:named-range table:name="SQCR_26289_2958_17681_51" table:base-cell-address="$'26289'.$A$1" table:cell-range-address="$'26289'.$V$54"/>
        <table:named-range table:name="SQCR_26289_2958_17681_52" table:base-cell-address="$'26289'.$A$1" table:cell-range-address="$'26289'.$V$55"/>
        <table:named-range table:name="SQCR_26289_2958_17681_53" table:base-cell-address="$'26289'.$A$1" table:cell-range-address="$'26289'.$V$56"/>
        <table:named-range table:name="SQCR_26289_2958_17681_54" table:base-cell-address="$'26289'.$A$1" table:cell-range-address="$'26289'.$V$57"/>
        <table:named-range table:name="SQCR_26289_2958_17681_55" table:base-cell-address="$'26289'.$A$1" table:cell-range-address="$'26289'.$V$58"/>
        <table:named-range table:name="SQCR_26289_2958_17681_56" table:base-cell-address="$'26289'.$A$1" table:cell-range-address="$'26289'.$V$59"/>
        <table:named-range table:name="SQCR_26289_2958_17681_57" table:base-cell-address="$'26289'.$A$1" table:cell-range-address="$'26289'.$V$60"/>
        <table:named-range table:name="SQCR_26289_2958_17681_58" table:base-cell-address="$'26289'.$A$1" table:cell-range-address="$'26289'.$V$61"/>
        <table:named-range table:name="SQCR_26289_2958_17681_59" table:base-cell-address="$'26289'.$A$1" table:cell-range-address="$'26289'.$V$62"/>
        <table:named-range table:name="SQCR_26289_2958_17681_6" table:base-cell-address="$'26289'.$A$1" table:cell-range-address="$'26289'.$V$9"/>
        <table:named-range table:name="SQCR_26289_2958_17681_60" table:base-cell-address="$'26289'.$A$1" table:cell-range-address="$'26289'.$V$63"/>
        <table:named-range table:name="SQCR_26289_2958_17681_61" table:base-cell-address="$'26289'.$A$1" table:cell-range-address="$'26289'.$V$64"/>
        <table:named-range table:name="SQCR_26289_2958_17681_62" table:base-cell-address="$'26289'.$A$1" table:cell-range-address="$'26289'.$V$65"/>
        <table:named-range table:name="SQCR_26289_2958_17681_63" table:base-cell-address="$'26289'.$A$1" table:cell-range-address="$'26289'.$V$66"/>
        <table:named-range table:name="SQCR_26289_2958_17681_64" table:base-cell-address="$'26289'.$A$1" table:cell-range-address="$'26289'.$V$67"/>
        <table:named-range table:name="SQCR_26289_2958_17681_65" table:base-cell-address="$'26289'.$A$1" table:cell-range-address="$'26289'.$V$68"/>
        <table:named-range table:name="SQCR_26289_2958_17681_66" table:base-cell-address="$'26289'.$A$1" table:cell-range-address="$'26289'.$V$69"/>
        <table:named-range table:name="SQCR_26289_2958_17681_67" table:base-cell-address="$'26289'.$A$1" table:cell-range-address="$'26289'.$V$70"/>
        <table:named-range table:name="SQCR_26289_2958_17681_68" table:base-cell-address="$'26289'.$A$1" table:cell-range-address="$'26289'.$V$71"/>
        <table:named-range table:name="SQCR_26289_2958_17681_69" table:base-cell-address="$'26289'.$A$1" table:cell-range-address="$'26289'.$V$72"/>
        <table:named-range table:name="SQCR_26289_2958_17681_7" table:base-cell-address="$'26289'.$A$1" table:cell-range-address="$'26289'.$V$10"/>
        <table:named-range table:name="SQCR_26289_2958_17681_70" table:base-cell-address="$'26289'.$A$1" table:cell-range-address="$'26289'.$V$73"/>
        <table:named-range table:name="SQCR_26289_2958_17681_71" table:base-cell-address="$'26289'.$A$1" table:cell-range-address="$'26289'.$V$74"/>
        <table:named-range table:name="SQCR_26289_2958_17681_72" table:base-cell-address="$'26289'.$A$1" table:cell-range-address="$'26289'.$V$75"/>
        <table:named-range table:name="SQCR_26289_2958_17681_73" table:base-cell-address="$'26289'.$A$1" table:cell-range-address="$'26289'.$V$76"/>
        <table:named-range table:name="SQCR_26289_2958_17681_74" table:base-cell-address="$'26289'.$A$1" table:cell-range-address="$'26289'.$V$77"/>
        <table:named-range table:name="SQCR_26289_2958_17681_75" table:base-cell-address="$'26289'.$A$1" table:cell-range-address="$'26289'.$V$78"/>
        <table:named-range table:name="SQCR_26289_2958_17681_76" table:base-cell-address="$'26289'.$A$1" table:cell-range-address="$'26289'.$V$79"/>
        <table:named-range table:name="SQCR_26289_2958_17681_77" table:base-cell-address="$'26289'.$A$1" table:cell-range-address="$'26289'.$V$80"/>
        <table:named-range table:name="SQCR_26289_2958_17681_78" table:base-cell-address="$'26289'.$A$1" table:cell-range-address="$'26289'.$V$81"/>
        <table:named-range table:name="SQCR_26289_2958_17681_79" table:base-cell-address="$'26289'.$A$1" table:cell-range-address="$'26289'.$V$82"/>
        <table:named-range table:name="SQCR_26289_2958_17681_8" table:base-cell-address="$'26289'.$A$1" table:cell-range-address="$'26289'.$V$11"/>
        <table:named-range table:name="SQCR_26289_2958_17681_80" table:base-cell-address="$'26289'.$A$1" table:cell-range-address="$'26289'.$V$83"/>
        <table:named-range table:name="SQCR_26289_2958_17681_81" table:base-cell-address="$'26289'.$A$1" table:cell-range-address="$'26289'.$V$84"/>
        <table:named-range table:name="SQCR_26289_2958_17681_82" table:base-cell-address="$'26289'.$A$1" table:cell-range-address="$'26289'.$V$85"/>
        <table:named-range table:name="SQCR_26289_2958_17681_83" table:base-cell-address="$'26289'.$A$1" table:cell-range-address="$'26289'.$V$86"/>
        <table:named-range table:name="SQCR_26289_2958_17681_84" table:base-cell-address="$'26289'.$A$1" table:cell-range-address="$'26289'.$V$87"/>
        <table:named-range table:name="SQCR_26289_2958_17681_85" table:base-cell-address="$'26289'.$A$1" table:cell-range-address="$'26289'.$V$88"/>
        <table:named-range table:name="SQCR_26289_2958_17681_86" table:base-cell-address="$'26289'.$A$1" table:cell-range-address="$'26289'.$V$89"/>
        <table:named-range table:name="SQCR_26289_2958_17681_87" table:base-cell-address="$'26289'.$A$1" table:cell-range-address="$'26289'.$V$90"/>
        <table:named-range table:name="SQCR_26289_2958_17681_88" table:base-cell-address="$'26289'.$A$1" table:cell-range-address="$'26289'.$V$91"/>
        <table:named-range table:name="SQCR_26289_2958_17681_89" table:base-cell-address="$'26289'.$A$1" table:cell-range-address="$'26289'.$V$92"/>
        <table:named-range table:name="SQCR_26289_2958_17681_9" table:base-cell-address="$'26289'.$A$1" table:cell-range-address="$'26289'.$V$12"/>
        <table:named-range table:name="SQCR_26289_2958_17681_90" table:base-cell-address="$'26289'.$A$1" table:cell-range-address="$'26289'.$V$93"/>
        <table:named-range table:name="SQCR_26289_2958_17681_91" table:base-cell-address="$'26289'.$A$1" table:cell-range-address="$'26289'.$V$94"/>
        <table:named-range table:name="SQCR_26289_2958_17681_92" table:base-cell-address="$'26289'.$A$1" table:cell-range-address="$'26289'.$V$95"/>
        <table:named-range table:name="SQCR_26289_2958_17681_93" table:base-cell-address="$'26289'.$A$1" table:cell-range-address="$'26289'.$V$96"/>
        <table:named-range table:name="SQCR_26289_2958_17681_94" table:base-cell-address="$'26289'.$A$1" table:cell-range-address="$'26289'.$V$97"/>
        <table:named-range table:name="SQCR_26289_2958_17681_95" table:base-cell-address="$'26289'.$A$1" table:cell-range-address="$'26289'.$V$98"/>
        <table:named-range table:name="SQCR_26289_2958_17681_96" table:base-cell-address="$'26289'.$A$1" table:cell-range-address="$'26289'.$V$99"/>
        <table:named-range table:name="SQCR_26289_2958_17681_97" table:base-cell-address="$'26289'.$A$1" table:cell-range-address="$'26289'.$V$100"/>
        <table:named-range table:name="SQCR_26289_2958_17681_98" table:base-cell-address="$'26289'.$A$1" table:cell-range-address="$'26289'.$V$101"/>
        <table:named-range table:name="SQCR_26289_2958_17681_99" table:base-cell-address="$'26289'.$A$1" table:cell-range-address="$'26289'.$V$102"/>
        <table:named-range table:name="SQCR_26289_2958_17682_10" table:base-cell-address="$'26289'.$A$1" table:cell-range-address="$'26289'.$Y$13"/>
        <table:named-range table:name="SQCR_26289_2958_17682_100" table:base-cell-address="$'26289'.$A$1" table:cell-range-address="$'26289'.$Y$103"/>
        <table:named-range table:name="SQCR_26289_2958_17682_101" table:base-cell-address="$'26289'.$A$1" table:cell-range-address="$'26289'.$Y$104"/>
        <table:named-range table:name="SQCR_26289_2958_17682_102" table:base-cell-address="$'26289'.$A$1" table:cell-range-address="$'26289'.$Y$105"/>
        <table:named-range table:name="SQCR_26289_2958_17682_103" table:base-cell-address="$'26289'.$A$1" table:cell-range-address="$'26289'.$Y$106"/>
        <table:named-range table:name="SQCR_26289_2958_17682_104" table:base-cell-address="$'26289'.$A$1" table:cell-range-address="$'26289'.$Y$107"/>
        <table:named-range table:name="SQCR_26289_2958_17682_105" table:base-cell-address="$'26289'.$A$1" table:cell-range-address="$'26289'.$Y$108"/>
        <table:named-range table:name="SQCR_26289_2958_17682_106" table:base-cell-address="$'26289'.$A$1" table:cell-range-address="$'26289'.$Y$109"/>
        <table:named-range table:name="SQCR_26289_2958_17682_107" table:base-cell-address="$'26289'.$A$1" table:cell-range-address="$'26289'.$Y$110"/>
        <table:named-range table:name="SQCR_26289_2958_17682_108" table:base-cell-address="$'26289'.$A$1" table:cell-range-address="$'26289'.$Y$111"/>
        <table:named-range table:name="SQCR_26289_2958_17682_109" table:base-cell-address="$'26289'.$A$1" table:cell-range-address="$'26289'.$Y$112"/>
        <table:named-range table:name="SQCR_26289_2958_17682_11" table:base-cell-address="$'26289'.$A$1" table:cell-range-address="$'26289'.$Y$14"/>
        <table:named-range table:name="SQCR_26289_2958_17682_110" table:base-cell-address="$'26289'.$A$1" table:cell-range-address="$'26289'.$Y$113"/>
        <table:named-range table:name="SQCR_26289_2958_17682_111" table:base-cell-address="$'26289'.$A$1" table:cell-range-address="$'26289'.$Y$114"/>
        <table:named-range table:name="SQCR_26289_2958_17682_112" table:base-cell-address="$'26289'.$A$1" table:cell-range-address="$'26289'.$Y$115"/>
        <table:named-range table:name="SQCR_26289_2958_17682_113" table:base-cell-address="$'26289'.$A$1" table:cell-range-address="$'26289'.$Y$116"/>
        <table:named-range table:name="SQCR_26289_2958_17682_114" table:base-cell-address="$'26289'.$A$1" table:cell-range-address="$'26289'.$Y$117"/>
        <table:named-range table:name="SQCR_26289_2958_17682_115" table:base-cell-address="$'26289'.$A$1" table:cell-range-address="$'26289'.$Y$118"/>
        <table:named-range table:name="SQCR_26289_2958_17682_116" table:base-cell-address="$'26289'.$A$1" table:cell-range-address="$'26289'.$Y$119"/>
        <table:named-range table:name="SQCR_26289_2958_17682_117" table:base-cell-address="$'26289'.$A$1" table:cell-range-address="$'26289'.$Y$120"/>
        <table:named-range table:name="SQCR_26289_2958_17682_118" table:base-cell-address="$'26289'.$A$1" table:cell-range-address="$'26289'.$Y$121"/>
        <table:named-range table:name="SQCR_26289_2958_17682_119" table:base-cell-address="$'26289'.$A$1" table:cell-range-address="$'26289'.$Y$122"/>
        <table:named-range table:name="SQCR_26289_2958_17682_12" table:base-cell-address="$'26289'.$A$1" table:cell-range-address="$'26289'.$Y$15"/>
        <table:named-range table:name="SQCR_26289_2958_17682_120" table:base-cell-address="$'26289'.$A$1" table:cell-range-address="$'26289'.$Y$123"/>
        <table:named-range table:name="SQCR_26289_2958_17682_121" table:base-cell-address="$'26289'.$A$1" table:cell-range-address="$'26289'.$Y$124"/>
        <table:named-range table:name="SQCR_26289_2958_17682_122" table:base-cell-address="$'26289'.$A$1" table:cell-range-address="$'26289'.$Y$125"/>
        <table:named-range table:name="SQCR_26289_2958_17682_123" table:base-cell-address="$'26289'.$A$1" table:cell-range-address="$'26289'.$Y$126"/>
        <table:named-range table:name="SQCR_26289_2958_17682_124" table:base-cell-address="$'26289'.$A$1" table:cell-range-address="$'26289'.$Y$127"/>
        <table:named-range table:name="SQCR_26289_2958_17682_125" table:base-cell-address="$'26289'.$A$1" table:cell-range-address="$'26289'.$Y$128"/>
        <table:named-range table:name="SQCR_26289_2958_17682_126" table:base-cell-address="$'26289'.$A$1" table:cell-range-address="$'26289'.$Y$129"/>
        <table:named-range table:name="SQCR_26289_2958_17682_127" table:base-cell-address="$'26289'.$A$1" table:cell-range-address="$'26289'.$Y$130"/>
        <table:named-range table:name="SQCR_26289_2958_17682_128" table:base-cell-address="$'26289'.$A$1" table:cell-range-address="$'26289'.$Y$131"/>
        <table:named-range table:name="SQCR_26289_2958_17682_129" table:base-cell-address="$'26289'.$A$1" table:cell-range-address="$'26289'.$Y$132"/>
        <table:named-range table:name="SQCR_26289_2958_17682_13" table:base-cell-address="$'26289'.$A$1" table:cell-range-address="$'26289'.$Y$16"/>
        <table:named-range table:name="SQCR_26289_2958_17682_130" table:base-cell-address="$'26289'.$A$1" table:cell-range-address="$'26289'.$Y$133"/>
        <table:named-range table:name="SQCR_26289_2958_17682_131" table:base-cell-address="$'26289'.$A$1" table:cell-range-address="$'26289'.$Y$134"/>
        <table:named-range table:name="SQCR_26289_2958_17682_132" table:base-cell-address="$'26289'.$A$1" table:cell-range-address="$'26289'.$Y$135"/>
        <table:named-range table:name="SQCR_26289_2958_17682_133" table:base-cell-address="$'26289'.$A$1" table:cell-range-address="$'26289'.$Y$136"/>
        <table:named-range table:name="SQCR_26289_2958_17682_134" table:base-cell-address="$'26289'.$A$1" table:cell-range-address="$'26289'.$Y$137"/>
        <table:named-range table:name="SQCR_26289_2958_17682_135" table:base-cell-address="$'26289'.$A$1" table:cell-range-address="$'26289'.$Y$138"/>
        <table:named-range table:name="SQCR_26289_2958_17682_136" table:base-cell-address="$'26289'.$A$1" table:cell-range-address="$'26289'.$Y$139"/>
        <table:named-range table:name="SQCR_26289_2958_17682_137" table:base-cell-address="$'26289'.$A$1" table:cell-range-address="$'26289'.$Y$140"/>
        <table:named-range table:name="SQCR_26289_2958_17682_138" table:base-cell-address="$'26289'.$A$1" table:cell-range-address="$'26289'.$Y$141"/>
        <table:named-range table:name="SQCR_26289_2958_17682_139" table:base-cell-address="$'26289'.$A$1" table:cell-range-address="$'26289'.$Y$142"/>
        <table:named-range table:name="SQCR_26289_2958_17682_14" table:base-cell-address="$'26289'.$A$1" table:cell-range-address="$'26289'.$Y$17"/>
        <table:named-range table:name="SQCR_26289_2958_17682_15" table:base-cell-address="$'26289'.$A$1" table:cell-range-address="$'26289'.$Y$18"/>
        <table:named-range table:name="SQCR_26289_2958_17682_16" table:base-cell-address="$'26289'.$A$1" table:cell-range-address="$'26289'.$Y$19"/>
        <table:named-range table:name="SQCR_26289_2958_17682_17" table:base-cell-address="$'26289'.$A$1" table:cell-range-address="$'26289'.$Y$20"/>
        <table:named-range table:name="SQCR_26289_2958_17682_18" table:base-cell-address="$'26289'.$A$1" table:cell-range-address="$'26289'.$Y$21"/>
        <table:named-range table:name="SQCR_26289_2958_17682_19" table:base-cell-address="$'26289'.$A$1" table:cell-range-address="$'26289'.$Y$22"/>
        <table:named-range table:name="SQCR_26289_2958_17682_20" table:base-cell-address="$'26289'.$A$1" table:cell-range-address="$'26289'.$Y$23"/>
        <table:named-range table:name="SQCR_26289_2958_17682_21" table:base-cell-address="$'26289'.$A$1" table:cell-range-address="$'26289'.$Y$24"/>
        <table:named-range table:name="SQCR_26289_2958_17682_22" table:base-cell-address="$'26289'.$A$1" table:cell-range-address="$'26289'.$Y$25"/>
        <table:named-range table:name="SQCR_26289_2958_17682_23" table:base-cell-address="$'26289'.$A$1" table:cell-range-address="$'26289'.$Y$26"/>
        <table:named-range table:name="SQCR_26289_2958_17682_24" table:base-cell-address="$'26289'.$A$1" table:cell-range-address="$'26289'.$Y$27"/>
        <table:named-range table:name="SQCR_26289_2958_17682_25" table:base-cell-address="$'26289'.$A$1" table:cell-range-address="$'26289'.$Y$28"/>
        <table:named-range table:name="SQCR_26289_2958_17682_26" table:base-cell-address="$'26289'.$A$1" table:cell-range-address="$'26289'.$Y$29"/>
        <table:named-range table:name="SQCR_26289_2958_17682_27" table:base-cell-address="$'26289'.$A$1" table:cell-range-address="$'26289'.$Y$30"/>
        <table:named-range table:name="SQCR_26289_2958_17682_28" table:base-cell-address="$'26289'.$A$1" table:cell-range-address="$'26289'.$Y$31"/>
        <table:named-range table:name="SQCR_26289_2958_17682_29" table:base-cell-address="$'26289'.$A$1" table:cell-range-address="$'26289'.$Y$32"/>
        <table:named-range table:name="SQCR_26289_2958_17682_30" table:base-cell-address="$'26289'.$A$1" table:cell-range-address="$'26289'.$Y$33"/>
        <table:named-range table:name="SQCR_26289_2958_17682_31" table:base-cell-address="$'26289'.$A$1" table:cell-range-address="$'26289'.$Y$34"/>
        <table:named-range table:name="SQCR_26289_2958_17682_32" table:base-cell-address="$'26289'.$A$1" table:cell-range-address="$'26289'.$Y$35"/>
        <table:named-range table:name="SQCR_26289_2958_17682_33" table:base-cell-address="$'26289'.$A$1" table:cell-range-address="$'26289'.$Y$36"/>
        <table:named-range table:name="SQCR_26289_2958_17682_34" table:base-cell-address="$'26289'.$A$1" table:cell-range-address="$'26289'.$Y$37"/>
        <table:named-range table:name="SQCR_26289_2958_17682_35" table:base-cell-address="$'26289'.$A$1" table:cell-range-address="$'26289'.$Y$38"/>
        <table:named-range table:name="SQCR_26289_2958_17682_36" table:base-cell-address="$'26289'.$A$1" table:cell-range-address="$'26289'.$Y$39"/>
        <table:named-range table:name="SQCR_26289_2958_17682_37" table:base-cell-address="$'26289'.$A$1" table:cell-range-address="$'26289'.$Y$40"/>
        <table:named-range table:name="SQCR_26289_2958_17682_38" table:base-cell-address="$'26289'.$A$1" table:cell-range-address="$'26289'.$Y$41"/>
        <table:named-range table:name="SQCR_26289_2958_17682_39" table:base-cell-address="$'26289'.$A$1" table:cell-range-address="$'26289'.$Y$42"/>
        <table:named-range table:name="SQCR_26289_2958_17682_4" table:base-cell-address="$'26289'.$A$1" table:cell-range-address="$'26289'.$Y$7"/>
        <table:named-range table:name="SQCR_26289_2958_17682_40" table:base-cell-address="$'26289'.$A$1" table:cell-range-address="$'26289'.$Y$43"/>
        <table:named-range table:name="SQCR_26289_2958_17682_41" table:base-cell-address="$'26289'.$A$1" table:cell-range-address="$'26289'.$Y$44"/>
        <table:named-range table:name="SQCR_26289_2958_17682_42" table:base-cell-address="$'26289'.$A$1" table:cell-range-address="$'26289'.$Y$45"/>
        <table:named-range table:name="SQCR_26289_2958_17682_43" table:base-cell-address="$'26289'.$A$1" table:cell-range-address="$'26289'.$Y$46"/>
        <table:named-range table:name="SQCR_26289_2958_17682_44" table:base-cell-address="$'26289'.$A$1" table:cell-range-address="$'26289'.$Y$47"/>
        <table:named-range table:name="SQCR_26289_2958_17682_45" table:base-cell-address="$'26289'.$A$1" table:cell-range-address="$'26289'.$Y$48"/>
        <table:named-range table:name="SQCR_26289_2958_17682_46" table:base-cell-address="$'26289'.$A$1" table:cell-range-address="$'26289'.$Y$49"/>
        <table:named-range table:name="SQCR_26289_2958_17682_47" table:base-cell-address="$'26289'.$A$1" table:cell-range-address="$'26289'.$Y$50"/>
        <table:named-range table:name="SQCR_26289_2958_17682_48" table:base-cell-address="$'26289'.$A$1" table:cell-range-address="$'26289'.$Y$51"/>
        <table:named-range table:name="SQCR_26289_2958_17682_49" table:base-cell-address="$'26289'.$A$1" table:cell-range-address="$'26289'.$Y$52"/>
        <table:named-range table:name="SQCR_26289_2958_17682_5" table:base-cell-address="$'26289'.$A$1" table:cell-range-address="$'26289'.$Y$8"/>
        <table:named-range table:name="SQCR_26289_2958_17682_50" table:base-cell-address="$'26289'.$A$1" table:cell-range-address="$'26289'.$Y$53"/>
        <table:named-range table:name="SQCR_26289_2958_17682_51" table:base-cell-address="$'26289'.$A$1" table:cell-range-address="$'26289'.$Y$54"/>
        <table:named-range table:name="SQCR_26289_2958_17682_52" table:base-cell-address="$'26289'.$A$1" table:cell-range-address="$'26289'.$Y$55"/>
        <table:named-range table:name="SQCR_26289_2958_17682_53" table:base-cell-address="$'26289'.$A$1" table:cell-range-address="$'26289'.$Y$56"/>
        <table:named-range table:name="SQCR_26289_2958_17682_54" table:base-cell-address="$'26289'.$A$1" table:cell-range-address="$'26289'.$Y$57"/>
        <table:named-range table:name="SQCR_26289_2958_17682_55" table:base-cell-address="$'26289'.$A$1" table:cell-range-address="$'26289'.$Y$58"/>
        <table:named-range table:name="SQCR_26289_2958_17682_56" table:base-cell-address="$'26289'.$A$1" table:cell-range-address="$'26289'.$Y$59"/>
        <table:named-range table:name="SQCR_26289_2958_17682_57" table:base-cell-address="$'26289'.$A$1" table:cell-range-address="$'26289'.$Y$60"/>
        <table:named-range table:name="SQCR_26289_2958_17682_58" table:base-cell-address="$'26289'.$A$1" table:cell-range-address="$'26289'.$Y$61"/>
        <table:named-range table:name="SQCR_26289_2958_17682_59" table:base-cell-address="$'26289'.$A$1" table:cell-range-address="$'26289'.$Y$62"/>
        <table:named-range table:name="SQCR_26289_2958_17682_6" table:base-cell-address="$'26289'.$A$1" table:cell-range-address="$'26289'.$Y$9"/>
        <table:named-range table:name="SQCR_26289_2958_17682_60" table:base-cell-address="$'26289'.$A$1" table:cell-range-address="$'26289'.$Y$63"/>
        <table:named-range table:name="SQCR_26289_2958_17682_61" table:base-cell-address="$'26289'.$A$1" table:cell-range-address="$'26289'.$Y$64"/>
        <table:named-range table:name="SQCR_26289_2958_17682_62" table:base-cell-address="$'26289'.$A$1" table:cell-range-address="$'26289'.$Y$65"/>
        <table:named-range table:name="SQCR_26289_2958_17682_63" table:base-cell-address="$'26289'.$A$1" table:cell-range-address="$'26289'.$Y$66"/>
        <table:named-range table:name="SQCR_26289_2958_17682_64" table:base-cell-address="$'26289'.$A$1" table:cell-range-address="$'26289'.$Y$67"/>
        <table:named-range table:name="SQCR_26289_2958_17682_65" table:base-cell-address="$'26289'.$A$1" table:cell-range-address="$'26289'.$Y$68"/>
        <table:named-range table:name="SQCR_26289_2958_17682_66" table:base-cell-address="$'26289'.$A$1" table:cell-range-address="$'26289'.$Y$69"/>
        <table:named-range table:name="SQCR_26289_2958_17682_67" table:base-cell-address="$'26289'.$A$1" table:cell-range-address="$'26289'.$Y$70"/>
        <table:named-range table:name="SQCR_26289_2958_17682_68" table:base-cell-address="$'26289'.$A$1" table:cell-range-address="$'26289'.$Y$71"/>
        <table:named-range table:name="SQCR_26289_2958_17682_69" table:base-cell-address="$'26289'.$A$1" table:cell-range-address="$'26289'.$Y$72"/>
        <table:named-range table:name="SQCR_26289_2958_17682_7" table:base-cell-address="$'26289'.$A$1" table:cell-range-address="$'26289'.$Y$10"/>
        <table:named-range table:name="SQCR_26289_2958_17682_70" table:base-cell-address="$'26289'.$A$1" table:cell-range-address="$'26289'.$Y$73"/>
        <table:named-range table:name="SQCR_26289_2958_17682_71" table:base-cell-address="$'26289'.$A$1" table:cell-range-address="$'26289'.$Y$74"/>
        <table:named-range table:name="SQCR_26289_2958_17682_72" table:base-cell-address="$'26289'.$A$1" table:cell-range-address="$'26289'.$Y$75"/>
        <table:named-range table:name="SQCR_26289_2958_17682_73" table:base-cell-address="$'26289'.$A$1" table:cell-range-address="$'26289'.$Y$76"/>
        <table:named-range table:name="SQCR_26289_2958_17682_74" table:base-cell-address="$'26289'.$A$1" table:cell-range-address="$'26289'.$Y$77"/>
        <table:named-range table:name="SQCR_26289_2958_17682_75" table:base-cell-address="$'26289'.$A$1" table:cell-range-address="$'26289'.$Y$78"/>
        <table:named-range table:name="SQCR_26289_2958_17682_76" table:base-cell-address="$'26289'.$A$1" table:cell-range-address="$'26289'.$Y$79"/>
        <table:named-range table:name="SQCR_26289_2958_17682_77" table:base-cell-address="$'26289'.$A$1" table:cell-range-address="$'26289'.$Y$80"/>
        <table:named-range table:name="SQCR_26289_2958_17682_78" table:base-cell-address="$'26289'.$A$1" table:cell-range-address="$'26289'.$Y$81"/>
        <table:named-range table:name="SQCR_26289_2958_17682_79" table:base-cell-address="$'26289'.$A$1" table:cell-range-address="$'26289'.$Y$82"/>
        <table:named-range table:name="SQCR_26289_2958_17682_8" table:base-cell-address="$'26289'.$A$1" table:cell-range-address="$'26289'.$Y$11"/>
        <table:named-range table:name="SQCR_26289_2958_17682_80" table:base-cell-address="$'26289'.$A$1" table:cell-range-address="$'26289'.$Y$83"/>
        <table:named-range table:name="SQCR_26289_2958_17682_81" table:base-cell-address="$'26289'.$A$1" table:cell-range-address="$'26289'.$Y$84"/>
        <table:named-range table:name="SQCR_26289_2958_17682_82" table:base-cell-address="$'26289'.$A$1" table:cell-range-address="$'26289'.$Y$85"/>
        <table:named-range table:name="SQCR_26289_2958_17682_83" table:base-cell-address="$'26289'.$A$1" table:cell-range-address="$'26289'.$Y$86"/>
        <table:named-range table:name="SQCR_26289_2958_17682_84" table:base-cell-address="$'26289'.$A$1" table:cell-range-address="$'26289'.$Y$87"/>
        <table:named-range table:name="SQCR_26289_2958_17682_85" table:base-cell-address="$'26289'.$A$1" table:cell-range-address="$'26289'.$Y$88"/>
        <table:named-range table:name="SQCR_26289_2958_17682_86" table:base-cell-address="$'26289'.$A$1" table:cell-range-address="$'26289'.$Y$89"/>
        <table:named-range table:name="SQCR_26289_2958_17682_87" table:base-cell-address="$'26289'.$A$1" table:cell-range-address="$'26289'.$Y$90"/>
        <table:named-range table:name="SQCR_26289_2958_17682_88" table:base-cell-address="$'26289'.$A$1" table:cell-range-address="$'26289'.$Y$91"/>
        <table:named-range table:name="SQCR_26289_2958_17682_89" table:base-cell-address="$'26289'.$A$1" table:cell-range-address="$'26289'.$Y$92"/>
        <table:named-range table:name="SQCR_26289_2958_17682_9" table:base-cell-address="$'26289'.$A$1" table:cell-range-address="$'26289'.$Y$12"/>
        <table:named-range table:name="SQCR_26289_2958_17682_90" table:base-cell-address="$'26289'.$A$1" table:cell-range-address="$'26289'.$Y$93"/>
        <table:named-range table:name="SQCR_26289_2958_17682_91" table:base-cell-address="$'26289'.$A$1" table:cell-range-address="$'26289'.$Y$94"/>
        <table:named-range table:name="SQCR_26289_2958_17682_92" table:base-cell-address="$'26289'.$A$1" table:cell-range-address="$'26289'.$Y$95"/>
        <table:named-range table:name="SQCR_26289_2958_17682_93" table:base-cell-address="$'26289'.$A$1" table:cell-range-address="$'26289'.$Y$96"/>
        <table:named-range table:name="SQCR_26289_2958_17682_94" table:base-cell-address="$'26289'.$A$1" table:cell-range-address="$'26289'.$Y$97"/>
        <table:named-range table:name="SQCR_26289_2958_17682_95" table:base-cell-address="$'26289'.$A$1" table:cell-range-address="$'26289'.$Y$98"/>
        <table:named-range table:name="SQCR_26289_2958_17682_96" table:base-cell-address="$'26289'.$A$1" table:cell-range-address="$'26289'.$Y$99"/>
        <table:named-range table:name="SQCR_26289_2958_17682_97" table:base-cell-address="$'26289'.$A$1" table:cell-range-address="$'26289'.$Y$100"/>
        <table:named-range table:name="SQCR_26289_2958_17682_98" table:base-cell-address="$'26289'.$A$1" table:cell-range-address="$'26289'.$Y$101"/>
        <table:named-range table:name="SQCR_26289_2958_17682_99" table:base-cell-address="$'26289'.$A$1" table:cell-range-address="$'26289'.$Y$102"/>
        <table:named-range table:name="SQCR_26289_2958_17683_10" table:base-cell-address="$'26289'.$A$1" table:cell-range-address="$'26289'.$Z$13"/>
        <table:named-range table:name="SQCR_26289_2958_17683_100" table:base-cell-address="$'26289'.$A$1" table:cell-range-address="$'26289'.$Z$103"/>
        <table:named-range table:name="SQCR_26289_2958_17683_101" table:base-cell-address="$'26289'.$A$1" table:cell-range-address="$'26289'.$Z$104"/>
        <table:named-range table:name="SQCR_26289_2958_17683_102" table:base-cell-address="$'26289'.$A$1" table:cell-range-address="$'26289'.$Z$105"/>
        <table:named-range table:name="SQCR_26289_2958_17683_103" table:base-cell-address="$'26289'.$A$1" table:cell-range-address="$'26289'.$Z$106"/>
        <table:named-range table:name="SQCR_26289_2958_17683_104" table:base-cell-address="$'26289'.$A$1" table:cell-range-address="$'26289'.$Z$107"/>
        <table:named-range table:name="SQCR_26289_2958_17683_105" table:base-cell-address="$'26289'.$A$1" table:cell-range-address="$'26289'.$Z$108"/>
        <table:named-range table:name="SQCR_26289_2958_17683_106" table:base-cell-address="$'26289'.$A$1" table:cell-range-address="$'26289'.$Z$109"/>
        <table:named-range table:name="SQCR_26289_2958_17683_107" table:base-cell-address="$'26289'.$A$1" table:cell-range-address="$'26289'.$Z$110"/>
        <table:named-range table:name="SQCR_26289_2958_17683_108" table:base-cell-address="$'26289'.$A$1" table:cell-range-address="$'26289'.$Z$111"/>
        <table:named-range table:name="SQCR_26289_2958_17683_109" table:base-cell-address="$'26289'.$A$1" table:cell-range-address="$'26289'.$Z$112"/>
        <table:named-range table:name="SQCR_26289_2958_17683_11" table:base-cell-address="$'26289'.$A$1" table:cell-range-address="$'26289'.$Z$14"/>
        <table:named-range table:name="SQCR_26289_2958_17683_110" table:base-cell-address="$'26289'.$A$1" table:cell-range-address="$'26289'.$Z$113"/>
        <table:named-range table:name="SQCR_26289_2958_17683_111" table:base-cell-address="$'26289'.$A$1" table:cell-range-address="$'26289'.$Z$114"/>
        <table:named-range table:name="SQCR_26289_2958_17683_112" table:base-cell-address="$'26289'.$A$1" table:cell-range-address="$'26289'.$Z$115"/>
        <table:named-range table:name="SQCR_26289_2958_17683_113" table:base-cell-address="$'26289'.$A$1" table:cell-range-address="$'26289'.$Z$116"/>
        <table:named-range table:name="SQCR_26289_2958_17683_114" table:base-cell-address="$'26289'.$A$1" table:cell-range-address="$'26289'.$Z$117"/>
        <table:named-range table:name="SQCR_26289_2958_17683_115" table:base-cell-address="$'26289'.$A$1" table:cell-range-address="$'26289'.$Z$118"/>
        <table:named-range table:name="SQCR_26289_2958_17683_116" table:base-cell-address="$'26289'.$A$1" table:cell-range-address="$'26289'.$Z$119"/>
        <table:named-range table:name="SQCR_26289_2958_17683_117" table:base-cell-address="$'26289'.$A$1" table:cell-range-address="$'26289'.$Z$120"/>
        <table:named-range table:name="SQCR_26289_2958_17683_118" table:base-cell-address="$'26289'.$A$1" table:cell-range-address="$'26289'.$Z$121"/>
        <table:named-range table:name="SQCR_26289_2958_17683_119" table:base-cell-address="$'26289'.$A$1" table:cell-range-address="$'26289'.$Z$122"/>
        <table:named-range table:name="SQCR_26289_2958_17683_12" table:base-cell-address="$'26289'.$A$1" table:cell-range-address="$'26289'.$Z$15"/>
        <table:named-range table:name="SQCR_26289_2958_17683_120" table:base-cell-address="$'26289'.$A$1" table:cell-range-address="$'26289'.$Z$123"/>
        <table:named-range table:name="SQCR_26289_2958_17683_121" table:base-cell-address="$'26289'.$A$1" table:cell-range-address="$'26289'.$Z$124"/>
        <table:named-range table:name="SQCR_26289_2958_17683_122" table:base-cell-address="$'26289'.$A$1" table:cell-range-address="$'26289'.$Z$125"/>
        <table:named-range table:name="SQCR_26289_2958_17683_123" table:base-cell-address="$'26289'.$A$1" table:cell-range-address="$'26289'.$Z$126"/>
        <table:named-range table:name="SQCR_26289_2958_17683_124" table:base-cell-address="$'26289'.$A$1" table:cell-range-address="$'26289'.$Z$127"/>
        <table:named-range table:name="SQCR_26289_2958_17683_125" table:base-cell-address="$'26289'.$A$1" table:cell-range-address="$'26289'.$Z$128"/>
        <table:named-range table:name="SQCR_26289_2958_17683_126" table:base-cell-address="$'26289'.$A$1" table:cell-range-address="$'26289'.$Z$129"/>
        <table:named-range table:name="SQCR_26289_2958_17683_127" table:base-cell-address="$'26289'.$A$1" table:cell-range-address="$'26289'.$Z$130"/>
        <table:named-range table:name="SQCR_26289_2958_17683_128" table:base-cell-address="$'26289'.$A$1" table:cell-range-address="$'26289'.$Z$131"/>
        <table:named-range table:name="SQCR_26289_2958_17683_129" table:base-cell-address="$'26289'.$A$1" table:cell-range-address="$'26289'.$Z$132"/>
        <table:named-range table:name="SQCR_26289_2958_17683_13" table:base-cell-address="$'26289'.$A$1" table:cell-range-address="$'26289'.$Z$16"/>
        <table:named-range table:name="SQCR_26289_2958_17683_130" table:base-cell-address="$'26289'.$A$1" table:cell-range-address="$'26289'.$Z$133"/>
        <table:named-range table:name="SQCR_26289_2958_17683_131" table:base-cell-address="$'26289'.$A$1" table:cell-range-address="$'26289'.$Z$134"/>
        <table:named-range table:name="SQCR_26289_2958_17683_132" table:base-cell-address="$'26289'.$A$1" table:cell-range-address="$'26289'.$Z$135"/>
        <table:named-range table:name="SQCR_26289_2958_17683_133" table:base-cell-address="$'26289'.$A$1" table:cell-range-address="$'26289'.$Z$136"/>
        <table:named-range table:name="SQCR_26289_2958_17683_134" table:base-cell-address="$'26289'.$A$1" table:cell-range-address="$'26289'.$Z$137"/>
        <table:named-range table:name="SQCR_26289_2958_17683_135" table:base-cell-address="$'26289'.$A$1" table:cell-range-address="$'26289'.$Z$138"/>
        <table:named-range table:name="SQCR_26289_2958_17683_136" table:base-cell-address="$'26289'.$A$1" table:cell-range-address="$'26289'.$Z$139"/>
        <table:named-range table:name="SQCR_26289_2958_17683_137" table:base-cell-address="$'26289'.$A$1" table:cell-range-address="$'26289'.$Z$140"/>
        <table:named-range table:name="SQCR_26289_2958_17683_138" table:base-cell-address="$'26289'.$A$1" table:cell-range-address="$'26289'.$Z$141"/>
        <table:named-range table:name="SQCR_26289_2958_17683_139" table:base-cell-address="$'26289'.$A$1" table:cell-range-address="$'26289'.$Z$142"/>
        <table:named-range table:name="SQCR_26289_2958_17683_14" table:base-cell-address="$'26289'.$A$1" table:cell-range-address="$'26289'.$Z$17"/>
        <table:named-range table:name="SQCR_26289_2958_17683_15" table:base-cell-address="$'26289'.$A$1" table:cell-range-address="$'26289'.$Z$18"/>
        <table:named-range table:name="SQCR_26289_2958_17683_16" table:base-cell-address="$'26289'.$A$1" table:cell-range-address="$'26289'.$Z$19"/>
        <table:named-range table:name="SQCR_26289_2958_17683_17" table:base-cell-address="$'26289'.$A$1" table:cell-range-address="$'26289'.$Z$20"/>
        <table:named-range table:name="SQCR_26289_2958_17683_18" table:base-cell-address="$'26289'.$A$1" table:cell-range-address="$'26289'.$Z$21"/>
        <table:named-range table:name="SQCR_26289_2958_17683_19" table:base-cell-address="$'26289'.$A$1" table:cell-range-address="$'26289'.$Z$22"/>
        <table:named-range table:name="SQCR_26289_2958_17683_20" table:base-cell-address="$'26289'.$A$1" table:cell-range-address="$'26289'.$Z$23"/>
        <table:named-range table:name="SQCR_26289_2958_17683_21" table:base-cell-address="$'26289'.$A$1" table:cell-range-address="$'26289'.$Z$24"/>
        <table:named-range table:name="SQCR_26289_2958_17683_22" table:base-cell-address="$'26289'.$A$1" table:cell-range-address="$'26289'.$Z$25"/>
        <table:named-range table:name="SQCR_26289_2958_17683_23" table:base-cell-address="$'26289'.$A$1" table:cell-range-address="$'26289'.$Z$26"/>
        <table:named-range table:name="SQCR_26289_2958_17683_24" table:base-cell-address="$'26289'.$A$1" table:cell-range-address="$'26289'.$Z$27"/>
        <table:named-range table:name="SQCR_26289_2958_17683_25" table:base-cell-address="$'26289'.$A$1" table:cell-range-address="$'26289'.$Z$28"/>
        <table:named-range table:name="SQCR_26289_2958_17683_26" table:base-cell-address="$'26289'.$A$1" table:cell-range-address="$'26289'.$Z$29"/>
        <table:named-range table:name="SQCR_26289_2958_17683_27" table:base-cell-address="$'26289'.$A$1" table:cell-range-address="$'26289'.$Z$30"/>
        <table:named-range table:name="SQCR_26289_2958_17683_28" table:base-cell-address="$'26289'.$A$1" table:cell-range-address="$'26289'.$Z$31"/>
        <table:named-range table:name="SQCR_26289_2958_17683_29" table:base-cell-address="$'26289'.$A$1" table:cell-range-address="$'26289'.$Z$32"/>
        <table:named-range table:name="SQCR_26289_2958_17683_30" table:base-cell-address="$'26289'.$A$1" table:cell-range-address="$'26289'.$Z$33"/>
        <table:named-range table:name="SQCR_26289_2958_17683_31" table:base-cell-address="$'26289'.$A$1" table:cell-range-address="$'26289'.$Z$34"/>
        <table:named-range table:name="SQCR_26289_2958_17683_32" table:base-cell-address="$'26289'.$A$1" table:cell-range-address="$'26289'.$Z$35"/>
        <table:named-range table:name="SQCR_26289_2958_17683_33" table:base-cell-address="$'26289'.$A$1" table:cell-range-address="$'26289'.$Z$36"/>
        <table:named-range table:name="SQCR_26289_2958_17683_34" table:base-cell-address="$'26289'.$A$1" table:cell-range-address="$'26289'.$Z$37"/>
        <table:named-range table:name="SQCR_26289_2958_17683_35" table:base-cell-address="$'26289'.$A$1" table:cell-range-address="$'26289'.$Z$38"/>
        <table:named-range table:name="SQCR_26289_2958_17683_36" table:base-cell-address="$'26289'.$A$1" table:cell-range-address="$'26289'.$Z$39"/>
        <table:named-range table:name="SQCR_26289_2958_17683_37" table:base-cell-address="$'26289'.$A$1" table:cell-range-address="$'26289'.$Z$40"/>
        <table:named-range table:name="SQCR_26289_2958_17683_38" table:base-cell-address="$'26289'.$A$1" table:cell-range-address="$'26289'.$Z$41"/>
        <table:named-range table:name="SQCR_26289_2958_17683_39" table:base-cell-address="$'26289'.$A$1" table:cell-range-address="$'26289'.$Z$42"/>
        <table:named-range table:name="SQCR_26289_2958_17683_4" table:base-cell-address="$'26289'.$A$1" table:cell-range-address="$'26289'.$Z$7"/>
        <table:named-range table:name="SQCR_26289_2958_17683_40" table:base-cell-address="$'26289'.$A$1" table:cell-range-address="$'26289'.$Z$43"/>
        <table:named-range table:name="SQCR_26289_2958_17683_41" table:base-cell-address="$'26289'.$A$1" table:cell-range-address="$'26289'.$Z$44"/>
        <table:named-range table:name="SQCR_26289_2958_17683_42" table:base-cell-address="$'26289'.$A$1" table:cell-range-address="$'26289'.$Z$45"/>
        <table:named-range table:name="SQCR_26289_2958_17683_43" table:base-cell-address="$'26289'.$A$1" table:cell-range-address="$'26289'.$Z$46"/>
        <table:named-range table:name="SQCR_26289_2958_17683_44" table:base-cell-address="$'26289'.$A$1" table:cell-range-address="$'26289'.$Z$47"/>
        <table:named-range table:name="SQCR_26289_2958_17683_45" table:base-cell-address="$'26289'.$A$1" table:cell-range-address="$'26289'.$Z$48"/>
        <table:named-range table:name="SQCR_26289_2958_17683_46" table:base-cell-address="$'26289'.$A$1" table:cell-range-address="$'26289'.$Z$49"/>
        <table:named-range table:name="SQCR_26289_2958_17683_47" table:base-cell-address="$'26289'.$A$1" table:cell-range-address="$'26289'.$Z$50"/>
        <table:named-range table:name="SQCR_26289_2958_17683_48" table:base-cell-address="$'26289'.$A$1" table:cell-range-address="$'26289'.$Z$51"/>
        <table:named-range table:name="SQCR_26289_2958_17683_49" table:base-cell-address="$'26289'.$A$1" table:cell-range-address="$'26289'.$Z$52"/>
        <table:named-range table:name="SQCR_26289_2958_17683_5" table:base-cell-address="$'26289'.$A$1" table:cell-range-address="$'26289'.$Z$8"/>
        <table:named-range table:name="SQCR_26289_2958_17683_50" table:base-cell-address="$'26289'.$A$1" table:cell-range-address="$'26289'.$Z$53"/>
        <table:named-range table:name="SQCR_26289_2958_17683_51" table:base-cell-address="$'26289'.$A$1" table:cell-range-address="$'26289'.$Z$54"/>
        <table:named-range table:name="SQCR_26289_2958_17683_52" table:base-cell-address="$'26289'.$A$1" table:cell-range-address="$'26289'.$Z$55"/>
        <table:named-range table:name="SQCR_26289_2958_17683_53" table:base-cell-address="$'26289'.$A$1" table:cell-range-address="$'26289'.$Z$56"/>
        <table:named-range table:name="SQCR_26289_2958_17683_54" table:base-cell-address="$'26289'.$A$1" table:cell-range-address="$'26289'.$Z$57"/>
        <table:named-range table:name="SQCR_26289_2958_17683_55" table:base-cell-address="$'26289'.$A$1" table:cell-range-address="$'26289'.$Z$58"/>
        <table:named-range table:name="SQCR_26289_2958_17683_56" table:base-cell-address="$'26289'.$A$1" table:cell-range-address="$'26289'.$Z$59"/>
        <table:named-range table:name="SQCR_26289_2958_17683_57" table:base-cell-address="$'26289'.$A$1" table:cell-range-address="$'26289'.$Z$60"/>
        <table:named-range table:name="SQCR_26289_2958_17683_58" table:base-cell-address="$'26289'.$A$1" table:cell-range-address="$'26289'.$Z$61"/>
        <table:named-range table:name="SQCR_26289_2958_17683_59" table:base-cell-address="$'26289'.$A$1" table:cell-range-address="$'26289'.$Z$62"/>
        <table:named-range table:name="SQCR_26289_2958_17683_6" table:base-cell-address="$'26289'.$A$1" table:cell-range-address="$'26289'.$Z$9"/>
        <table:named-range table:name="SQCR_26289_2958_17683_60" table:base-cell-address="$'26289'.$A$1" table:cell-range-address="$'26289'.$Z$63"/>
        <table:named-range table:name="SQCR_26289_2958_17683_61" table:base-cell-address="$'26289'.$A$1" table:cell-range-address="$'26289'.$Z$64"/>
        <table:named-range table:name="SQCR_26289_2958_17683_62" table:base-cell-address="$'26289'.$A$1" table:cell-range-address="$'26289'.$Z$65"/>
        <table:named-range table:name="SQCR_26289_2958_17683_63" table:base-cell-address="$'26289'.$A$1" table:cell-range-address="$'26289'.$Z$66"/>
        <table:named-range table:name="SQCR_26289_2958_17683_64" table:base-cell-address="$'26289'.$A$1" table:cell-range-address="$'26289'.$Z$67"/>
        <table:named-range table:name="SQCR_26289_2958_17683_65" table:base-cell-address="$'26289'.$A$1" table:cell-range-address="$'26289'.$Z$68"/>
        <table:named-range table:name="SQCR_26289_2958_17683_66" table:base-cell-address="$'26289'.$A$1" table:cell-range-address="$'26289'.$Z$69"/>
        <table:named-range table:name="SQCR_26289_2958_17683_67" table:base-cell-address="$'26289'.$A$1" table:cell-range-address="$'26289'.$Z$70"/>
        <table:named-range table:name="SQCR_26289_2958_17683_68" table:base-cell-address="$'26289'.$A$1" table:cell-range-address="$'26289'.$Z$71"/>
        <table:named-range table:name="SQCR_26289_2958_17683_69" table:base-cell-address="$'26289'.$A$1" table:cell-range-address="$'26289'.$Z$72"/>
        <table:named-range table:name="SQCR_26289_2958_17683_7" table:base-cell-address="$'26289'.$A$1" table:cell-range-address="$'26289'.$Z$10"/>
        <table:named-range table:name="SQCR_26289_2958_17683_70" table:base-cell-address="$'26289'.$A$1" table:cell-range-address="$'26289'.$Z$73"/>
        <table:named-range table:name="SQCR_26289_2958_17683_71" table:base-cell-address="$'26289'.$A$1" table:cell-range-address="$'26289'.$Z$74"/>
        <table:named-range table:name="SQCR_26289_2958_17683_72" table:base-cell-address="$'26289'.$A$1" table:cell-range-address="$'26289'.$Z$75"/>
        <table:named-range table:name="SQCR_26289_2958_17683_73" table:base-cell-address="$'26289'.$A$1" table:cell-range-address="$'26289'.$Z$76"/>
        <table:named-range table:name="SQCR_26289_2958_17683_74" table:base-cell-address="$'26289'.$A$1" table:cell-range-address="$'26289'.$Z$77"/>
        <table:named-range table:name="SQCR_26289_2958_17683_75" table:base-cell-address="$'26289'.$A$1" table:cell-range-address="$'26289'.$Z$78"/>
        <table:named-range table:name="SQCR_26289_2958_17683_76" table:base-cell-address="$'26289'.$A$1" table:cell-range-address="$'26289'.$Z$79"/>
        <table:named-range table:name="SQCR_26289_2958_17683_77" table:base-cell-address="$'26289'.$A$1" table:cell-range-address="$'26289'.$Z$80"/>
        <table:named-range table:name="SQCR_26289_2958_17683_78" table:base-cell-address="$'26289'.$A$1" table:cell-range-address="$'26289'.$Z$81"/>
        <table:named-range table:name="SQCR_26289_2958_17683_79" table:base-cell-address="$'26289'.$A$1" table:cell-range-address="$'26289'.$Z$82"/>
        <table:named-range table:name="SQCR_26289_2958_17683_8" table:base-cell-address="$'26289'.$A$1" table:cell-range-address="$'26289'.$Z$11"/>
        <table:named-range table:name="SQCR_26289_2958_17683_80" table:base-cell-address="$'26289'.$A$1" table:cell-range-address="$'26289'.$Z$83"/>
        <table:named-range table:name="SQCR_26289_2958_17683_81" table:base-cell-address="$'26289'.$A$1" table:cell-range-address="$'26289'.$Z$84"/>
        <table:named-range table:name="SQCR_26289_2958_17683_82" table:base-cell-address="$'26289'.$A$1" table:cell-range-address="$'26289'.$Z$85"/>
        <table:named-range table:name="SQCR_26289_2958_17683_83" table:base-cell-address="$'26289'.$A$1" table:cell-range-address="$'26289'.$Z$86"/>
        <table:named-range table:name="SQCR_26289_2958_17683_84" table:base-cell-address="$'26289'.$A$1" table:cell-range-address="$'26289'.$Z$87"/>
        <table:named-range table:name="SQCR_26289_2958_17683_85" table:base-cell-address="$'26289'.$A$1" table:cell-range-address="$'26289'.$Z$88"/>
        <table:named-range table:name="SQCR_26289_2958_17683_86" table:base-cell-address="$'26289'.$A$1" table:cell-range-address="$'26289'.$Z$89"/>
        <table:named-range table:name="SQCR_26289_2958_17683_87" table:base-cell-address="$'26289'.$A$1" table:cell-range-address="$'26289'.$Z$90"/>
        <table:named-range table:name="SQCR_26289_2958_17683_88" table:base-cell-address="$'26289'.$A$1" table:cell-range-address="$'26289'.$Z$91"/>
        <table:named-range table:name="SQCR_26289_2958_17683_89" table:base-cell-address="$'26289'.$A$1" table:cell-range-address="$'26289'.$Z$92"/>
        <table:named-range table:name="SQCR_26289_2958_17683_9" table:base-cell-address="$'26289'.$A$1" table:cell-range-address="$'26289'.$Z$12"/>
        <table:named-range table:name="SQCR_26289_2958_17683_90" table:base-cell-address="$'26289'.$A$1" table:cell-range-address="$'26289'.$Z$93"/>
        <table:named-range table:name="SQCR_26289_2958_17683_91" table:base-cell-address="$'26289'.$A$1" table:cell-range-address="$'26289'.$Z$94"/>
        <table:named-range table:name="SQCR_26289_2958_17683_92" table:base-cell-address="$'26289'.$A$1" table:cell-range-address="$'26289'.$Z$95"/>
        <table:named-range table:name="SQCR_26289_2958_17683_93" table:base-cell-address="$'26289'.$A$1" table:cell-range-address="$'26289'.$Z$96"/>
        <table:named-range table:name="SQCR_26289_2958_17683_94" table:base-cell-address="$'26289'.$A$1" table:cell-range-address="$'26289'.$Z$97"/>
        <table:named-range table:name="SQCR_26289_2958_17683_95" table:base-cell-address="$'26289'.$A$1" table:cell-range-address="$'26289'.$Z$98"/>
        <table:named-range table:name="SQCR_26289_2958_17683_96" table:base-cell-address="$'26289'.$A$1" table:cell-range-address="$'26289'.$Z$99"/>
        <table:named-range table:name="SQCR_26289_2958_17683_97" table:base-cell-address="$'26289'.$A$1" table:cell-range-address="$'26289'.$Z$100"/>
        <table:named-range table:name="SQCR_26289_2958_17683_98" table:base-cell-address="$'26289'.$A$1" table:cell-range-address="$'26289'.$Z$101"/>
        <table:named-range table:name="SQCR_26289_2958_17683_99" table:base-cell-address="$'26289'.$A$1" table:cell-range-address="$'26289'.$Z$102"/>
        <table:named-range table:name="SQCR_26289_2958_17685_10" table:base-cell-address="$'26289'.$A$1" table:cell-range-address="$'26289'.$C$13"/>
        <table:named-range table:name="SQCR_26289_2958_17685_100" table:base-cell-address="$'26289'.$A$1" table:cell-range-address="$'26289'.$C$103"/>
        <table:named-range table:name="SQCR_26289_2958_17685_101" table:base-cell-address="$'26289'.$A$1" table:cell-range-address="$'26289'.$C$104"/>
        <table:named-range table:name="SQCR_26289_2958_17685_102" table:base-cell-address="$'26289'.$A$1" table:cell-range-address="$'26289'.$C$105"/>
        <table:named-range table:name="SQCR_26289_2958_17685_103" table:base-cell-address="$'26289'.$A$1" table:cell-range-address="$'26289'.$C$106"/>
        <table:named-range table:name="SQCR_26289_2958_17685_104" table:base-cell-address="$'26289'.$A$1" table:cell-range-address="$'26289'.$C$107"/>
        <table:named-range table:name="SQCR_26289_2958_17685_105" table:base-cell-address="$'26289'.$A$1" table:cell-range-address="$'26289'.$C$108"/>
        <table:named-range table:name="SQCR_26289_2958_17685_106" table:base-cell-address="$'26289'.$A$1" table:cell-range-address="$'26289'.$C$109"/>
        <table:named-range table:name="SQCR_26289_2958_17685_107" table:base-cell-address="$'26289'.$A$1" table:cell-range-address="$'26289'.$C$110"/>
        <table:named-range table:name="SQCR_26289_2958_17685_108" table:base-cell-address="$'26289'.$A$1" table:cell-range-address="$'26289'.$C$111"/>
        <table:named-range table:name="SQCR_26289_2958_17685_109" table:base-cell-address="$'26289'.$A$1" table:cell-range-address="$'26289'.$C$112"/>
        <table:named-range table:name="SQCR_26289_2958_17685_11" table:base-cell-address="$'26289'.$A$1" table:cell-range-address="$'26289'.$C$14"/>
        <table:named-range table:name="SQCR_26289_2958_17685_110" table:base-cell-address="$'26289'.$A$1" table:cell-range-address="$'26289'.$C$113"/>
        <table:named-range table:name="SQCR_26289_2958_17685_111" table:base-cell-address="$'26289'.$A$1" table:cell-range-address="$'26289'.$C$114"/>
        <table:named-range table:name="SQCR_26289_2958_17685_112" table:base-cell-address="$'26289'.$A$1" table:cell-range-address="$'26289'.$C$115"/>
        <table:named-range table:name="SQCR_26289_2958_17685_113" table:base-cell-address="$'26289'.$A$1" table:cell-range-address="$'26289'.$C$116"/>
        <table:named-range table:name="SQCR_26289_2958_17685_114" table:base-cell-address="$'26289'.$A$1" table:cell-range-address="$'26289'.$C$117"/>
        <table:named-range table:name="SQCR_26289_2958_17685_115" table:base-cell-address="$'26289'.$A$1" table:cell-range-address="$'26289'.$C$118"/>
        <table:named-range table:name="SQCR_26289_2958_17685_116" table:base-cell-address="$'26289'.$A$1" table:cell-range-address="$'26289'.$C$119"/>
        <table:named-range table:name="SQCR_26289_2958_17685_117" table:base-cell-address="$'26289'.$A$1" table:cell-range-address="$'26289'.$C$120"/>
        <table:named-range table:name="SQCR_26289_2958_17685_118" table:base-cell-address="$'26289'.$A$1" table:cell-range-address="$'26289'.$C$121"/>
        <table:named-range table:name="SQCR_26289_2958_17685_119" table:base-cell-address="$'26289'.$A$1" table:cell-range-address="$'26289'.$C$122"/>
        <table:named-range table:name="SQCR_26289_2958_17685_12" table:base-cell-address="$'26289'.$A$1" table:cell-range-address="$'26289'.$C$15"/>
        <table:named-range table:name="SQCR_26289_2958_17685_120" table:base-cell-address="$'26289'.$A$1" table:cell-range-address="$'26289'.$C$123"/>
        <table:named-range table:name="SQCR_26289_2958_17685_121" table:base-cell-address="$'26289'.$A$1" table:cell-range-address="$'26289'.$C$124"/>
        <table:named-range table:name="SQCR_26289_2958_17685_122" table:base-cell-address="$'26289'.$A$1" table:cell-range-address="$'26289'.$C$125"/>
        <table:named-range table:name="SQCR_26289_2958_17685_123" table:base-cell-address="$'26289'.$A$1" table:cell-range-address="$'26289'.$C$126"/>
        <table:named-range table:name="SQCR_26289_2958_17685_124" table:base-cell-address="$'26289'.$A$1" table:cell-range-address="$'26289'.$C$127"/>
        <table:named-range table:name="SQCR_26289_2958_17685_125" table:base-cell-address="$'26289'.$A$1" table:cell-range-address="$'26289'.$C$128"/>
        <table:named-range table:name="SQCR_26289_2958_17685_126" table:base-cell-address="$'26289'.$A$1" table:cell-range-address="$'26289'.$C$129"/>
        <table:named-range table:name="SQCR_26289_2958_17685_127" table:base-cell-address="$'26289'.$A$1" table:cell-range-address="$'26289'.$C$130"/>
        <table:named-range table:name="SQCR_26289_2958_17685_128" table:base-cell-address="$'26289'.$A$1" table:cell-range-address="$'26289'.$C$131"/>
        <table:named-range table:name="SQCR_26289_2958_17685_129" table:base-cell-address="$'26289'.$A$1" table:cell-range-address="$'26289'.$C$132"/>
        <table:named-range table:name="SQCR_26289_2958_17685_13" table:base-cell-address="$'26289'.$A$1" table:cell-range-address="$'26289'.$C$16"/>
        <table:named-range table:name="SQCR_26289_2958_17685_130" table:base-cell-address="$'26289'.$A$1" table:cell-range-address="$'26289'.$C$133"/>
        <table:named-range table:name="SQCR_26289_2958_17685_131" table:base-cell-address="$'26289'.$A$1" table:cell-range-address="$'26289'.$C$134"/>
        <table:named-range table:name="SQCR_26289_2958_17685_132" table:base-cell-address="$'26289'.$A$1" table:cell-range-address="$'26289'.$C$135"/>
        <table:named-range table:name="SQCR_26289_2958_17685_133" table:base-cell-address="$'26289'.$A$1" table:cell-range-address="$'26289'.$C$136"/>
        <table:named-range table:name="SQCR_26289_2958_17685_134" table:base-cell-address="$'26289'.$A$1" table:cell-range-address="$'26289'.$C$137"/>
        <table:named-range table:name="SQCR_26289_2958_17685_135" table:base-cell-address="$'26289'.$A$1" table:cell-range-address="$'26289'.$C$138"/>
        <table:named-range table:name="SQCR_26289_2958_17685_136" table:base-cell-address="$'26289'.$A$1" table:cell-range-address="$'26289'.$C$139"/>
        <table:named-range table:name="SQCR_26289_2958_17685_137" table:base-cell-address="$'26289'.$A$1" table:cell-range-address="$'26289'.$C$140"/>
        <table:named-range table:name="SQCR_26289_2958_17685_138" table:base-cell-address="$'26289'.$A$1" table:cell-range-address="$'26289'.$C$141"/>
        <table:named-range table:name="SQCR_26289_2958_17685_139" table:base-cell-address="$'26289'.$A$1" table:cell-range-address="$'26289'.$C$142"/>
        <table:named-range table:name="SQCR_26289_2958_17685_14" table:base-cell-address="$'26289'.$A$1" table:cell-range-address="$'26289'.$C$17"/>
        <table:named-range table:name="SQCR_26289_2958_17685_15" table:base-cell-address="$'26289'.$A$1" table:cell-range-address="$'26289'.$C$18"/>
        <table:named-range table:name="SQCR_26289_2958_17685_16" table:base-cell-address="$'26289'.$A$1" table:cell-range-address="$'26289'.$C$19"/>
        <table:named-range table:name="SQCR_26289_2958_17685_17" table:base-cell-address="$'26289'.$A$1" table:cell-range-address="$'26289'.$C$20"/>
        <table:named-range table:name="SQCR_26289_2958_17685_18" table:base-cell-address="$'26289'.$A$1" table:cell-range-address="$'26289'.$C$21"/>
        <table:named-range table:name="SQCR_26289_2958_17685_19" table:base-cell-address="$'26289'.$A$1" table:cell-range-address="$'26289'.$C$22"/>
        <table:named-range table:name="SQCR_26289_2958_17685_20" table:base-cell-address="$'26289'.$A$1" table:cell-range-address="$'26289'.$C$23"/>
        <table:named-range table:name="SQCR_26289_2958_17685_21" table:base-cell-address="$'26289'.$A$1" table:cell-range-address="$'26289'.$C$24"/>
        <table:named-range table:name="SQCR_26289_2958_17685_22" table:base-cell-address="$'26289'.$A$1" table:cell-range-address="$'26289'.$C$25"/>
        <table:named-range table:name="SQCR_26289_2958_17685_23" table:base-cell-address="$'26289'.$A$1" table:cell-range-address="$'26289'.$C$26"/>
        <table:named-range table:name="SQCR_26289_2958_17685_24" table:base-cell-address="$'26289'.$A$1" table:cell-range-address="$'26289'.$C$27"/>
        <table:named-range table:name="SQCR_26289_2958_17685_25" table:base-cell-address="$'26289'.$A$1" table:cell-range-address="$'26289'.$C$28"/>
        <table:named-range table:name="SQCR_26289_2958_17685_26" table:base-cell-address="$'26289'.$A$1" table:cell-range-address="$'26289'.$C$29"/>
        <table:named-range table:name="SQCR_26289_2958_17685_27" table:base-cell-address="$'26289'.$A$1" table:cell-range-address="$'26289'.$C$30"/>
        <table:named-range table:name="SQCR_26289_2958_17685_28" table:base-cell-address="$'26289'.$A$1" table:cell-range-address="$'26289'.$C$31"/>
        <table:named-range table:name="SQCR_26289_2958_17685_29" table:base-cell-address="$'26289'.$A$1" table:cell-range-address="$'26289'.$C$32"/>
        <table:named-range table:name="SQCR_26289_2958_17685_30" table:base-cell-address="$'26289'.$A$1" table:cell-range-address="$'26289'.$C$33"/>
        <table:named-range table:name="SQCR_26289_2958_17685_31" table:base-cell-address="$'26289'.$A$1" table:cell-range-address="$'26289'.$C$34"/>
        <table:named-range table:name="SQCR_26289_2958_17685_32" table:base-cell-address="$'26289'.$A$1" table:cell-range-address="$'26289'.$C$35"/>
        <table:named-range table:name="SQCR_26289_2958_17685_33" table:base-cell-address="$'26289'.$A$1" table:cell-range-address="$'26289'.$C$36"/>
        <table:named-range table:name="SQCR_26289_2958_17685_34" table:base-cell-address="$'26289'.$A$1" table:cell-range-address="$'26289'.$C$37"/>
        <table:named-range table:name="SQCR_26289_2958_17685_35" table:base-cell-address="$'26289'.$A$1" table:cell-range-address="$'26289'.$C$38"/>
        <table:named-range table:name="SQCR_26289_2958_17685_36" table:base-cell-address="$'26289'.$A$1" table:cell-range-address="$'26289'.$C$39"/>
        <table:named-range table:name="SQCR_26289_2958_17685_37" table:base-cell-address="$'26289'.$A$1" table:cell-range-address="$'26289'.$C$40"/>
        <table:named-range table:name="SQCR_26289_2958_17685_38" table:base-cell-address="$'26289'.$A$1" table:cell-range-address="$'26289'.$C$41"/>
        <table:named-range table:name="SQCR_26289_2958_17685_39" table:base-cell-address="$'26289'.$A$1" table:cell-range-address="$'26289'.$C$42"/>
        <table:named-range table:name="SQCR_26289_2958_17685_4" table:base-cell-address="$'26289'.$A$1" table:cell-range-address="$'26289'.$C$7"/>
        <table:named-range table:name="SQCR_26289_2958_17685_40" table:base-cell-address="$'26289'.$A$1" table:cell-range-address="$'26289'.$C$43"/>
        <table:named-range table:name="SQCR_26289_2958_17685_41" table:base-cell-address="$'26289'.$A$1" table:cell-range-address="$'26289'.$C$44"/>
        <table:named-range table:name="SQCR_26289_2958_17685_42" table:base-cell-address="$'26289'.$A$1" table:cell-range-address="$'26289'.$C$45"/>
        <table:named-range table:name="SQCR_26289_2958_17685_43" table:base-cell-address="$'26289'.$A$1" table:cell-range-address="$'26289'.$C$46"/>
        <table:named-range table:name="SQCR_26289_2958_17685_44" table:base-cell-address="$'26289'.$A$1" table:cell-range-address="$'26289'.$C$47"/>
        <table:named-range table:name="SQCR_26289_2958_17685_45" table:base-cell-address="$'26289'.$A$1" table:cell-range-address="$'26289'.$C$48"/>
        <table:named-range table:name="SQCR_26289_2958_17685_46" table:base-cell-address="$'26289'.$A$1" table:cell-range-address="$'26289'.$C$49"/>
        <table:named-range table:name="SQCR_26289_2958_17685_47" table:base-cell-address="$'26289'.$A$1" table:cell-range-address="$'26289'.$C$50"/>
        <table:named-range table:name="SQCR_26289_2958_17685_48" table:base-cell-address="$'26289'.$A$1" table:cell-range-address="$'26289'.$C$51"/>
        <table:named-range table:name="SQCR_26289_2958_17685_49" table:base-cell-address="$'26289'.$A$1" table:cell-range-address="$'26289'.$C$52"/>
        <table:named-range table:name="SQCR_26289_2958_17685_5" table:base-cell-address="$'26289'.$A$1" table:cell-range-address="$'26289'.$C$8"/>
        <table:named-range table:name="SQCR_26289_2958_17685_50" table:base-cell-address="$'26289'.$A$1" table:cell-range-address="$'26289'.$C$53"/>
        <table:named-range table:name="SQCR_26289_2958_17685_51" table:base-cell-address="$'26289'.$A$1" table:cell-range-address="$'26289'.$C$54"/>
        <table:named-range table:name="SQCR_26289_2958_17685_52" table:base-cell-address="$'26289'.$A$1" table:cell-range-address="$'26289'.$C$55"/>
        <table:named-range table:name="SQCR_26289_2958_17685_53" table:base-cell-address="$'26289'.$A$1" table:cell-range-address="$'26289'.$C$56"/>
        <table:named-range table:name="SQCR_26289_2958_17685_54" table:base-cell-address="$'26289'.$A$1" table:cell-range-address="$'26289'.$C$57"/>
        <table:named-range table:name="SQCR_26289_2958_17685_55" table:base-cell-address="$'26289'.$A$1" table:cell-range-address="$'26289'.$C$58"/>
        <table:named-range table:name="SQCR_26289_2958_17685_56" table:base-cell-address="$'26289'.$A$1" table:cell-range-address="$'26289'.$C$59"/>
        <table:named-range table:name="SQCR_26289_2958_17685_57" table:base-cell-address="$'26289'.$A$1" table:cell-range-address="$'26289'.$C$60"/>
        <table:named-range table:name="SQCR_26289_2958_17685_58" table:base-cell-address="$'26289'.$A$1" table:cell-range-address="$'26289'.$C$61"/>
        <table:named-range table:name="SQCR_26289_2958_17685_59" table:base-cell-address="$'26289'.$A$1" table:cell-range-address="$'26289'.$C$62"/>
        <table:named-range table:name="SQCR_26289_2958_17685_6" table:base-cell-address="$'26289'.$A$1" table:cell-range-address="$'26289'.$C$9"/>
        <table:named-range table:name="SQCR_26289_2958_17685_60" table:base-cell-address="$'26289'.$A$1" table:cell-range-address="$'26289'.$C$63"/>
        <table:named-range table:name="SQCR_26289_2958_17685_61" table:base-cell-address="$'26289'.$A$1" table:cell-range-address="$'26289'.$C$64"/>
        <table:named-range table:name="SQCR_26289_2958_17685_62" table:base-cell-address="$'26289'.$A$1" table:cell-range-address="$'26289'.$C$65"/>
        <table:named-range table:name="SQCR_26289_2958_17685_63" table:base-cell-address="$'26289'.$A$1" table:cell-range-address="$'26289'.$C$66"/>
        <table:named-range table:name="SQCR_26289_2958_17685_64" table:base-cell-address="$'26289'.$A$1" table:cell-range-address="$'26289'.$C$67"/>
        <table:named-range table:name="SQCR_26289_2958_17685_65" table:base-cell-address="$'26289'.$A$1" table:cell-range-address="$'26289'.$C$68"/>
        <table:named-range table:name="SQCR_26289_2958_17685_66" table:base-cell-address="$'26289'.$A$1" table:cell-range-address="$'26289'.$C$69"/>
        <table:named-range table:name="SQCR_26289_2958_17685_67" table:base-cell-address="$'26289'.$A$1" table:cell-range-address="$'26289'.$C$70"/>
        <table:named-range table:name="SQCR_26289_2958_17685_68" table:base-cell-address="$'26289'.$A$1" table:cell-range-address="$'26289'.$C$71"/>
        <table:named-range table:name="SQCR_26289_2958_17685_69" table:base-cell-address="$'26289'.$A$1" table:cell-range-address="$'26289'.$C$72"/>
        <table:named-range table:name="SQCR_26289_2958_17685_7" table:base-cell-address="$'26289'.$A$1" table:cell-range-address="$'26289'.$C$10"/>
        <table:named-range table:name="SQCR_26289_2958_17685_70" table:base-cell-address="$'26289'.$A$1" table:cell-range-address="$'26289'.$C$73"/>
        <table:named-range table:name="SQCR_26289_2958_17685_71" table:base-cell-address="$'26289'.$A$1" table:cell-range-address="$'26289'.$C$74"/>
        <table:named-range table:name="SQCR_26289_2958_17685_72" table:base-cell-address="$'26289'.$A$1" table:cell-range-address="$'26289'.$C$75"/>
        <table:named-range table:name="SQCR_26289_2958_17685_73" table:base-cell-address="$'26289'.$A$1" table:cell-range-address="$'26289'.$C$76"/>
        <table:named-range table:name="SQCR_26289_2958_17685_74" table:base-cell-address="$'26289'.$A$1" table:cell-range-address="$'26289'.$C$77"/>
        <table:named-range table:name="SQCR_26289_2958_17685_75" table:base-cell-address="$'26289'.$A$1" table:cell-range-address="$'26289'.$C$78"/>
        <table:named-range table:name="SQCR_26289_2958_17685_76" table:base-cell-address="$'26289'.$A$1" table:cell-range-address="$'26289'.$C$79"/>
        <table:named-range table:name="SQCR_26289_2958_17685_77" table:base-cell-address="$'26289'.$A$1" table:cell-range-address="$'26289'.$C$80"/>
        <table:named-range table:name="SQCR_26289_2958_17685_78" table:base-cell-address="$'26289'.$A$1" table:cell-range-address="$'26289'.$C$81"/>
        <table:named-range table:name="SQCR_26289_2958_17685_79" table:base-cell-address="$'26289'.$A$1" table:cell-range-address="$'26289'.$C$82"/>
        <table:named-range table:name="SQCR_26289_2958_17685_8" table:base-cell-address="$'26289'.$A$1" table:cell-range-address="$'26289'.$C$11"/>
        <table:named-range table:name="SQCR_26289_2958_17685_80" table:base-cell-address="$'26289'.$A$1" table:cell-range-address="$'26289'.$C$83"/>
        <table:named-range table:name="SQCR_26289_2958_17685_81" table:base-cell-address="$'26289'.$A$1" table:cell-range-address="$'26289'.$C$84"/>
        <table:named-range table:name="SQCR_26289_2958_17685_82" table:base-cell-address="$'26289'.$A$1" table:cell-range-address="$'26289'.$C$85"/>
        <table:named-range table:name="SQCR_26289_2958_17685_83" table:base-cell-address="$'26289'.$A$1" table:cell-range-address="$'26289'.$C$86"/>
        <table:named-range table:name="SQCR_26289_2958_17685_84" table:base-cell-address="$'26289'.$A$1" table:cell-range-address="$'26289'.$C$87"/>
        <table:named-range table:name="SQCR_26289_2958_17685_85" table:base-cell-address="$'26289'.$A$1" table:cell-range-address="$'26289'.$C$88"/>
        <table:named-range table:name="SQCR_26289_2958_17685_86" table:base-cell-address="$'26289'.$A$1" table:cell-range-address="$'26289'.$C$89"/>
        <table:named-range table:name="SQCR_26289_2958_17685_87" table:base-cell-address="$'26289'.$A$1" table:cell-range-address="$'26289'.$C$90"/>
        <table:named-range table:name="SQCR_26289_2958_17685_88" table:base-cell-address="$'26289'.$A$1" table:cell-range-address="$'26289'.$C$91"/>
        <table:named-range table:name="SQCR_26289_2958_17685_89" table:base-cell-address="$'26289'.$A$1" table:cell-range-address="$'26289'.$C$92"/>
        <table:named-range table:name="SQCR_26289_2958_17685_9" table:base-cell-address="$'26289'.$A$1" table:cell-range-address="$'26289'.$C$12"/>
        <table:named-range table:name="SQCR_26289_2958_17685_90" table:base-cell-address="$'26289'.$A$1" table:cell-range-address="$'26289'.$C$93"/>
        <table:named-range table:name="SQCR_26289_2958_17685_91" table:base-cell-address="$'26289'.$A$1" table:cell-range-address="$'26289'.$C$94"/>
        <table:named-range table:name="SQCR_26289_2958_17685_92" table:base-cell-address="$'26289'.$A$1" table:cell-range-address="$'26289'.$C$95"/>
        <table:named-range table:name="SQCR_26289_2958_17685_93" table:base-cell-address="$'26289'.$A$1" table:cell-range-address="$'26289'.$C$96"/>
        <table:named-range table:name="SQCR_26289_2958_17685_94" table:base-cell-address="$'26289'.$A$1" table:cell-range-address="$'26289'.$C$97"/>
        <table:named-range table:name="SQCR_26289_2958_17685_95" table:base-cell-address="$'26289'.$A$1" table:cell-range-address="$'26289'.$C$98"/>
        <table:named-range table:name="SQCR_26289_2958_17685_96" table:base-cell-address="$'26289'.$A$1" table:cell-range-address="$'26289'.$C$99"/>
        <table:named-range table:name="SQCR_26289_2958_17685_97" table:base-cell-address="$'26289'.$A$1" table:cell-range-address="$'26289'.$C$100"/>
        <table:named-range table:name="SQCR_26289_2958_17685_98" table:base-cell-address="$'26289'.$A$1" table:cell-range-address="$'26289'.$C$101"/>
        <table:named-range table:name="SQCR_26289_2958_17685_99" table:base-cell-address="$'26289'.$A$1" table:cell-range-address="$'26289'.$C$102"/>
        <table:named-range table:name="SQCR_26289_2958_17686_10" table:base-cell-address="$'26289'.$A$1" table:cell-range-address="$'26289'.$Q$13"/>
        <table:named-range table:name="SQCR_26289_2958_17686_100" table:base-cell-address="$'26289'.$A$1" table:cell-range-address="$'26289'.$Q$103"/>
        <table:named-range table:name="SQCR_26289_2958_17686_101" table:base-cell-address="$'26289'.$A$1" table:cell-range-address="$'26289'.$Q$104"/>
        <table:named-range table:name="SQCR_26289_2958_17686_102" table:base-cell-address="$'26289'.$A$1" table:cell-range-address="$'26289'.$Q$105"/>
        <table:named-range table:name="SQCR_26289_2958_17686_103" table:base-cell-address="$'26289'.$A$1" table:cell-range-address="$'26289'.$Q$106"/>
        <table:named-range table:name="SQCR_26289_2958_17686_104" table:base-cell-address="$'26289'.$A$1" table:cell-range-address="$'26289'.$Q$107"/>
        <table:named-range table:name="SQCR_26289_2958_17686_105" table:base-cell-address="$'26289'.$A$1" table:cell-range-address="$'26289'.$Q$108"/>
        <table:named-range table:name="SQCR_26289_2958_17686_106" table:base-cell-address="$'26289'.$A$1" table:cell-range-address="$'26289'.$Q$109"/>
        <table:named-range table:name="SQCR_26289_2958_17686_107" table:base-cell-address="$'26289'.$A$1" table:cell-range-address="$'26289'.$Q$110"/>
        <table:named-range table:name="SQCR_26289_2958_17686_108" table:base-cell-address="$'26289'.$A$1" table:cell-range-address="$'26289'.$Q$111"/>
        <table:named-range table:name="SQCR_26289_2958_17686_109" table:base-cell-address="$'26289'.$A$1" table:cell-range-address="$'26289'.$Q$112"/>
        <table:named-range table:name="SQCR_26289_2958_17686_11" table:base-cell-address="$'26289'.$A$1" table:cell-range-address="$'26289'.$Q$14"/>
        <table:named-range table:name="SQCR_26289_2958_17686_110" table:base-cell-address="$'26289'.$A$1" table:cell-range-address="$'26289'.$Q$113"/>
        <table:named-range table:name="SQCR_26289_2958_17686_111" table:base-cell-address="$'26289'.$A$1" table:cell-range-address="$'26289'.$Q$114"/>
        <table:named-range table:name="SQCR_26289_2958_17686_112" table:base-cell-address="$'26289'.$A$1" table:cell-range-address="$'26289'.$Q$115"/>
        <table:named-range table:name="SQCR_26289_2958_17686_113" table:base-cell-address="$'26289'.$A$1" table:cell-range-address="$'26289'.$Q$116"/>
        <table:named-range table:name="SQCR_26289_2958_17686_114" table:base-cell-address="$'26289'.$A$1" table:cell-range-address="$'26289'.$Q$117"/>
        <table:named-range table:name="SQCR_26289_2958_17686_115" table:base-cell-address="$'26289'.$A$1" table:cell-range-address="$'26289'.$Q$118"/>
        <table:named-range table:name="SQCR_26289_2958_17686_116" table:base-cell-address="$'26289'.$A$1" table:cell-range-address="$'26289'.$Q$119"/>
        <table:named-range table:name="SQCR_26289_2958_17686_117" table:base-cell-address="$'26289'.$A$1" table:cell-range-address="$'26289'.$Q$120"/>
        <table:named-range table:name="SQCR_26289_2958_17686_118" table:base-cell-address="$'26289'.$A$1" table:cell-range-address="$'26289'.$Q$121"/>
        <table:named-range table:name="SQCR_26289_2958_17686_119" table:base-cell-address="$'26289'.$A$1" table:cell-range-address="$'26289'.$Q$122"/>
        <table:named-range table:name="SQCR_26289_2958_17686_12" table:base-cell-address="$'26289'.$A$1" table:cell-range-address="$'26289'.$Q$15"/>
        <table:named-range table:name="SQCR_26289_2958_17686_120" table:base-cell-address="$'26289'.$A$1" table:cell-range-address="$'26289'.$Q$123"/>
        <table:named-range table:name="SQCR_26289_2958_17686_121" table:base-cell-address="$'26289'.$A$1" table:cell-range-address="$'26289'.$Q$124"/>
        <table:named-range table:name="SQCR_26289_2958_17686_122" table:base-cell-address="$'26289'.$A$1" table:cell-range-address="$'26289'.$Q$125"/>
        <table:named-range table:name="SQCR_26289_2958_17686_123" table:base-cell-address="$'26289'.$A$1" table:cell-range-address="$'26289'.$Q$126"/>
        <table:named-range table:name="SQCR_26289_2958_17686_124" table:base-cell-address="$'26289'.$A$1" table:cell-range-address="$'26289'.$Q$127"/>
        <table:named-range table:name="SQCR_26289_2958_17686_125" table:base-cell-address="$'26289'.$A$1" table:cell-range-address="$'26289'.$Q$128"/>
        <table:named-range table:name="SQCR_26289_2958_17686_126" table:base-cell-address="$'26289'.$A$1" table:cell-range-address="$'26289'.$Q$129"/>
        <table:named-range table:name="SQCR_26289_2958_17686_127" table:base-cell-address="$'26289'.$A$1" table:cell-range-address="$'26289'.$Q$130"/>
        <table:named-range table:name="SQCR_26289_2958_17686_128" table:base-cell-address="$'26289'.$A$1" table:cell-range-address="$'26289'.$Q$131"/>
        <table:named-range table:name="SQCR_26289_2958_17686_129" table:base-cell-address="$'26289'.$A$1" table:cell-range-address="$'26289'.$Q$132"/>
        <table:named-range table:name="SQCR_26289_2958_17686_13" table:base-cell-address="$'26289'.$A$1" table:cell-range-address="$'26289'.$Q$16"/>
        <table:named-range table:name="SQCR_26289_2958_17686_130" table:base-cell-address="$'26289'.$A$1" table:cell-range-address="$'26289'.$Q$133"/>
        <table:named-range table:name="SQCR_26289_2958_17686_131" table:base-cell-address="$'26289'.$A$1" table:cell-range-address="$'26289'.$Q$134"/>
        <table:named-range table:name="SQCR_26289_2958_17686_132" table:base-cell-address="$'26289'.$A$1" table:cell-range-address="$'26289'.$Q$135"/>
        <table:named-range table:name="SQCR_26289_2958_17686_133" table:base-cell-address="$'26289'.$A$1" table:cell-range-address="$'26289'.$Q$136"/>
        <table:named-range table:name="SQCR_26289_2958_17686_134" table:base-cell-address="$'26289'.$A$1" table:cell-range-address="$'26289'.$Q$137"/>
        <table:named-range table:name="SQCR_26289_2958_17686_135" table:base-cell-address="$'26289'.$A$1" table:cell-range-address="$'26289'.$Q$138"/>
        <table:named-range table:name="SQCR_26289_2958_17686_136" table:base-cell-address="$'26289'.$A$1" table:cell-range-address="$'26289'.$Q$139"/>
        <table:named-range table:name="SQCR_26289_2958_17686_137" table:base-cell-address="$'26289'.$A$1" table:cell-range-address="$'26289'.$Q$140"/>
        <table:named-range table:name="SQCR_26289_2958_17686_138" table:base-cell-address="$'26289'.$A$1" table:cell-range-address="$'26289'.$Q$141"/>
        <table:named-range table:name="SQCR_26289_2958_17686_139" table:base-cell-address="$'26289'.$A$1" table:cell-range-address="$'26289'.$Q$142"/>
        <table:named-range table:name="SQCR_26289_2958_17686_14" table:base-cell-address="$'26289'.$A$1" table:cell-range-address="$'26289'.$Q$17"/>
        <table:named-range table:name="SQCR_26289_2958_17686_15" table:base-cell-address="$'26289'.$A$1" table:cell-range-address="$'26289'.$Q$18"/>
        <table:named-range table:name="SQCR_26289_2958_17686_16" table:base-cell-address="$'26289'.$A$1" table:cell-range-address="$'26289'.$Q$19"/>
        <table:named-range table:name="SQCR_26289_2958_17686_17" table:base-cell-address="$'26289'.$A$1" table:cell-range-address="$'26289'.$Q$20"/>
        <table:named-range table:name="SQCR_26289_2958_17686_18" table:base-cell-address="$'26289'.$A$1" table:cell-range-address="$'26289'.$Q$21"/>
        <table:named-range table:name="SQCR_26289_2958_17686_19" table:base-cell-address="$'26289'.$A$1" table:cell-range-address="$'26289'.$Q$22"/>
        <table:named-range table:name="SQCR_26289_2958_17686_20" table:base-cell-address="$'26289'.$A$1" table:cell-range-address="$'26289'.$Q$23"/>
        <table:named-range table:name="SQCR_26289_2958_17686_21" table:base-cell-address="$'26289'.$A$1" table:cell-range-address="$'26289'.$Q$24"/>
        <table:named-range table:name="SQCR_26289_2958_17686_22" table:base-cell-address="$'26289'.$A$1" table:cell-range-address="$'26289'.$Q$25"/>
        <table:named-range table:name="SQCR_26289_2958_17686_23" table:base-cell-address="$'26289'.$A$1" table:cell-range-address="$'26289'.$Q$26"/>
        <table:named-range table:name="SQCR_26289_2958_17686_24" table:base-cell-address="$'26289'.$A$1" table:cell-range-address="$'26289'.$Q$27"/>
        <table:named-range table:name="SQCR_26289_2958_17686_25" table:base-cell-address="$'26289'.$A$1" table:cell-range-address="$'26289'.$Q$28"/>
        <table:named-range table:name="SQCR_26289_2958_17686_26" table:base-cell-address="$'26289'.$A$1" table:cell-range-address="$'26289'.$Q$29"/>
        <table:named-range table:name="SQCR_26289_2958_17686_27" table:base-cell-address="$'26289'.$A$1" table:cell-range-address="$'26289'.$Q$30"/>
        <table:named-range table:name="SQCR_26289_2958_17686_28" table:base-cell-address="$'26289'.$A$1" table:cell-range-address="$'26289'.$Q$31"/>
        <table:named-range table:name="SQCR_26289_2958_17686_29" table:base-cell-address="$'26289'.$A$1" table:cell-range-address="$'26289'.$Q$32"/>
        <table:named-range table:name="SQCR_26289_2958_17686_30" table:base-cell-address="$'26289'.$A$1" table:cell-range-address="$'26289'.$Q$33"/>
        <table:named-range table:name="SQCR_26289_2958_17686_31" table:base-cell-address="$'26289'.$A$1" table:cell-range-address="$'26289'.$Q$34"/>
        <table:named-range table:name="SQCR_26289_2958_17686_32" table:base-cell-address="$'26289'.$A$1" table:cell-range-address="$'26289'.$Q$35"/>
        <table:named-range table:name="SQCR_26289_2958_17686_33" table:base-cell-address="$'26289'.$A$1" table:cell-range-address="$'26289'.$Q$36"/>
        <table:named-range table:name="SQCR_26289_2958_17686_34" table:base-cell-address="$'26289'.$A$1" table:cell-range-address="$'26289'.$Q$37"/>
        <table:named-range table:name="SQCR_26289_2958_17686_35" table:base-cell-address="$'26289'.$A$1" table:cell-range-address="$'26289'.$Q$38"/>
        <table:named-range table:name="SQCR_26289_2958_17686_36" table:base-cell-address="$'26289'.$A$1" table:cell-range-address="$'26289'.$Q$39"/>
        <table:named-range table:name="SQCR_26289_2958_17686_37" table:base-cell-address="$'26289'.$A$1" table:cell-range-address="$'26289'.$Q$40"/>
        <table:named-range table:name="SQCR_26289_2958_17686_38" table:base-cell-address="$'26289'.$A$1" table:cell-range-address="$'26289'.$Q$41"/>
        <table:named-range table:name="SQCR_26289_2958_17686_39" table:base-cell-address="$'26289'.$A$1" table:cell-range-address="$'26289'.$Q$42"/>
        <table:named-range table:name="SQCR_26289_2958_17686_4" table:base-cell-address="$'26289'.$A$1" table:cell-range-address="$'26289'.$Q$7"/>
        <table:named-range table:name="SQCR_26289_2958_17686_40" table:base-cell-address="$'26289'.$A$1" table:cell-range-address="$'26289'.$Q$43"/>
        <table:named-range table:name="SQCR_26289_2958_17686_41" table:base-cell-address="$'26289'.$A$1" table:cell-range-address="$'26289'.$Q$44"/>
        <table:named-range table:name="SQCR_26289_2958_17686_42" table:base-cell-address="$'26289'.$A$1" table:cell-range-address="$'26289'.$Q$45"/>
        <table:named-range table:name="SQCR_26289_2958_17686_43" table:base-cell-address="$'26289'.$A$1" table:cell-range-address="$'26289'.$Q$46"/>
        <table:named-range table:name="SQCR_26289_2958_17686_44" table:base-cell-address="$'26289'.$A$1" table:cell-range-address="$'26289'.$Q$47"/>
        <table:named-range table:name="SQCR_26289_2958_17686_45" table:base-cell-address="$'26289'.$A$1" table:cell-range-address="$'26289'.$Q$48"/>
        <table:named-range table:name="SQCR_26289_2958_17686_46" table:base-cell-address="$'26289'.$A$1" table:cell-range-address="$'26289'.$Q$49"/>
        <table:named-range table:name="SQCR_26289_2958_17686_47" table:base-cell-address="$'26289'.$A$1" table:cell-range-address="$'26289'.$Q$50"/>
        <table:named-range table:name="SQCR_26289_2958_17686_48" table:base-cell-address="$'26289'.$A$1" table:cell-range-address="$'26289'.$Q$51"/>
        <table:named-range table:name="SQCR_26289_2958_17686_49" table:base-cell-address="$'26289'.$A$1" table:cell-range-address="$'26289'.$Q$52"/>
        <table:named-range table:name="SQCR_26289_2958_17686_5" table:base-cell-address="$'26289'.$A$1" table:cell-range-address="$'26289'.$Q$8"/>
        <table:named-range table:name="SQCR_26289_2958_17686_50" table:base-cell-address="$'26289'.$A$1" table:cell-range-address="$'26289'.$Q$53"/>
        <table:named-range table:name="SQCR_26289_2958_17686_51" table:base-cell-address="$'26289'.$A$1" table:cell-range-address="$'26289'.$Q$54"/>
        <table:named-range table:name="SQCR_26289_2958_17686_52" table:base-cell-address="$'26289'.$A$1" table:cell-range-address="$'26289'.$Q$55"/>
        <table:named-range table:name="SQCR_26289_2958_17686_53" table:base-cell-address="$'26289'.$A$1" table:cell-range-address="$'26289'.$Q$56"/>
        <table:named-range table:name="SQCR_26289_2958_17686_54" table:base-cell-address="$'26289'.$A$1" table:cell-range-address="$'26289'.$Q$57"/>
        <table:named-range table:name="SQCR_26289_2958_17686_55" table:base-cell-address="$'26289'.$A$1" table:cell-range-address="$'26289'.$Q$58"/>
        <table:named-range table:name="SQCR_26289_2958_17686_56" table:base-cell-address="$'26289'.$A$1" table:cell-range-address="$'26289'.$Q$59"/>
        <table:named-range table:name="SQCR_26289_2958_17686_57" table:base-cell-address="$'26289'.$A$1" table:cell-range-address="$'26289'.$Q$60"/>
        <table:named-range table:name="SQCR_26289_2958_17686_58" table:base-cell-address="$'26289'.$A$1" table:cell-range-address="$'26289'.$Q$61"/>
        <table:named-range table:name="SQCR_26289_2958_17686_59" table:base-cell-address="$'26289'.$A$1" table:cell-range-address="$'26289'.$Q$62"/>
        <table:named-range table:name="SQCR_26289_2958_17686_6" table:base-cell-address="$'26289'.$A$1" table:cell-range-address="$'26289'.$Q$9"/>
        <table:named-range table:name="SQCR_26289_2958_17686_60" table:base-cell-address="$'26289'.$A$1" table:cell-range-address="$'26289'.$Q$63"/>
        <table:named-range table:name="SQCR_26289_2958_17686_61" table:base-cell-address="$'26289'.$A$1" table:cell-range-address="$'26289'.$Q$64"/>
        <table:named-range table:name="SQCR_26289_2958_17686_62" table:base-cell-address="$'26289'.$A$1" table:cell-range-address="$'26289'.$Q$65"/>
        <table:named-range table:name="SQCR_26289_2958_17686_63" table:base-cell-address="$'26289'.$A$1" table:cell-range-address="$'26289'.$Q$66"/>
        <table:named-range table:name="SQCR_26289_2958_17686_64" table:base-cell-address="$'26289'.$A$1" table:cell-range-address="$'26289'.$Q$67"/>
        <table:named-range table:name="SQCR_26289_2958_17686_65" table:base-cell-address="$'26289'.$A$1" table:cell-range-address="$'26289'.$Q$68"/>
        <table:named-range table:name="SQCR_26289_2958_17686_66" table:base-cell-address="$'26289'.$A$1" table:cell-range-address="$'26289'.$Q$69"/>
        <table:named-range table:name="SQCR_26289_2958_17686_67" table:base-cell-address="$'26289'.$A$1" table:cell-range-address="$'26289'.$Q$70"/>
        <table:named-range table:name="SQCR_26289_2958_17686_68" table:base-cell-address="$'26289'.$A$1" table:cell-range-address="$'26289'.$Q$71"/>
        <table:named-range table:name="SQCR_26289_2958_17686_69" table:base-cell-address="$'26289'.$A$1" table:cell-range-address="$'26289'.$Q$72"/>
        <table:named-range table:name="SQCR_26289_2958_17686_7" table:base-cell-address="$'26289'.$A$1" table:cell-range-address="$'26289'.$Q$10"/>
        <table:named-range table:name="SQCR_26289_2958_17686_70" table:base-cell-address="$'26289'.$A$1" table:cell-range-address="$'26289'.$Q$73"/>
        <table:named-range table:name="SQCR_26289_2958_17686_71" table:base-cell-address="$'26289'.$A$1" table:cell-range-address="$'26289'.$Q$74"/>
        <table:named-range table:name="SQCR_26289_2958_17686_72" table:base-cell-address="$'26289'.$A$1" table:cell-range-address="$'26289'.$Q$75"/>
        <table:named-range table:name="SQCR_26289_2958_17686_73" table:base-cell-address="$'26289'.$A$1" table:cell-range-address="$'26289'.$Q$76"/>
        <table:named-range table:name="SQCR_26289_2958_17686_74" table:base-cell-address="$'26289'.$A$1" table:cell-range-address="$'26289'.$Q$77"/>
        <table:named-range table:name="SQCR_26289_2958_17686_75" table:base-cell-address="$'26289'.$A$1" table:cell-range-address="$'26289'.$Q$78"/>
        <table:named-range table:name="SQCR_26289_2958_17686_76" table:base-cell-address="$'26289'.$A$1" table:cell-range-address="$'26289'.$Q$79"/>
        <table:named-range table:name="SQCR_26289_2958_17686_77" table:base-cell-address="$'26289'.$A$1" table:cell-range-address="$'26289'.$Q$80"/>
        <table:named-range table:name="SQCR_26289_2958_17686_78" table:base-cell-address="$'26289'.$A$1" table:cell-range-address="$'26289'.$Q$81"/>
        <table:named-range table:name="SQCR_26289_2958_17686_79" table:base-cell-address="$'26289'.$A$1" table:cell-range-address="$'26289'.$Q$82"/>
        <table:named-range table:name="SQCR_26289_2958_17686_8" table:base-cell-address="$'26289'.$A$1" table:cell-range-address="$'26289'.$Q$11"/>
        <table:named-range table:name="SQCR_26289_2958_17686_80" table:base-cell-address="$'26289'.$A$1" table:cell-range-address="$'26289'.$Q$83"/>
        <table:named-range table:name="SQCR_26289_2958_17686_81" table:base-cell-address="$'26289'.$A$1" table:cell-range-address="$'26289'.$Q$84"/>
        <table:named-range table:name="SQCR_26289_2958_17686_82" table:base-cell-address="$'26289'.$A$1" table:cell-range-address="$'26289'.$Q$85"/>
        <table:named-range table:name="SQCR_26289_2958_17686_83" table:base-cell-address="$'26289'.$A$1" table:cell-range-address="$'26289'.$Q$86"/>
        <table:named-range table:name="SQCR_26289_2958_17686_84" table:base-cell-address="$'26289'.$A$1" table:cell-range-address="$'26289'.$Q$87"/>
        <table:named-range table:name="SQCR_26289_2958_17686_85" table:base-cell-address="$'26289'.$A$1" table:cell-range-address="$'26289'.$Q$88"/>
        <table:named-range table:name="SQCR_26289_2958_17686_86" table:base-cell-address="$'26289'.$A$1" table:cell-range-address="$'26289'.$Q$89"/>
        <table:named-range table:name="SQCR_26289_2958_17686_87" table:base-cell-address="$'26289'.$A$1" table:cell-range-address="$'26289'.$Q$90"/>
        <table:named-range table:name="SQCR_26289_2958_17686_88" table:base-cell-address="$'26289'.$A$1" table:cell-range-address="$'26289'.$Q$91"/>
        <table:named-range table:name="SQCR_26289_2958_17686_89" table:base-cell-address="$'26289'.$A$1" table:cell-range-address="$'26289'.$Q$92"/>
        <table:named-range table:name="SQCR_26289_2958_17686_9" table:base-cell-address="$'26289'.$A$1" table:cell-range-address="$'26289'.$Q$12"/>
        <table:named-range table:name="SQCR_26289_2958_17686_90" table:base-cell-address="$'26289'.$A$1" table:cell-range-address="$'26289'.$Q$93"/>
        <table:named-range table:name="SQCR_26289_2958_17686_91" table:base-cell-address="$'26289'.$A$1" table:cell-range-address="$'26289'.$Q$94"/>
        <table:named-range table:name="SQCR_26289_2958_17686_92" table:base-cell-address="$'26289'.$A$1" table:cell-range-address="$'26289'.$Q$95"/>
        <table:named-range table:name="SQCR_26289_2958_17686_93" table:base-cell-address="$'26289'.$A$1" table:cell-range-address="$'26289'.$Q$96"/>
        <table:named-range table:name="SQCR_26289_2958_17686_94" table:base-cell-address="$'26289'.$A$1" table:cell-range-address="$'26289'.$Q$97"/>
        <table:named-range table:name="SQCR_26289_2958_17686_95" table:base-cell-address="$'26289'.$A$1" table:cell-range-address="$'26289'.$Q$98"/>
        <table:named-range table:name="SQCR_26289_2958_17686_96" table:base-cell-address="$'26289'.$A$1" table:cell-range-address="$'26289'.$Q$99"/>
        <table:named-range table:name="SQCR_26289_2958_17686_97" table:base-cell-address="$'26289'.$A$1" table:cell-range-address="$'26289'.$Q$100"/>
        <table:named-range table:name="SQCR_26289_2958_17686_98" table:base-cell-address="$'26289'.$A$1" table:cell-range-address="$'26289'.$Q$101"/>
        <table:named-range table:name="SQCR_26289_2958_17686_99" table:base-cell-address="$'26289'.$A$1" table:cell-range-address="$'26289'.$Q$102"/>
        <table:named-range table:name="SQCR_26289_2958_17687_10" table:base-cell-address="$'26289'.$A$1" table:cell-range-address="$'26289'.$G$13"/>
        <table:named-range table:name="SQCR_26289_2958_17687_100" table:base-cell-address="$'26289'.$A$1" table:cell-range-address="$'26289'.$G$103"/>
        <table:named-range table:name="SQCR_26289_2958_17687_101" table:base-cell-address="$'26289'.$A$1" table:cell-range-address="$'26289'.$G$104"/>
        <table:named-range table:name="SQCR_26289_2958_17687_102" table:base-cell-address="$'26289'.$A$1" table:cell-range-address="$'26289'.$G$105"/>
        <table:named-range table:name="SQCR_26289_2958_17687_103" table:base-cell-address="$'26289'.$A$1" table:cell-range-address="$'26289'.$G$106"/>
        <table:named-range table:name="SQCR_26289_2958_17687_104" table:base-cell-address="$'26289'.$A$1" table:cell-range-address="$'26289'.$G$107"/>
        <table:named-range table:name="SQCR_26289_2958_17687_105" table:base-cell-address="$'26289'.$A$1" table:cell-range-address="$'26289'.$G$108"/>
        <table:named-range table:name="SQCR_26289_2958_17687_106" table:base-cell-address="$'26289'.$A$1" table:cell-range-address="$'26289'.$G$109"/>
        <table:named-range table:name="SQCR_26289_2958_17687_107" table:base-cell-address="$'26289'.$A$1" table:cell-range-address="$'26289'.$G$110"/>
        <table:named-range table:name="SQCR_26289_2958_17687_108" table:base-cell-address="$'26289'.$A$1" table:cell-range-address="$'26289'.$G$111"/>
        <table:named-range table:name="SQCR_26289_2958_17687_109" table:base-cell-address="$'26289'.$A$1" table:cell-range-address="$'26289'.$G$112"/>
        <table:named-range table:name="SQCR_26289_2958_17687_11" table:base-cell-address="$'26289'.$A$1" table:cell-range-address="$'26289'.$G$14"/>
        <table:named-range table:name="SQCR_26289_2958_17687_110" table:base-cell-address="$'26289'.$A$1" table:cell-range-address="$'26289'.$G$113"/>
        <table:named-range table:name="SQCR_26289_2958_17687_111" table:base-cell-address="$'26289'.$A$1" table:cell-range-address="$'26289'.$G$114"/>
        <table:named-range table:name="SQCR_26289_2958_17687_112" table:base-cell-address="$'26289'.$A$1" table:cell-range-address="$'26289'.$G$115"/>
        <table:named-range table:name="SQCR_26289_2958_17687_113" table:base-cell-address="$'26289'.$A$1" table:cell-range-address="$'26289'.$G$116"/>
        <table:named-range table:name="SQCR_26289_2958_17687_114" table:base-cell-address="$'26289'.$A$1" table:cell-range-address="$'26289'.$G$117"/>
        <table:named-range table:name="SQCR_26289_2958_17687_115" table:base-cell-address="$'26289'.$A$1" table:cell-range-address="$'26289'.$G$118"/>
        <table:named-range table:name="SQCR_26289_2958_17687_116" table:base-cell-address="$'26289'.$A$1" table:cell-range-address="$'26289'.$G$119"/>
        <table:named-range table:name="SQCR_26289_2958_17687_117" table:base-cell-address="$'26289'.$A$1" table:cell-range-address="$'26289'.$G$120"/>
        <table:named-range table:name="SQCR_26289_2958_17687_118" table:base-cell-address="$'26289'.$A$1" table:cell-range-address="$'26289'.$G$121"/>
        <table:named-range table:name="SQCR_26289_2958_17687_119" table:base-cell-address="$'26289'.$A$1" table:cell-range-address="$'26289'.$G$122"/>
        <table:named-range table:name="SQCR_26289_2958_17687_12" table:base-cell-address="$'26289'.$A$1" table:cell-range-address="$'26289'.$G$15"/>
        <table:named-range table:name="SQCR_26289_2958_17687_120" table:base-cell-address="$'26289'.$A$1" table:cell-range-address="$'26289'.$G$123"/>
        <table:named-range table:name="SQCR_26289_2958_17687_121" table:base-cell-address="$'26289'.$A$1" table:cell-range-address="$'26289'.$G$124"/>
        <table:named-range table:name="SQCR_26289_2958_17687_122" table:base-cell-address="$'26289'.$A$1" table:cell-range-address="$'26289'.$G$125"/>
        <table:named-range table:name="SQCR_26289_2958_17687_123" table:base-cell-address="$'26289'.$A$1" table:cell-range-address="$'26289'.$G$126"/>
        <table:named-range table:name="SQCR_26289_2958_17687_124" table:base-cell-address="$'26289'.$A$1" table:cell-range-address="$'26289'.$G$127"/>
        <table:named-range table:name="SQCR_26289_2958_17687_125" table:base-cell-address="$'26289'.$A$1" table:cell-range-address="$'26289'.$G$128"/>
        <table:named-range table:name="SQCR_26289_2958_17687_126" table:base-cell-address="$'26289'.$A$1" table:cell-range-address="$'26289'.$G$129"/>
        <table:named-range table:name="SQCR_26289_2958_17687_127" table:base-cell-address="$'26289'.$A$1" table:cell-range-address="$'26289'.$G$130"/>
        <table:named-range table:name="SQCR_26289_2958_17687_128" table:base-cell-address="$'26289'.$A$1" table:cell-range-address="$'26289'.$G$131"/>
        <table:named-range table:name="SQCR_26289_2958_17687_129" table:base-cell-address="$'26289'.$A$1" table:cell-range-address="$'26289'.$G$132"/>
        <table:named-range table:name="SQCR_26289_2958_17687_13" table:base-cell-address="$'26289'.$A$1" table:cell-range-address="$'26289'.$G$16"/>
        <table:named-range table:name="SQCR_26289_2958_17687_130" table:base-cell-address="$'26289'.$A$1" table:cell-range-address="$'26289'.$G$133"/>
        <table:named-range table:name="SQCR_26289_2958_17687_131" table:base-cell-address="$'26289'.$A$1" table:cell-range-address="$'26289'.$G$134"/>
        <table:named-range table:name="SQCR_26289_2958_17687_132" table:base-cell-address="$'26289'.$A$1" table:cell-range-address="$'26289'.$G$135"/>
        <table:named-range table:name="SQCR_26289_2958_17687_133" table:base-cell-address="$'26289'.$A$1" table:cell-range-address="$'26289'.$G$136"/>
        <table:named-range table:name="SQCR_26289_2958_17687_134" table:base-cell-address="$'26289'.$A$1" table:cell-range-address="$'26289'.$G$137"/>
        <table:named-range table:name="SQCR_26289_2958_17687_135" table:base-cell-address="$'26289'.$A$1" table:cell-range-address="$'26289'.$G$138"/>
        <table:named-range table:name="SQCR_26289_2958_17687_136" table:base-cell-address="$'26289'.$A$1" table:cell-range-address="$'26289'.$G$139"/>
        <table:named-range table:name="SQCR_26289_2958_17687_137" table:base-cell-address="$'26289'.$A$1" table:cell-range-address="$'26289'.$G$140"/>
        <table:named-range table:name="SQCR_26289_2958_17687_138" table:base-cell-address="$'26289'.$A$1" table:cell-range-address="$'26289'.$G$141"/>
        <table:named-range table:name="SQCR_26289_2958_17687_139" table:base-cell-address="$'26289'.$A$1" table:cell-range-address="$'26289'.$G$142"/>
        <table:named-range table:name="SQCR_26289_2958_17687_14" table:base-cell-address="$'26289'.$A$1" table:cell-range-address="$'26289'.$G$17"/>
        <table:named-range table:name="SQCR_26289_2958_17687_15" table:base-cell-address="$'26289'.$A$1" table:cell-range-address="$'26289'.$G$18"/>
        <table:named-range table:name="SQCR_26289_2958_17687_16" table:base-cell-address="$'26289'.$A$1" table:cell-range-address="$'26289'.$G$19"/>
        <table:named-range table:name="SQCR_26289_2958_17687_17" table:base-cell-address="$'26289'.$A$1" table:cell-range-address="$'26289'.$G$20"/>
        <table:named-range table:name="SQCR_26289_2958_17687_18" table:base-cell-address="$'26289'.$A$1" table:cell-range-address="$'26289'.$G$21"/>
        <table:named-range table:name="SQCR_26289_2958_17687_19" table:base-cell-address="$'26289'.$A$1" table:cell-range-address="$'26289'.$G$22"/>
        <table:named-range table:name="SQCR_26289_2958_17687_20" table:base-cell-address="$'26289'.$A$1" table:cell-range-address="$'26289'.$G$23"/>
        <table:named-range table:name="SQCR_26289_2958_17687_21" table:base-cell-address="$'26289'.$A$1" table:cell-range-address="$'26289'.$G$24"/>
        <table:named-range table:name="SQCR_26289_2958_17687_22" table:base-cell-address="$'26289'.$A$1" table:cell-range-address="$'26289'.$G$25"/>
        <table:named-range table:name="SQCR_26289_2958_17687_23" table:base-cell-address="$'26289'.$A$1" table:cell-range-address="$'26289'.$G$26"/>
        <table:named-range table:name="SQCR_26289_2958_17687_24" table:base-cell-address="$'26289'.$A$1" table:cell-range-address="$'26289'.$G$27"/>
        <table:named-range table:name="SQCR_26289_2958_17687_25" table:base-cell-address="$'26289'.$A$1" table:cell-range-address="$'26289'.$G$28"/>
        <table:named-range table:name="SQCR_26289_2958_17687_26" table:base-cell-address="$'26289'.$A$1" table:cell-range-address="$'26289'.$G$29"/>
        <table:named-range table:name="SQCR_26289_2958_17687_27" table:base-cell-address="$'26289'.$A$1" table:cell-range-address="$'26289'.$G$30"/>
        <table:named-range table:name="SQCR_26289_2958_17687_28" table:base-cell-address="$'26289'.$A$1" table:cell-range-address="$'26289'.$G$31"/>
        <table:named-range table:name="SQCR_26289_2958_17687_29" table:base-cell-address="$'26289'.$A$1" table:cell-range-address="$'26289'.$G$32"/>
        <table:named-range table:name="SQCR_26289_2958_17687_30" table:base-cell-address="$'26289'.$A$1" table:cell-range-address="$'26289'.$G$33"/>
        <table:named-range table:name="SQCR_26289_2958_17687_31" table:base-cell-address="$'26289'.$A$1" table:cell-range-address="$'26289'.$G$34"/>
        <table:named-range table:name="SQCR_26289_2958_17687_32" table:base-cell-address="$'26289'.$A$1" table:cell-range-address="$'26289'.$G$35"/>
        <table:named-range table:name="SQCR_26289_2958_17687_33" table:base-cell-address="$'26289'.$A$1" table:cell-range-address="$'26289'.$G$36"/>
        <table:named-range table:name="SQCR_26289_2958_17687_34" table:base-cell-address="$'26289'.$A$1" table:cell-range-address="$'26289'.$G$37"/>
        <table:named-range table:name="SQCR_26289_2958_17687_35" table:base-cell-address="$'26289'.$A$1" table:cell-range-address="$'26289'.$G$38"/>
        <table:named-range table:name="SQCR_26289_2958_17687_36" table:base-cell-address="$'26289'.$A$1" table:cell-range-address="$'26289'.$G$39"/>
        <table:named-range table:name="SQCR_26289_2958_17687_37" table:base-cell-address="$'26289'.$A$1" table:cell-range-address="$'26289'.$G$40"/>
        <table:named-range table:name="SQCR_26289_2958_17687_38" table:base-cell-address="$'26289'.$A$1" table:cell-range-address="$'26289'.$G$41"/>
        <table:named-range table:name="SQCR_26289_2958_17687_39" table:base-cell-address="$'26289'.$A$1" table:cell-range-address="$'26289'.$G$42"/>
        <table:named-range table:name="SQCR_26289_2958_17687_40" table:base-cell-address="$'26289'.$A$1" table:cell-range-address="$'26289'.$G$43"/>
        <table:named-range table:name="SQCR_26289_2958_17687_41" table:base-cell-address="$'26289'.$A$1" table:cell-range-address="$'26289'.$G$44"/>
        <table:named-range table:name="SQCR_26289_2958_17687_42" table:base-cell-address="$'26289'.$A$1" table:cell-range-address="$'26289'.$G$45"/>
        <table:named-range table:name="SQCR_26289_2958_17687_43" table:base-cell-address="$'26289'.$A$1" table:cell-range-address="$'26289'.$G$46"/>
        <table:named-range table:name="SQCR_26289_2958_17687_44" table:base-cell-address="$'26289'.$A$1" table:cell-range-address="$'26289'.$G$47"/>
        <table:named-range table:name="SQCR_26289_2958_17687_45" table:base-cell-address="$'26289'.$A$1" table:cell-range-address="$'26289'.$G$48"/>
        <table:named-range table:name="SQCR_26289_2958_17687_46" table:base-cell-address="$'26289'.$A$1" table:cell-range-address="$'26289'.$G$49"/>
        <table:named-range table:name="SQCR_26289_2958_17687_47" table:base-cell-address="$'26289'.$A$1" table:cell-range-address="$'26289'.$G$50"/>
        <table:named-range table:name="SQCR_26289_2958_17687_48" table:base-cell-address="$'26289'.$A$1" table:cell-range-address="$'26289'.$G$51"/>
        <table:named-range table:name="SQCR_26289_2958_17687_49" table:base-cell-address="$'26289'.$A$1" table:cell-range-address="$'26289'.$G$52"/>
        <table:named-range table:name="SQCR_26289_2958_17687_5" table:base-cell-address="$'26289'.$A$1" table:cell-range-address="$'26289'.$G$8"/>
        <table:named-range table:name="SQCR_26289_2958_17687_50" table:base-cell-address="$'26289'.$A$1" table:cell-range-address="$'26289'.$G$53"/>
        <table:named-range table:name="SQCR_26289_2958_17687_51" table:base-cell-address="$'26289'.$A$1" table:cell-range-address="$'26289'.$G$54"/>
        <table:named-range table:name="SQCR_26289_2958_17687_52" table:base-cell-address="$'26289'.$A$1" table:cell-range-address="$'26289'.$G$55"/>
        <table:named-range table:name="SQCR_26289_2958_17687_53" table:base-cell-address="$'26289'.$A$1" table:cell-range-address="$'26289'.$G$56"/>
        <table:named-range table:name="SQCR_26289_2958_17687_54" table:base-cell-address="$'26289'.$A$1" table:cell-range-address="$'26289'.$G$57"/>
        <table:named-range table:name="SQCR_26289_2958_17687_55" table:base-cell-address="$'26289'.$A$1" table:cell-range-address="$'26289'.$G$58"/>
        <table:named-range table:name="SQCR_26289_2958_17687_56" table:base-cell-address="$'26289'.$A$1" table:cell-range-address="$'26289'.$G$59"/>
        <table:named-range table:name="SQCR_26289_2958_17687_57" table:base-cell-address="$'26289'.$A$1" table:cell-range-address="$'26289'.$G$60"/>
        <table:named-range table:name="SQCR_26289_2958_17687_58" table:base-cell-address="$'26289'.$A$1" table:cell-range-address="$'26289'.$G$61"/>
        <table:named-range table:name="SQCR_26289_2958_17687_59" table:base-cell-address="$'26289'.$A$1" table:cell-range-address="$'26289'.$G$62"/>
        <table:named-range table:name="SQCR_26289_2958_17687_6" table:base-cell-address="$'26289'.$A$1" table:cell-range-address="$'26289'.$G$9"/>
        <table:named-range table:name="SQCR_26289_2958_17687_60" table:base-cell-address="$'26289'.$A$1" table:cell-range-address="$'26289'.$G$63"/>
        <table:named-range table:name="SQCR_26289_2958_17687_61" table:base-cell-address="$'26289'.$A$1" table:cell-range-address="$'26289'.$G$64"/>
        <table:named-range table:name="SQCR_26289_2958_17687_62" table:base-cell-address="$'26289'.$A$1" table:cell-range-address="$'26289'.$G$65"/>
        <table:named-range table:name="SQCR_26289_2958_17687_63" table:base-cell-address="$'26289'.$A$1" table:cell-range-address="$'26289'.$G$66"/>
        <table:named-range table:name="SQCR_26289_2958_17687_64" table:base-cell-address="$'26289'.$A$1" table:cell-range-address="$'26289'.$G$67"/>
        <table:named-range table:name="SQCR_26289_2958_17687_65" table:base-cell-address="$'26289'.$A$1" table:cell-range-address="$'26289'.$G$68"/>
        <table:named-range table:name="SQCR_26289_2958_17687_66" table:base-cell-address="$'26289'.$A$1" table:cell-range-address="$'26289'.$G$69"/>
        <table:named-range table:name="SQCR_26289_2958_17687_67" table:base-cell-address="$'26289'.$A$1" table:cell-range-address="$'26289'.$G$70"/>
        <table:named-range table:name="SQCR_26289_2958_17687_68" table:base-cell-address="$'26289'.$A$1" table:cell-range-address="$'26289'.$G$71"/>
        <table:named-range table:name="SQCR_26289_2958_17687_69" table:base-cell-address="$'26289'.$A$1" table:cell-range-address="$'26289'.$G$72"/>
        <table:named-range table:name="SQCR_26289_2958_17687_7" table:base-cell-address="$'26289'.$A$1" table:cell-range-address="$'26289'.$G$10"/>
        <table:named-range table:name="SQCR_26289_2958_17687_70" table:base-cell-address="$'26289'.$A$1" table:cell-range-address="$'26289'.$G$73"/>
        <table:named-range table:name="SQCR_26289_2958_17687_71" table:base-cell-address="$'26289'.$A$1" table:cell-range-address="$'26289'.$G$74"/>
        <table:named-range table:name="SQCR_26289_2958_17687_72" table:base-cell-address="$'26289'.$A$1" table:cell-range-address="$'26289'.$G$75"/>
        <table:named-range table:name="SQCR_26289_2958_17687_73" table:base-cell-address="$'26289'.$A$1" table:cell-range-address="$'26289'.$G$76"/>
        <table:named-range table:name="SQCR_26289_2958_17687_74" table:base-cell-address="$'26289'.$A$1" table:cell-range-address="$'26289'.$G$77"/>
        <table:named-range table:name="SQCR_26289_2958_17687_75" table:base-cell-address="$'26289'.$A$1" table:cell-range-address="$'26289'.$G$78"/>
        <table:named-range table:name="SQCR_26289_2958_17687_76" table:base-cell-address="$'26289'.$A$1" table:cell-range-address="$'26289'.$G$79"/>
        <table:named-range table:name="SQCR_26289_2958_17687_77" table:base-cell-address="$'26289'.$A$1" table:cell-range-address="$'26289'.$G$80"/>
        <table:named-range table:name="SQCR_26289_2958_17687_78" table:base-cell-address="$'26289'.$A$1" table:cell-range-address="$'26289'.$G$81"/>
        <table:named-range table:name="SQCR_26289_2958_17687_79" table:base-cell-address="$'26289'.$A$1" table:cell-range-address="$'26289'.$G$82"/>
        <table:named-range table:name="SQCR_26289_2958_17687_8" table:base-cell-address="$'26289'.$A$1" table:cell-range-address="$'26289'.$G$11"/>
        <table:named-range table:name="SQCR_26289_2958_17687_80" table:base-cell-address="$'26289'.$A$1" table:cell-range-address="$'26289'.$G$83"/>
        <table:named-range table:name="SQCR_26289_2958_17687_81" table:base-cell-address="$'26289'.$A$1" table:cell-range-address="$'26289'.$G$84"/>
        <table:named-range table:name="SQCR_26289_2958_17687_82" table:base-cell-address="$'26289'.$A$1" table:cell-range-address="$'26289'.$G$85"/>
        <table:named-range table:name="SQCR_26289_2958_17687_83" table:base-cell-address="$'26289'.$A$1" table:cell-range-address="$'26289'.$G$86"/>
        <table:named-range table:name="SQCR_26289_2958_17687_84" table:base-cell-address="$'26289'.$A$1" table:cell-range-address="$'26289'.$G$87"/>
        <table:named-range table:name="SQCR_26289_2958_17687_85" table:base-cell-address="$'26289'.$A$1" table:cell-range-address="$'26289'.$G$88"/>
        <table:named-range table:name="SQCR_26289_2958_17687_86" table:base-cell-address="$'26289'.$A$1" table:cell-range-address="$'26289'.$G$89"/>
        <table:named-range table:name="SQCR_26289_2958_17687_87" table:base-cell-address="$'26289'.$A$1" table:cell-range-address="$'26289'.$G$90"/>
        <table:named-range table:name="SQCR_26289_2958_17687_88" table:base-cell-address="$'26289'.$A$1" table:cell-range-address="$'26289'.$G$91"/>
        <table:named-range table:name="SQCR_26289_2958_17687_89" table:base-cell-address="$'26289'.$A$1" table:cell-range-address="$'26289'.$G$92"/>
        <table:named-range table:name="SQCR_26289_2958_17687_9" table:base-cell-address="$'26289'.$A$1" table:cell-range-address="$'26289'.$G$12"/>
        <table:named-range table:name="SQCR_26289_2958_17687_90" table:base-cell-address="$'26289'.$A$1" table:cell-range-address="$'26289'.$G$93"/>
        <table:named-range table:name="SQCR_26289_2958_17687_91" table:base-cell-address="$'26289'.$A$1" table:cell-range-address="$'26289'.$G$94"/>
        <table:named-range table:name="SQCR_26289_2958_17687_92" table:base-cell-address="$'26289'.$A$1" table:cell-range-address="$'26289'.$G$95"/>
        <table:named-range table:name="SQCR_26289_2958_17687_93" table:base-cell-address="$'26289'.$A$1" table:cell-range-address="$'26289'.$G$96"/>
        <table:named-range table:name="SQCR_26289_2958_17687_94" table:base-cell-address="$'26289'.$A$1" table:cell-range-address="$'26289'.$G$97"/>
        <table:named-range table:name="SQCR_26289_2958_17687_95" table:base-cell-address="$'26289'.$A$1" table:cell-range-address="$'26289'.$G$98"/>
        <table:named-range table:name="SQCR_26289_2958_17687_96" table:base-cell-address="$'26289'.$A$1" table:cell-range-address="$'26289'.$G$99"/>
        <table:named-range table:name="SQCR_26289_2958_17687_97" table:base-cell-address="$'26289'.$A$1" table:cell-range-address="$'26289'.$G$100"/>
        <table:named-range table:name="SQCR_26289_2958_17687_98" table:base-cell-address="$'26289'.$A$1" table:cell-range-address="$'26289'.$G$101"/>
        <table:named-range table:name="SQCR_26289_2958_17687_99" table:base-cell-address="$'26289'.$A$1" table:cell-range-address="$'26289'.$G$102"/>
        <table:named-range table:name="SQCR_26289_2958_17688_10" table:base-cell-address="$'26289'.$A$1" table:cell-range-address="$'26289'.$M$13"/>
        <table:named-range table:name="SQCR_26289_2958_17688_100" table:base-cell-address="$'26289'.$A$1" table:cell-range-address="$'26289'.$M$103"/>
        <table:named-range table:name="SQCR_26289_2958_17688_101" table:base-cell-address="$'26289'.$A$1" table:cell-range-address="$'26289'.$M$104"/>
        <table:named-range table:name="SQCR_26289_2958_17688_102" table:base-cell-address="$'26289'.$A$1" table:cell-range-address="$'26289'.$M$105"/>
        <table:named-range table:name="SQCR_26289_2958_17688_103" table:base-cell-address="$'26289'.$A$1" table:cell-range-address="$'26289'.$M$106"/>
        <table:named-range table:name="SQCR_26289_2958_17688_104" table:base-cell-address="$'26289'.$A$1" table:cell-range-address="$'26289'.$M$107"/>
        <table:named-range table:name="SQCR_26289_2958_17688_105" table:base-cell-address="$'26289'.$A$1" table:cell-range-address="$'26289'.$M$108"/>
        <table:named-range table:name="SQCR_26289_2958_17688_106" table:base-cell-address="$'26289'.$A$1" table:cell-range-address="$'26289'.$M$109"/>
        <table:named-range table:name="SQCR_26289_2958_17688_107" table:base-cell-address="$'26289'.$A$1" table:cell-range-address="$'26289'.$M$110"/>
        <table:named-range table:name="SQCR_26289_2958_17688_108" table:base-cell-address="$'26289'.$A$1" table:cell-range-address="$'26289'.$M$111"/>
        <table:named-range table:name="SQCR_26289_2958_17688_109" table:base-cell-address="$'26289'.$A$1" table:cell-range-address="$'26289'.$M$112"/>
        <table:named-range table:name="SQCR_26289_2958_17688_11" table:base-cell-address="$'26289'.$A$1" table:cell-range-address="$'26289'.$M$14"/>
        <table:named-range table:name="SQCR_26289_2958_17688_110" table:base-cell-address="$'26289'.$A$1" table:cell-range-address="$'26289'.$M$113"/>
        <table:named-range table:name="SQCR_26289_2958_17688_111" table:base-cell-address="$'26289'.$A$1" table:cell-range-address="$'26289'.$M$114"/>
        <table:named-range table:name="SQCR_26289_2958_17688_112" table:base-cell-address="$'26289'.$A$1" table:cell-range-address="$'26289'.$M$115"/>
        <table:named-range table:name="SQCR_26289_2958_17688_113" table:base-cell-address="$'26289'.$A$1" table:cell-range-address="$'26289'.$M$116"/>
        <table:named-range table:name="SQCR_26289_2958_17688_114" table:base-cell-address="$'26289'.$A$1" table:cell-range-address="$'26289'.$M$117"/>
        <table:named-range table:name="SQCR_26289_2958_17688_115" table:base-cell-address="$'26289'.$A$1" table:cell-range-address="$'26289'.$M$118"/>
        <table:named-range table:name="SQCR_26289_2958_17688_116" table:base-cell-address="$'26289'.$A$1" table:cell-range-address="$'26289'.$M$119"/>
        <table:named-range table:name="SQCR_26289_2958_17688_117" table:base-cell-address="$'26289'.$A$1" table:cell-range-address="$'26289'.$M$120"/>
        <table:named-range table:name="SQCR_26289_2958_17688_118" table:base-cell-address="$'26289'.$A$1" table:cell-range-address="$'26289'.$M$121"/>
        <table:named-range table:name="SQCR_26289_2958_17688_119" table:base-cell-address="$'26289'.$A$1" table:cell-range-address="$'26289'.$M$122"/>
        <table:named-range table:name="SQCR_26289_2958_17688_12" table:base-cell-address="$'26289'.$A$1" table:cell-range-address="$'26289'.$M$15"/>
        <table:named-range table:name="SQCR_26289_2958_17688_120" table:base-cell-address="$'26289'.$A$1" table:cell-range-address="$'26289'.$M$123"/>
        <table:named-range table:name="SQCR_26289_2958_17688_121" table:base-cell-address="$'26289'.$A$1" table:cell-range-address="$'26289'.$M$124"/>
        <table:named-range table:name="SQCR_26289_2958_17688_122" table:base-cell-address="$'26289'.$A$1" table:cell-range-address="$'26289'.$M$125"/>
        <table:named-range table:name="SQCR_26289_2958_17688_123" table:base-cell-address="$'26289'.$A$1" table:cell-range-address="$'26289'.$M$126"/>
        <table:named-range table:name="SQCR_26289_2958_17688_124" table:base-cell-address="$'26289'.$A$1" table:cell-range-address="$'26289'.$M$127"/>
        <table:named-range table:name="SQCR_26289_2958_17688_125" table:base-cell-address="$'26289'.$A$1" table:cell-range-address="$'26289'.$M$128"/>
        <table:named-range table:name="SQCR_26289_2958_17688_126" table:base-cell-address="$'26289'.$A$1" table:cell-range-address="$'26289'.$M$129"/>
        <table:named-range table:name="SQCR_26289_2958_17688_127" table:base-cell-address="$'26289'.$A$1" table:cell-range-address="$'26289'.$M$130"/>
        <table:named-range table:name="SQCR_26289_2958_17688_128" table:base-cell-address="$'26289'.$A$1" table:cell-range-address="$'26289'.$M$131"/>
        <table:named-range table:name="SQCR_26289_2958_17688_129" table:base-cell-address="$'26289'.$A$1" table:cell-range-address="$'26289'.$M$132"/>
        <table:named-range table:name="SQCR_26289_2958_17688_13" table:base-cell-address="$'26289'.$A$1" table:cell-range-address="$'26289'.$M$16"/>
        <table:named-range table:name="SQCR_26289_2958_17688_130" table:base-cell-address="$'26289'.$A$1" table:cell-range-address="$'26289'.$M$133"/>
        <table:named-range table:name="SQCR_26289_2958_17688_131" table:base-cell-address="$'26289'.$A$1" table:cell-range-address="$'26289'.$M$134"/>
        <table:named-range table:name="SQCR_26289_2958_17688_132" table:base-cell-address="$'26289'.$A$1" table:cell-range-address="$'26289'.$M$135"/>
        <table:named-range table:name="SQCR_26289_2958_17688_133" table:base-cell-address="$'26289'.$A$1" table:cell-range-address="$'26289'.$M$136"/>
        <table:named-range table:name="SQCR_26289_2958_17688_134" table:base-cell-address="$'26289'.$A$1" table:cell-range-address="$'26289'.$M$137"/>
        <table:named-range table:name="SQCR_26289_2958_17688_135" table:base-cell-address="$'26289'.$A$1" table:cell-range-address="$'26289'.$M$138"/>
        <table:named-range table:name="SQCR_26289_2958_17688_136" table:base-cell-address="$'26289'.$A$1" table:cell-range-address="$'26289'.$M$139"/>
        <table:named-range table:name="SQCR_26289_2958_17688_137" table:base-cell-address="$'26289'.$A$1" table:cell-range-address="$'26289'.$M$140"/>
        <table:named-range table:name="SQCR_26289_2958_17688_138" table:base-cell-address="$'26289'.$A$1" table:cell-range-address="$'26289'.$M$141"/>
        <table:named-range table:name="SQCR_26289_2958_17688_139" table:base-cell-address="$'26289'.$A$1" table:cell-range-address="$'26289'.$M$142"/>
        <table:named-range table:name="SQCR_26289_2958_17688_14" table:base-cell-address="$'26289'.$A$1" table:cell-range-address="$'26289'.$M$17"/>
        <table:named-range table:name="SQCR_26289_2958_17688_15" table:base-cell-address="$'26289'.$A$1" table:cell-range-address="$'26289'.$M$18"/>
        <table:named-range table:name="SQCR_26289_2958_17688_16" table:base-cell-address="$'26289'.$A$1" table:cell-range-address="$'26289'.$M$19"/>
        <table:named-range table:name="SQCR_26289_2958_17688_17" table:base-cell-address="$'26289'.$A$1" table:cell-range-address="$'26289'.$M$20"/>
        <table:named-range table:name="SQCR_26289_2958_17688_18" table:base-cell-address="$'26289'.$A$1" table:cell-range-address="$'26289'.$M$21"/>
        <table:named-range table:name="SQCR_26289_2958_17688_19" table:base-cell-address="$'26289'.$A$1" table:cell-range-address="$'26289'.$M$22"/>
        <table:named-range table:name="SQCR_26289_2958_17688_20" table:base-cell-address="$'26289'.$A$1" table:cell-range-address="$'26289'.$M$23"/>
        <table:named-range table:name="SQCR_26289_2958_17688_21" table:base-cell-address="$'26289'.$A$1" table:cell-range-address="$'26289'.$M$24"/>
        <table:named-range table:name="SQCR_26289_2958_17688_22" table:base-cell-address="$'26289'.$A$1" table:cell-range-address="$'26289'.$M$25"/>
        <table:named-range table:name="SQCR_26289_2958_17688_23" table:base-cell-address="$'26289'.$A$1" table:cell-range-address="$'26289'.$M$26"/>
        <table:named-range table:name="SQCR_26289_2958_17688_24" table:base-cell-address="$'26289'.$A$1" table:cell-range-address="$'26289'.$M$27"/>
        <table:named-range table:name="SQCR_26289_2958_17688_25" table:base-cell-address="$'26289'.$A$1" table:cell-range-address="$'26289'.$M$28"/>
        <table:named-range table:name="SQCR_26289_2958_17688_26" table:base-cell-address="$'26289'.$A$1" table:cell-range-address="$'26289'.$M$29"/>
        <table:named-range table:name="SQCR_26289_2958_17688_27" table:base-cell-address="$'26289'.$A$1" table:cell-range-address="$'26289'.$M$30"/>
        <table:named-range table:name="SQCR_26289_2958_17688_28" table:base-cell-address="$'26289'.$A$1" table:cell-range-address="$'26289'.$M$31"/>
        <table:named-range table:name="SQCR_26289_2958_17688_29" table:base-cell-address="$'26289'.$A$1" table:cell-range-address="$'26289'.$M$32"/>
        <table:named-range table:name="SQCR_26289_2958_17688_30" table:base-cell-address="$'26289'.$A$1" table:cell-range-address="$'26289'.$M$33"/>
        <table:named-range table:name="SQCR_26289_2958_17688_31" table:base-cell-address="$'26289'.$A$1" table:cell-range-address="$'26289'.$M$34"/>
        <table:named-range table:name="SQCR_26289_2958_17688_32" table:base-cell-address="$'26289'.$A$1" table:cell-range-address="$'26289'.$M$35"/>
        <table:named-range table:name="SQCR_26289_2958_17688_33" table:base-cell-address="$'26289'.$A$1" table:cell-range-address="$'26289'.$M$36"/>
        <table:named-range table:name="SQCR_26289_2958_17688_34" table:base-cell-address="$'26289'.$A$1" table:cell-range-address="$'26289'.$M$37"/>
        <table:named-range table:name="SQCR_26289_2958_17688_35" table:base-cell-address="$'26289'.$A$1" table:cell-range-address="$'26289'.$M$38"/>
        <table:named-range table:name="SQCR_26289_2958_17688_36" table:base-cell-address="$'26289'.$A$1" table:cell-range-address="$'26289'.$M$39"/>
        <table:named-range table:name="SQCR_26289_2958_17688_37" table:base-cell-address="$'26289'.$A$1" table:cell-range-address="$'26289'.$M$40"/>
        <table:named-range table:name="SQCR_26289_2958_17688_38" table:base-cell-address="$'26289'.$A$1" table:cell-range-address="$'26289'.$M$41"/>
        <table:named-range table:name="SQCR_26289_2958_17688_39" table:base-cell-address="$'26289'.$A$1" table:cell-range-address="$'26289'.$M$42"/>
        <table:named-range table:name="SQCR_26289_2958_17688_40" table:base-cell-address="$'26289'.$A$1" table:cell-range-address="$'26289'.$M$43"/>
        <table:named-range table:name="SQCR_26289_2958_17688_41" table:base-cell-address="$'26289'.$A$1" table:cell-range-address="$'26289'.$M$44"/>
        <table:named-range table:name="SQCR_26289_2958_17688_42" table:base-cell-address="$'26289'.$A$1" table:cell-range-address="$'26289'.$M$45"/>
        <table:named-range table:name="SQCR_26289_2958_17688_43" table:base-cell-address="$'26289'.$A$1" table:cell-range-address="$'26289'.$M$46"/>
        <table:named-range table:name="SQCR_26289_2958_17688_44" table:base-cell-address="$'26289'.$A$1" table:cell-range-address="$'26289'.$M$47"/>
        <table:named-range table:name="SQCR_26289_2958_17688_45" table:base-cell-address="$'26289'.$A$1" table:cell-range-address="$'26289'.$M$48"/>
        <table:named-range table:name="SQCR_26289_2958_17688_46" table:base-cell-address="$'26289'.$A$1" table:cell-range-address="$'26289'.$M$49"/>
        <table:named-range table:name="SQCR_26289_2958_17688_47" table:base-cell-address="$'26289'.$A$1" table:cell-range-address="$'26289'.$M$50"/>
        <table:named-range table:name="SQCR_26289_2958_17688_48" table:base-cell-address="$'26289'.$A$1" table:cell-range-address="$'26289'.$M$51"/>
        <table:named-range table:name="SQCR_26289_2958_17688_49" table:base-cell-address="$'26289'.$A$1" table:cell-range-address="$'26289'.$M$52"/>
        <table:named-range table:name="SQCR_26289_2958_17688_5" table:base-cell-address="$'26289'.$A$1" table:cell-range-address="$'26289'.$M$8"/>
        <table:named-range table:name="SQCR_26289_2958_17688_50" table:base-cell-address="$'26289'.$A$1" table:cell-range-address="$'26289'.$M$53"/>
        <table:named-range table:name="SQCR_26289_2958_17688_51" table:base-cell-address="$'26289'.$A$1" table:cell-range-address="$'26289'.$M$54"/>
        <table:named-range table:name="SQCR_26289_2958_17688_52" table:base-cell-address="$'26289'.$A$1" table:cell-range-address="$'26289'.$M$55"/>
        <table:named-range table:name="SQCR_26289_2958_17688_53" table:base-cell-address="$'26289'.$A$1" table:cell-range-address="$'26289'.$M$56"/>
        <table:named-range table:name="SQCR_26289_2958_17688_54" table:base-cell-address="$'26289'.$A$1" table:cell-range-address="$'26289'.$M$57"/>
        <table:named-range table:name="SQCR_26289_2958_17688_55" table:base-cell-address="$'26289'.$A$1" table:cell-range-address="$'26289'.$M$58"/>
        <table:named-range table:name="SQCR_26289_2958_17688_56" table:base-cell-address="$'26289'.$A$1" table:cell-range-address="$'26289'.$M$59"/>
        <table:named-range table:name="SQCR_26289_2958_17688_57" table:base-cell-address="$'26289'.$A$1" table:cell-range-address="$'26289'.$M$60"/>
        <table:named-range table:name="SQCR_26289_2958_17688_58" table:base-cell-address="$'26289'.$A$1" table:cell-range-address="$'26289'.$M$61"/>
        <table:named-range table:name="SQCR_26289_2958_17688_59" table:base-cell-address="$'26289'.$A$1" table:cell-range-address="$'26289'.$M$62"/>
        <table:named-range table:name="SQCR_26289_2958_17688_6" table:base-cell-address="$'26289'.$A$1" table:cell-range-address="$'26289'.$M$9"/>
        <table:named-range table:name="SQCR_26289_2958_17688_60" table:base-cell-address="$'26289'.$A$1" table:cell-range-address="$'26289'.$M$63"/>
        <table:named-range table:name="SQCR_26289_2958_17688_61" table:base-cell-address="$'26289'.$A$1" table:cell-range-address="$'26289'.$M$64"/>
        <table:named-range table:name="SQCR_26289_2958_17688_62" table:base-cell-address="$'26289'.$A$1" table:cell-range-address="$'26289'.$M$65"/>
        <table:named-range table:name="SQCR_26289_2958_17688_63" table:base-cell-address="$'26289'.$A$1" table:cell-range-address="$'26289'.$M$66"/>
        <table:named-range table:name="SQCR_26289_2958_17688_64" table:base-cell-address="$'26289'.$A$1" table:cell-range-address="$'26289'.$M$67"/>
        <table:named-range table:name="SQCR_26289_2958_17688_65" table:base-cell-address="$'26289'.$A$1" table:cell-range-address="$'26289'.$M$68"/>
        <table:named-range table:name="SQCR_26289_2958_17688_66" table:base-cell-address="$'26289'.$A$1" table:cell-range-address="$'26289'.$M$69"/>
        <table:named-range table:name="SQCR_26289_2958_17688_67" table:base-cell-address="$'26289'.$A$1" table:cell-range-address="$'26289'.$M$70"/>
        <table:named-range table:name="SQCR_26289_2958_17688_68" table:base-cell-address="$'26289'.$A$1" table:cell-range-address="$'26289'.$M$71"/>
        <table:named-range table:name="SQCR_26289_2958_17688_69" table:base-cell-address="$'26289'.$A$1" table:cell-range-address="$'26289'.$M$72"/>
        <table:named-range table:name="SQCR_26289_2958_17688_7" table:base-cell-address="$'26289'.$A$1" table:cell-range-address="$'26289'.$M$10"/>
        <table:named-range table:name="SQCR_26289_2958_17688_70" table:base-cell-address="$'26289'.$A$1" table:cell-range-address="$'26289'.$M$73"/>
        <table:named-range table:name="SQCR_26289_2958_17688_71" table:base-cell-address="$'26289'.$A$1" table:cell-range-address="$'26289'.$M$74"/>
        <table:named-range table:name="SQCR_26289_2958_17688_72" table:base-cell-address="$'26289'.$A$1" table:cell-range-address="$'26289'.$M$75"/>
        <table:named-range table:name="SQCR_26289_2958_17688_73" table:base-cell-address="$'26289'.$A$1" table:cell-range-address="$'26289'.$M$76"/>
        <table:named-range table:name="SQCR_26289_2958_17688_74" table:base-cell-address="$'26289'.$A$1" table:cell-range-address="$'26289'.$M$77"/>
        <table:named-range table:name="SQCR_26289_2958_17688_75" table:base-cell-address="$'26289'.$A$1" table:cell-range-address="$'26289'.$M$78"/>
        <table:named-range table:name="SQCR_26289_2958_17688_76" table:base-cell-address="$'26289'.$A$1" table:cell-range-address="$'26289'.$M$79"/>
        <table:named-range table:name="SQCR_26289_2958_17688_77" table:base-cell-address="$'26289'.$A$1" table:cell-range-address="$'26289'.$M$80"/>
        <table:named-range table:name="SQCR_26289_2958_17688_78" table:base-cell-address="$'26289'.$A$1" table:cell-range-address="$'26289'.$M$81"/>
        <table:named-range table:name="SQCR_26289_2958_17688_79" table:base-cell-address="$'26289'.$A$1" table:cell-range-address="$'26289'.$M$82"/>
        <table:named-range table:name="SQCR_26289_2958_17688_8" table:base-cell-address="$'26289'.$A$1" table:cell-range-address="$'26289'.$M$11"/>
        <table:named-range table:name="SQCR_26289_2958_17688_80" table:base-cell-address="$'26289'.$A$1" table:cell-range-address="$'26289'.$M$83"/>
        <table:named-range table:name="SQCR_26289_2958_17688_81" table:base-cell-address="$'26289'.$A$1" table:cell-range-address="$'26289'.$M$84"/>
        <table:named-range table:name="SQCR_26289_2958_17688_82" table:base-cell-address="$'26289'.$A$1" table:cell-range-address="$'26289'.$M$85"/>
        <table:named-range table:name="SQCR_26289_2958_17688_83" table:base-cell-address="$'26289'.$A$1" table:cell-range-address="$'26289'.$M$86"/>
        <table:named-range table:name="SQCR_26289_2958_17688_84" table:base-cell-address="$'26289'.$A$1" table:cell-range-address="$'26289'.$M$87"/>
        <table:named-range table:name="SQCR_26289_2958_17688_85" table:base-cell-address="$'26289'.$A$1" table:cell-range-address="$'26289'.$M$88"/>
        <table:named-range table:name="SQCR_26289_2958_17688_86" table:base-cell-address="$'26289'.$A$1" table:cell-range-address="$'26289'.$M$89"/>
        <table:named-range table:name="SQCR_26289_2958_17688_87" table:base-cell-address="$'26289'.$A$1" table:cell-range-address="$'26289'.$M$90"/>
        <table:named-range table:name="SQCR_26289_2958_17688_88" table:base-cell-address="$'26289'.$A$1" table:cell-range-address="$'26289'.$M$91"/>
        <table:named-range table:name="SQCR_26289_2958_17688_89" table:base-cell-address="$'26289'.$A$1" table:cell-range-address="$'26289'.$M$92"/>
        <table:named-range table:name="SQCR_26289_2958_17688_9" table:base-cell-address="$'26289'.$A$1" table:cell-range-address="$'26289'.$M$12"/>
        <table:named-range table:name="SQCR_26289_2958_17688_90" table:base-cell-address="$'26289'.$A$1" table:cell-range-address="$'26289'.$M$93"/>
        <table:named-range table:name="SQCR_26289_2958_17688_91" table:base-cell-address="$'26289'.$A$1" table:cell-range-address="$'26289'.$M$94"/>
        <table:named-range table:name="SQCR_26289_2958_17688_92" table:base-cell-address="$'26289'.$A$1" table:cell-range-address="$'26289'.$M$95"/>
        <table:named-range table:name="SQCR_26289_2958_17688_93" table:base-cell-address="$'26289'.$A$1" table:cell-range-address="$'26289'.$M$96"/>
        <table:named-range table:name="SQCR_26289_2958_17688_94" table:base-cell-address="$'26289'.$A$1" table:cell-range-address="$'26289'.$M$97"/>
        <table:named-range table:name="SQCR_26289_2958_17688_95" table:base-cell-address="$'26289'.$A$1" table:cell-range-address="$'26289'.$M$98"/>
        <table:named-range table:name="SQCR_26289_2958_17688_96" table:base-cell-address="$'26289'.$A$1" table:cell-range-address="$'26289'.$M$99"/>
        <table:named-range table:name="SQCR_26289_2958_17688_97" table:base-cell-address="$'26289'.$A$1" table:cell-range-address="$'26289'.$M$100"/>
        <table:named-range table:name="SQCR_26289_2958_17688_98" table:base-cell-address="$'26289'.$A$1" table:cell-range-address="$'26289'.$M$101"/>
        <table:named-range table:name="SQCR_26289_2958_17688_99" table:base-cell-address="$'26289'.$A$1" table:cell-range-address="$'26289'.$M$102"/>
        <table:named-range table:name="SQCR_26289_2958_17689_10" table:base-cell-address="$'26289'.$A$1" table:cell-range-address="$'26289'.$N$13"/>
        <table:named-range table:name="SQCR_26289_2958_17689_100" table:base-cell-address="$'26289'.$A$1" table:cell-range-address="$'26289'.$N$103"/>
        <table:named-range table:name="SQCR_26289_2958_17689_101" table:base-cell-address="$'26289'.$A$1" table:cell-range-address="$'26289'.$N$104"/>
        <table:named-range table:name="SQCR_26289_2958_17689_102" table:base-cell-address="$'26289'.$A$1" table:cell-range-address="$'26289'.$N$105"/>
        <table:named-range table:name="SQCR_26289_2958_17689_103" table:base-cell-address="$'26289'.$A$1" table:cell-range-address="$'26289'.$N$106"/>
        <table:named-range table:name="SQCR_26289_2958_17689_104" table:base-cell-address="$'26289'.$A$1" table:cell-range-address="$'26289'.$N$107"/>
        <table:named-range table:name="SQCR_26289_2958_17689_105" table:base-cell-address="$'26289'.$A$1" table:cell-range-address="$'26289'.$N$108"/>
        <table:named-range table:name="SQCR_26289_2958_17689_106" table:base-cell-address="$'26289'.$A$1" table:cell-range-address="$'26289'.$N$109"/>
        <table:named-range table:name="SQCR_26289_2958_17689_107" table:base-cell-address="$'26289'.$A$1" table:cell-range-address="$'26289'.$N$110"/>
        <table:named-range table:name="SQCR_26289_2958_17689_108" table:base-cell-address="$'26289'.$A$1" table:cell-range-address="$'26289'.$N$111"/>
        <table:named-range table:name="SQCR_26289_2958_17689_109" table:base-cell-address="$'26289'.$A$1" table:cell-range-address="$'26289'.$N$112"/>
        <table:named-range table:name="SQCR_26289_2958_17689_11" table:base-cell-address="$'26289'.$A$1" table:cell-range-address="$'26289'.$N$14"/>
        <table:named-range table:name="SQCR_26289_2958_17689_110" table:base-cell-address="$'26289'.$A$1" table:cell-range-address="$'26289'.$N$113"/>
        <table:named-range table:name="SQCR_26289_2958_17689_111" table:base-cell-address="$'26289'.$A$1" table:cell-range-address="$'26289'.$N$114"/>
        <table:named-range table:name="SQCR_26289_2958_17689_112" table:base-cell-address="$'26289'.$A$1" table:cell-range-address="$'26289'.$N$115"/>
        <table:named-range table:name="SQCR_26289_2958_17689_113" table:base-cell-address="$'26289'.$A$1" table:cell-range-address="$'26289'.$N$116"/>
        <table:named-range table:name="SQCR_26289_2958_17689_114" table:base-cell-address="$'26289'.$A$1" table:cell-range-address="$'26289'.$N$117"/>
        <table:named-range table:name="SQCR_26289_2958_17689_115" table:base-cell-address="$'26289'.$A$1" table:cell-range-address="$'26289'.$N$118"/>
        <table:named-range table:name="SQCR_26289_2958_17689_116" table:base-cell-address="$'26289'.$A$1" table:cell-range-address="$'26289'.$N$119"/>
        <table:named-range table:name="SQCR_26289_2958_17689_117" table:base-cell-address="$'26289'.$A$1" table:cell-range-address="$'26289'.$N$120"/>
        <table:named-range table:name="SQCR_26289_2958_17689_118" table:base-cell-address="$'26289'.$A$1" table:cell-range-address="$'26289'.$N$121"/>
        <table:named-range table:name="SQCR_26289_2958_17689_119" table:base-cell-address="$'26289'.$A$1" table:cell-range-address="$'26289'.$N$122"/>
        <table:named-range table:name="SQCR_26289_2958_17689_12" table:base-cell-address="$'26289'.$A$1" table:cell-range-address="$'26289'.$N$15"/>
        <table:named-range table:name="SQCR_26289_2958_17689_120" table:base-cell-address="$'26289'.$A$1" table:cell-range-address="$'26289'.$N$123"/>
        <table:named-range table:name="SQCR_26289_2958_17689_121" table:base-cell-address="$'26289'.$A$1" table:cell-range-address="$'26289'.$N$124"/>
        <table:named-range table:name="SQCR_26289_2958_17689_122" table:base-cell-address="$'26289'.$A$1" table:cell-range-address="$'26289'.$N$125"/>
        <table:named-range table:name="SQCR_26289_2958_17689_123" table:base-cell-address="$'26289'.$A$1" table:cell-range-address="$'26289'.$N$126"/>
        <table:named-range table:name="SQCR_26289_2958_17689_124" table:base-cell-address="$'26289'.$A$1" table:cell-range-address="$'26289'.$N$127"/>
        <table:named-range table:name="SQCR_26289_2958_17689_125" table:base-cell-address="$'26289'.$A$1" table:cell-range-address="$'26289'.$N$128"/>
        <table:named-range table:name="SQCR_26289_2958_17689_126" table:base-cell-address="$'26289'.$A$1" table:cell-range-address="$'26289'.$N$129"/>
        <table:named-range table:name="SQCR_26289_2958_17689_127" table:base-cell-address="$'26289'.$A$1" table:cell-range-address="$'26289'.$N$130"/>
        <table:named-range table:name="SQCR_26289_2958_17689_128" table:base-cell-address="$'26289'.$A$1" table:cell-range-address="$'26289'.$N$131"/>
        <table:named-range table:name="SQCR_26289_2958_17689_129" table:base-cell-address="$'26289'.$A$1" table:cell-range-address="$'26289'.$N$132"/>
        <table:named-range table:name="SQCR_26289_2958_17689_13" table:base-cell-address="$'26289'.$A$1" table:cell-range-address="$'26289'.$N$16"/>
        <table:named-range table:name="SQCR_26289_2958_17689_130" table:base-cell-address="$'26289'.$A$1" table:cell-range-address="$'26289'.$N$133"/>
        <table:named-range table:name="SQCR_26289_2958_17689_131" table:base-cell-address="$'26289'.$A$1" table:cell-range-address="$'26289'.$N$134"/>
        <table:named-range table:name="SQCR_26289_2958_17689_132" table:base-cell-address="$'26289'.$A$1" table:cell-range-address="$'26289'.$N$135"/>
        <table:named-range table:name="SQCR_26289_2958_17689_133" table:base-cell-address="$'26289'.$A$1" table:cell-range-address="$'26289'.$N$136"/>
        <table:named-range table:name="SQCR_26289_2958_17689_134" table:base-cell-address="$'26289'.$A$1" table:cell-range-address="$'26289'.$N$137"/>
        <table:named-range table:name="SQCR_26289_2958_17689_135" table:base-cell-address="$'26289'.$A$1" table:cell-range-address="$'26289'.$N$138"/>
        <table:named-range table:name="SQCR_26289_2958_17689_136" table:base-cell-address="$'26289'.$A$1" table:cell-range-address="$'26289'.$N$139"/>
        <table:named-range table:name="SQCR_26289_2958_17689_137" table:base-cell-address="$'26289'.$A$1" table:cell-range-address="$'26289'.$N$140"/>
        <table:named-range table:name="SQCR_26289_2958_17689_138" table:base-cell-address="$'26289'.$A$1" table:cell-range-address="$'26289'.$N$141"/>
        <table:named-range table:name="SQCR_26289_2958_17689_139" table:base-cell-address="$'26289'.$A$1" table:cell-range-address="$'26289'.$N$142"/>
        <table:named-range table:name="SQCR_26289_2958_17689_14" table:base-cell-address="$'26289'.$A$1" table:cell-range-address="$'26289'.$N$17"/>
        <table:named-range table:name="SQCR_26289_2958_17689_15" table:base-cell-address="$'26289'.$A$1" table:cell-range-address="$'26289'.$N$18"/>
        <table:named-range table:name="SQCR_26289_2958_17689_16" table:base-cell-address="$'26289'.$A$1" table:cell-range-address="$'26289'.$N$19"/>
        <table:named-range table:name="SQCR_26289_2958_17689_17" table:base-cell-address="$'26289'.$A$1" table:cell-range-address="$'26289'.$N$20"/>
        <table:named-range table:name="SQCR_26289_2958_17689_18" table:base-cell-address="$'26289'.$A$1" table:cell-range-address="$'26289'.$N$21"/>
        <table:named-range table:name="SQCR_26289_2958_17689_19" table:base-cell-address="$'26289'.$A$1" table:cell-range-address="$'26289'.$N$22"/>
        <table:named-range table:name="SQCR_26289_2958_17689_20" table:base-cell-address="$'26289'.$A$1" table:cell-range-address="$'26289'.$N$23"/>
        <table:named-range table:name="SQCR_26289_2958_17689_21" table:base-cell-address="$'26289'.$A$1" table:cell-range-address="$'26289'.$N$24"/>
        <table:named-range table:name="SQCR_26289_2958_17689_22" table:base-cell-address="$'26289'.$A$1" table:cell-range-address="$'26289'.$N$25"/>
        <table:named-range table:name="SQCR_26289_2958_17689_23" table:base-cell-address="$'26289'.$A$1" table:cell-range-address="$'26289'.$N$26"/>
        <table:named-range table:name="SQCR_26289_2958_17689_24" table:base-cell-address="$'26289'.$A$1" table:cell-range-address="$'26289'.$N$27"/>
        <table:named-range table:name="SQCR_26289_2958_17689_25" table:base-cell-address="$'26289'.$A$1" table:cell-range-address="$'26289'.$N$28"/>
        <table:named-range table:name="SQCR_26289_2958_17689_26" table:base-cell-address="$'26289'.$A$1" table:cell-range-address="$'26289'.$N$29"/>
        <table:named-range table:name="SQCR_26289_2958_17689_27" table:base-cell-address="$'26289'.$A$1" table:cell-range-address="$'26289'.$N$30"/>
        <table:named-range table:name="SQCR_26289_2958_17689_28" table:base-cell-address="$'26289'.$A$1" table:cell-range-address="$'26289'.$N$31"/>
        <table:named-range table:name="SQCR_26289_2958_17689_29" table:base-cell-address="$'26289'.$A$1" table:cell-range-address="$'26289'.$N$32"/>
        <table:named-range table:name="SQCR_26289_2958_17689_30" table:base-cell-address="$'26289'.$A$1" table:cell-range-address="$'26289'.$N$33"/>
        <table:named-range table:name="SQCR_26289_2958_17689_31" table:base-cell-address="$'26289'.$A$1" table:cell-range-address="$'26289'.$N$34"/>
        <table:named-range table:name="SQCR_26289_2958_17689_32" table:base-cell-address="$'26289'.$A$1" table:cell-range-address="$'26289'.$N$35"/>
        <table:named-range table:name="SQCR_26289_2958_17689_33" table:base-cell-address="$'26289'.$A$1" table:cell-range-address="$'26289'.$N$36"/>
        <table:named-range table:name="SQCR_26289_2958_17689_34" table:base-cell-address="$'26289'.$A$1" table:cell-range-address="$'26289'.$N$37"/>
        <table:named-range table:name="SQCR_26289_2958_17689_35" table:base-cell-address="$'26289'.$A$1" table:cell-range-address="$'26289'.$N$38"/>
        <table:named-range table:name="SQCR_26289_2958_17689_36" table:base-cell-address="$'26289'.$A$1" table:cell-range-address="$'26289'.$N$39"/>
        <table:named-range table:name="SQCR_26289_2958_17689_37" table:base-cell-address="$'26289'.$A$1" table:cell-range-address="$'26289'.$N$40"/>
        <table:named-range table:name="SQCR_26289_2958_17689_38" table:base-cell-address="$'26289'.$A$1" table:cell-range-address="$'26289'.$N$41"/>
        <table:named-range table:name="SQCR_26289_2958_17689_39" table:base-cell-address="$'26289'.$A$1" table:cell-range-address="$'26289'.$N$42"/>
        <table:named-range table:name="SQCR_26289_2958_17689_40" table:base-cell-address="$'26289'.$A$1" table:cell-range-address="$'26289'.$N$43"/>
        <table:named-range table:name="SQCR_26289_2958_17689_41" table:base-cell-address="$'26289'.$A$1" table:cell-range-address="$'26289'.$N$44"/>
        <table:named-range table:name="SQCR_26289_2958_17689_42" table:base-cell-address="$'26289'.$A$1" table:cell-range-address="$'26289'.$N$45"/>
        <table:named-range table:name="SQCR_26289_2958_17689_43" table:base-cell-address="$'26289'.$A$1" table:cell-range-address="$'26289'.$N$46"/>
        <table:named-range table:name="SQCR_26289_2958_17689_44" table:base-cell-address="$'26289'.$A$1" table:cell-range-address="$'26289'.$N$47"/>
        <table:named-range table:name="SQCR_26289_2958_17689_45" table:base-cell-address="$'26289'.$A$1" table:cell-range-address="$'26289'.$N$48"/>
        <table:named-range table:name="SQCR_26289_2958_17689_46" table:base-cell-address="$'26289'.$A$1" table:cell-range-address="$'26289'.$N$49"/>
        <table:named-range table:name="SQCR_26289_2958_17689_47" table:base-cell-address="$'26289'.$A$1" table:cell-range-address="$'26289'.$N$50"/>
        <table:named-range table:name="SQCR_26289_2958_17689_48" table:base-cell-address="$'26289'.$A$1" table:cell-range-address="$'26289'.$N$51"/>
        <table:named-range table:name="SQCR_26289_2958_17689_49" table:base-cell-address="$'26289'.$A$1" table:cell-range-address="$'26289'.$N$52"/>
        <table:named-range table:name="SQCR_26289_2958_17689_5" table:base-cell-address="$'26289'.$A$1" table:cell-range-address="$'26289'.$N$8"/>
        <table:named-range table:name="SQCR_26289_2958_17689_50" table:base-cell-address="$'26289'.$A$1" table:cell-range-address="$'26289'.$N$53"/>
        <table:named-range table:name="SQCR_26289_2958_17689_51" table:base-cell-address="$'26289'.$A$1" table:cell-range-address="$'26289'.$N$54"/>
        <table:named-range table:name="SQCR_26289_2958_17689_52" table:base-cell-address="$'26289'.$A$1" table:cell-range-address="$'26289'.$N$55"/>
        <table:named-range table:name="SQCR_26289_2958_17689_53" table:base-cell-address="$'26289'.$A$1" table:cell-range-address="$'26289'.$N$56"/>
        <table:named-range table:name="SQCR_26289_2958_17689_54" table:base-cell-address="$'26289'.$A$1" table:cell-range-address="$'26289'.$N$57"/>
        <table:named-range table:name="SQCR_26289_2958_17689_55" table:base-cell-address="$'26289'.$A$1" table:cell-range-address="$'26289'.$N$58"/>
        <table:named-range table:name="SQCR_26289_2958_17689_56" table:base-cell-address="$'26289'.$A$1" table:cell-range-address="$'26289'.$N$59"/>
        <table:named-range table:name="SQCR_26289_2958_17689_57" table:base-cell-address="$'26289'.$A$1" table:cell-range-address="$'26289'.$N$60"/>
        <table:named-range table:name="SQCR_26289_2958_17689_58" table:base-cell-address="$'26289'.$A$1" table:cell-range-address="$'26289'.$N$61"/>
        <table:named-range table:name="SQCR_26289_2958_17689_59" table:base-cell-address="$'26289'.$A$1" table:cell-range-address="$'26289'.$N$62"/>
        <table:named-range table:name="SQCR_26289_2958_17689_6" table:base-cell-address="$'26289'.$A$1" table:cell-range-address="$'26289'.$N$9"/>
        <table:named-range table:name="SQCR_26289_2958_17689_60" table:base-cell-address="$'26289'.$A$1" table:cell-range-address="$'26289'.$N$63"/>
        <table:named-range table:name="SQCR_26289_2958_17689_61" table:base-cell-address="$'26289'.$A$1" table:cell-range-address="$'26289'.$N$64"/>
        <table:named-range table:name="SQCR_26289_2958_17689_62" table:base-cell-address="$'26289'.$A$1" table:cell-range-address="$'26289'.$N$65"/>
        <table:named-range table:name="SQCR_26289_2958_17689_63" table:base-cell-address="$'26289'.$A$1" table:cell-range-address="$'26289'.$N$66"/>
        <table:named-range table:name="SQCR_26289_2958_17689_64" table:base-cell-address="$'26289'.$A$1" table:cell-range-address="$'26289'.$N$67"/>
        <table:named-range table:name="SQCR_26289_2958_17689_65" table:base-cell-address="$'26289'.$A$1" table:cell-range-address="$'26289'.$N$68"/>
        <table:named-range table:name="SQCR_26289_2958_17689_66" table:base-cell-address="$'26289'.$A$1" table:cell-range-address="$'26289'.$N$69"/>
        <table:named-range table:name="SQCR_26289_2958_17689_67" table:base-cell-address="$'26289'.$A$1" table:cell-range-address="$'26289'.$N$70"/>
        <table:named-range table:name="SQCR_26289_2958_17689_68" table:base-cell-address="$'26289'.$A$1" table:cell-range-address="$'26289'.$N$71"/>
        <table:named-range table:name="SQCR_26289_2958_17689_69" table:base-cell-address="$'26289'.$A$1" table:cell-range-address="$'26289'.$N$72"/>
        <table:named-range table:name="SQCR_26289_2958_17689_7" table:base-cell-address="$'26289'.$A$1" table:cell-range-address="$'26289'.$N$10"/>
        <table:named-range table:name="SQCR_26289_2958_17689_70" table:base-cell-address="$'26289'.$A$1" table:cell-range-address="$'26289'.$N$73"/>
        <table:named-range table:name="SQCR_26289_2958_17689_71" table:base-cell-address="$'26289'.$A$1" table:cell-range-address="$'26289'.$N$74"/>
        <table:named-range table:name="SQCR_26289_2958_17689_72" table:base-cell-address="$'26289'.$A$1" table:cell-range-address="$'26289'.$N$75"/>
        <table:named-range table:name="SQCR_26289_2958_17689_73" table:base-cell-address="$'26289'.$A$1" table:cell-range-address="$'26289'.$N$76"/>
        <table:named-range table:name="SQCR_26289_2958_17689_74" table:base-cell-address="$'26289'.$A$1" table:cell-range-address="$'26289'.$N$77"/>
        <table:named-range table:name="SQCR_26289_2958_17689_75" table:base-cell-address="$'26289'.$A$1" table:cell-range-address="$'26289'.$N$78"/>
        <table:named-range table:name="SQCR_26289_2958_17689_76" table:base-cell-address="$'26289'.$A$1" table:cell-range-address="$'26289'.$N$79"/>
        <table:named-range table:name="SQCR_26289_2958_17689_77" table:base-cell-address="$'26289'.$A$1" table:cell-range-address="$'26289'.$N$80"/>
        <table:named-range table:name="SQCR_26289_2958_17689_78" table:base-cell-address="$'26289'.$A$1" table:cell-range-address="$'26289'.$N$81"/>
        <table:named-range table:name="SQCR_26289_2958_17689_79" table:base-cell-address="$'26289'.$A$1" table:cell-range-address="$'26289'.$N$82"/>
        <table:named-range table:name="SQCR_26289_2958_17689_8" table:base-cell-address="$'26289'.$A$1" table:cell-range-address="$'26289'.$N$11"/>
        <table:named-range table:name="SQCR_26289_2958_17689_80" table:base-cell-address="$'26289'.$A$1" table:cell-range-address="$'26289'.$N$83"/>
        <table:named-range table:name="SQCR_26289_2958_17689_81" table:base-cell-address="$'26289'.$A$1" table:cell-range-address="$'26289'.$N$84"/>
        <table:named-range table:name="SQCR_26289_2958_17689_82" table:base-cell-address="$'26289'.$A$1" table:cell-range-address="$'26289'.$N$85"/>
        <table:named-range table:name="SQCR_26289_2958_17689_83" table:base-cell-address="$'26289'.$A$1" table:cell-range-address="$'26289'.$N$86"/>
        <table:named-range table:name="SQCR_26289_2958_17689_84" table:base-cell-address="$'26289'.$A$1" table:cell-range-address="$'26289'.$N$87"/>
        <table:named-range table:name="SQCR_26289_2958_17689_85" table:base-cell-address="$'26289'.$A$1" table:cell-range-address="$'26289'.$N$88"/>
        <table:named-range table:name="SQCR_26289_2958_17689_86" table:base-cell-address="$'26289'.$A$1" table:cell-range-address="$'26289'.$N$89"/>
        <table:named-range table:name="SQCR_26289_2958_17689_87" table:base-cell-address="$'26289'.$A$1" table:cell-range-address="$'26289'.$N$90"/>
        <table:named-range table:name="SQCR_26289_2958_17689_88" table:base-cell-address="$'26289'.$A$1" table:cell-range-address="$'26289'.$N$91"/>
        <table:named-range table:name="SQCR_26289_2958_17689_89" table:base-cell-address="$'26289'.$A$1" table:cell-range-address="$'26289'.$N$92"/>
        <table:named-range table:name="SQCR_26289_2958_17689_9" table:base-cell-address="$'26289'.$A$1" table:cell-range-address="$'26289'.$N$12"/>
        <table:named-range table:name="SQCR_26289_2958_17689_90" table:base-cell-address="$'26289'.$A$1" table:cell-range-address="$'26289'.$N$93"/>
        <table:named-range table:name="SQCR_26289_2958_17689_91" table:base-cell-address="$'26289'.$A$1" table:cell-range-address="$'26289'.$N$94"/>
        <table:named-range table:name="SQCR_26289_2958_17689_92" table:base-cell-address="$'26289'.$A$1" table:cell-range-address="$'26289'.$N$95"/>
        <table:named-range table:name="SQCR_26289_2958_17689_93" table:base-cell-address="$'26289'.$A$1" table:cell-range-address="$'26289'.$N$96"/>
        <table:named-range table:name="SQCR_26289_2958_17689_94" table:base-cell-address="$'26289'.$A$1" table:cell-range-address="$'26289'.$N$97"/>
        <table:named-range table:name="SQCR_26289_2958_17689_95" table:base-cell-address="$'26289'.$A$1" table:cell-range-address="$'26289'.$N$98"/>
        <table:named-range table:name="SQCR_26289_2958_17689_96" table:base-cell-address="$'26289'.$A$1" table:cell-range-address="$'26289'.$N$99"/>
        <table:named-range table:name="SQCR_26289_2958_17689_97" table:base-cell-address="$'26289'.$A$1" table:cell-range-address="$'26289'.$N$100"/>
        <table:named-range table:name="SQCR_26289_2958_17689_98" table:base-cell-address="$'26289'.$A$1" table:cell-range-address="$'26289'.$N$101"/>
        <table:named-range table:name="SQCR_26289_2958_17689_99" table:base-cell-address="$'26289'.$A$1" table:cell-range-address="$'26289'.$N$102"/>
        <table:named-range table:name="SQCR_26289_2958_17690_10" table:base-cell-address="$'26289'.$A$1" table:cell-range-address="$'26289'.$L$13"/>
        <table:named-range table:name="SQCR_26289_2958_17690_100" table:base-cell-address="$'26289'.$A$1" table:cell-range-address="$'26289'.$L$103"/>
        <table:named-range table:name="SQCR_26289_2958_17690_101" table:base-cell-address="$'26289'.$A$1" table:cell-range-address="$'26289'.$L$104"/>
        <table:named-range table:name="SQCR_26289_2958_17690_102" table:base-cell-address="$'26289'.$A$1" table:cell-range-address="$'26289'.$L$105"/>
        <table:named-range table:name="SQCR_26289_2958_17690_103" table:base-cell-address="$'26289'.$A$1" table:cell-range-address="$'26289'.$L$106"/>
        <table:named-range table:name="SQCR_26289_2958_17690_104" table:base-cell-address="$'26289'.$A$1" table:cell-range-address="$'26289'.$L$107"/>
        <table:named-range table:name="SQCR_26289_2958_17690_105" table:base-cell-address="$'26289'.$A$1" table:cell-range-address="$'26289'.$L$108"/>
        <table:named-range table:name="SQCR_26289_2958_17690_106" table:base-cell-address="$'26289'.$A$1" table:cell-range-address="$'26289'.$L$109"/>
        <table:named-range table:name="SQCR_26289_2958_17690_107" table:base-cell-address="$'26289'.$A$1" table:cell-range-address="$'26289'.$L$110"/>
        <table:named-range table:name="SQCR_26289_2958_17690_108" table:base-cell-address="$'26289'.$A$1" table:cell-range-address="$'26289'.$L$111"/>
        <table:named-range table:name="SQCR_26289_2958_17690_109" table:base-cell-address="$'26289'.$A$1" table:cell-range-address="$'26289'.$L$112"/>
        <table:named-range table:name="SQCR_26289_2958_17690_11" table:base-cell-address="$'26289'.$A$1" table:cell-range-address="$'26289'.$L$14"/>
        <table:named-range table:name="SQCR_26289_2958_17690_110" table:base-cell-address="$'26289'.$A$1" table:cell-range-address="$'26289'.$L$113"/>
        <table:named-range table:name="SQCR_26289_2958_17690_111" table:base-cell-address="$'26289'.$A$1" table:cell-range-address="$'26289'.$L$114"/>
        <table:named-range table:name="SQCR_26289_2958_17690_112" table:base-cell-address="$'26289'.$A$1" table:cell-range-address="$'26289'.$L$115"/>
        <table:named-range table:name="SQCR_26289_2958_17690_113" table:base-cell-address="$'26289'.$A$1" table:cell-range-address="$'26289'.$L$116"/>
        <table:named-range table:name="SQCR_26289_2958_17690_114" table:base-cell-address="$'26289'.$A$1" table:cell-range-address="$'26289'.$L$117"/>
        <table:named-range table:name="SQCR_26289_2958_17690_115" table:base-cell-address="$'26289'.$A$1" table:cell-range-address="$'26289'.$L$118"/>
        <table:named-range table:name="SQCR_26289_2958_17690_116" table:base-cell-address="$'26289'.$A$1" table:cell-range-address="$'26289'.$L$119"/>
        <table:named-range table:name="SQCR_26289_2958_17690_117" table:base-cell-address="$'26289'.$A$1" table:cell-range-address="$'26289'.$L$120"/>
        <table:named-range table:name="SQCR_26289_2958_17690_118" table:base-cell-address="$'26289'.$A$1" table:cell-range-address="$'26289'.$L$121"/>
        <table:named-range table:name="SQCR_26289_2958_17690_119" table:base-cell-address="$'26289'.$A$1" table:cell-range-address="$'26289'.$L$122"/>
        <table:named-range table:name="SQCR_26289_2958_17690_12" table:base-cell-address="$'26289'.$A$1" table:cell-range-address="$'26289'.$L$15"/>
        <table:named-range table:name="SQCR_26289_2958_17690_120" table:base-cell-address="$'26289'.$A$1" table:cell-range-address="$'26289'.$L$123"/>
        <table:named-range table:name="SQCR_26289_2958_17690_121" table:base-cell-address="$'26289'.$A$1" table:cell-range-address="$'26289'.$L$124"/>
        <table:named-range table:name="SQCR_26289_2958_17690_122" table:base-cell-address="$'26289'.$A$1" table:cell-range-address="$'26289'.$L$125"/>
        <table:named-range table:name="SQCR_26289_2958_17690_123" table:base-cell-address="$'26289'.$A$1" table:cell-range-address="$'26289'.$L$126"/>
        <table:named-range table:name="SQCR_26289_2958_17690_124" table:base-cell-address="$'26289'.$A$1" table:cell-range-address="$'26289'.$L$127"/>
        <table:named-range table:name="SQCR_26289_2958_17690_125" table:base-cell-address="$'26289'.$A$1" table:cell-range-address="$'26289'.$L$128"/>
        <table:named-range table:name="SQCR_26289_2958_17690_126" table:base-cell-address="$'26289'.$A$1" table:cell-range-address="$'26289'.$L$129"/>
        <table:named-range table:name="SQCR_26289_2958_17690_127" table:base-cell-address="$'26289'.$A$1" table:cell-range-address="$'26289'.$L$130"/>
        <table:named-range table:name="SQCR_26289_2958_17690_128" table:base-cell-address="$'26289'.$A$1" table:cell-range-address="$'26289'.$L$131"/>
        <table:named-range table:name="SQCR_26289_2958_17690_129" table:base-cell-address="$'26289'.$A$1" table:cell-range-address="$'26289'.$L$132"/>
        <table:named-range table:name="SQCR_26289_2958_17690_13" table:base-cell-address="$'26289'.$A$1" table:cell-range-address="$'26289'.$L$16"/>
        <table:named-range table:name="SQCR_26289_2958_17690_130" table:base-cell-address="$'26289'.$A$1" table:cell-range-address="$'26289'.$L$133"/>
        <table:named-range table:name="SQCR_26289_2958_17690_131" table:base-cell-address="$'26289'.$A$1" table:cell-range-address="$'26289'.$L$134"/>
        <table:named-range table:name="SQCR_26289_2958_17690_132" table:base-cell-address="$'26289'.$A$1" table:cell-range-address="$'26289'.$L$135"/>
        <table:named-range table:name="SQCR_26289_2958_17690_133" table:base-cell-address="$'26289'.$A$1" table:cell-range-address="$'26289'.$L$136"/>
        <table:named-range table:name="SQCR_26289_2958_17690_134" table:base-cell-address="$'26289'.$A$1" table:cell-range-address="$'26289'.$L$137"/>
        <table:named-range table:name="SQCR_26289_2958_17690_135" table:base-cell-address="$'26289'.$A$1" table:cell-range-address="$'26289'.$L$138"/>
        <table:named-range table:name="SQCR_26289_2958_17690_136" table:base-cell-address="$'26289'.$A$1" table:cell-range-address="$'26289'.$L$139"/>
        <table:named-range table:name="SQCR_26289_2958_17690_137" table:base-cell-address="$'26289'.$A$1" table:cell-range-address="$'26289'.$L$140"/>
        <table:named-range table:name="SQCR_26289_2958_17690_138" table:base-cell-address="$'26289'.$A$1" table:cell-range-address="$'26289'.$L$141"/>
        <table:named-range table:name="SQCR_26289_2958_17690_139" table:base-cell-address="$'26289'.$A$1" table:cell-range-address="$'26289'.$L$142"/>
        <table:named-range table:name="SQCR_26289_2958_17690_14" table:base-cell-address="$'26289'.$A$1" table:cell-range-address="$'26289'.$L$17"/>
        <table:named-range table:name="SQCR_26289_2958_17690_15" table:base-cell-address="$'26289'.$A$1" table:cell-range-address="$'26289'.$L$18"/>
        <table:named-range table:name="SQCR_26289_2958_17690_16" table:base-cell-address="$'26289'.$A$1" table:cell-range-address="$'26289'.$L$19"/>
        <table:named-range table:name="SQCR_26289_2958_17690_17" table:base-cell-address="$'26289'.$A$1" table:cell-range-address="$'26289'.$L$20"/>
        <table:named-range table:name="SQCR_26289_2958_17690_18" table:base-cell-address="$'26289'.$A$1" table:cell-range-address="$'26289'.$L$21"/>
        <table:named-range table:name="SQCR_26289_2958_17690_19" table:base-cell-address="$'26289'.$A$1" table:cell-range-address="$'26289'.$L$22"/>
        <table:named-range table:name="SQCR_26289_2958_17690_20" table:base-cell-address="$'26289'.$A$1" table:cell-range-address="$'26289'.$L$23"/>
        <table:named-range table:name="SQCR_26289_2958_17690_21" table:base-cell-address="$'26289'.$A$1" table:cell-range-address="$'26289'.$L$24"/>
        <table:named-range table:name="SQCR_26289_2958_17690_22" table:base-cell-address="$'26289'.$A$1" table:cell-range-address="$'26289'.$L$25"/>
        <table:named-range table:name="SQCR_26289_2958_17690_23" table:base-cell-address="$'26289'.$A$1" table:cell-range-address="$'26289'.$L$26"/>
        <table:named-range table:name="SQCR_26289_2958_17690_24" table:base-cell-address="$'26289'.$A$1" table:cell-range-address="$'26289'.$L$27"/>
        <table:named-range table:name="SQCR_26289_2958_17690_25" table:base-cell-address="$'26289'.$A$1" table:cell-range-address="$'26289'.$L$28"/>
        <table:named-range table:name="SQCR_26289_2958_17690_26" table:base-cell-address="$'26289'.$A$1" table:cell-range-address="$'26289'.$L$29"/>
        <table:named-range table:name="SQCR_26289_2958_17690_27" table:base-cell-address="$'26289'.$A$1" table:cell-range-address="$'26289'.$L$30"/>
        <table:named-range table:name="SQCR_26289_2958_17690_28" table:base-cell-address="$'26289'.$A$1" table:cell-range-address="$'26289'.$L$31"/>
        <table:named-range table:name="SQCR_26289_2958_17690_29" table:base-cell-address="$'26289'.$A$1" table:cell-range-address="$'26289'.$L$32"/>
        <table:named-range table:name="SQCR_26289_2958_17690_30" table:base-cell-address="$'26289'.$A$1" table:cell-range-address="$'26289'.$L$33"/>
        <table:named-range table:name="SQCR_26289_2958_17690_31" table:base-cell-address="$'26289'.$A$1" table:cell-range-address="$'26289'.$L$34"/>
        <table:named-range table:name="SQCR_26289_2958_17690_32" table:base-cell-address="$'26289'.$A$1" table:cell-range-address="$'26289'.$L$35"/>
        <table:named-range table:name="SQCR_26289_2958_17690_33" table:base-cell-address="$'26289'.$A$1" table:cell-range-address="$'26289'.$L$36"/>
        <table:named-range table:name="SQCR_26289_2958_17690_34" table:base-cell-address="$'26289'.$A$1" table:cell-range-address="$'26289'.$L$37"/>
        <table:named-range table:name="SQCR_26289_2958_17690_35" table:base-cell-address="$'26289'.$A$1" table:cell-range-address="$'26289'.$L$38"/>
        <table:named-range table:name="SQCR_26289_2958_17690_36" table:base-cell-address="$'26289'.$A$1" table:cell-range-address="$'26289'.$L$39"/>
        <table:named-range table:name="SQCR_26289_2958_17690_37" table:base-cell-address="$'26289'.$A$1" table:cell-range-address="$'26289'.$L$40"/>
        <table:named-range table:name="SQCR_26289_2958_17690_38" table:base-cell-address="$'26289'.$A$1" table:cell-range-address="$'26289'.$L$41"/>
        <table:named-range table:name="SQCR_26289_2958_17690_39" table:base-cell-address="$'26289'.$A$1" table:cell-range-address="$'26289'.$L$42"/>
        <table:named-range table:name="SQCR_26289_2958_17690_40" table:base-cell-address="$'26289'.$A$1" table:cell-range-address="$'26289'.$L$43"/>
        <table:named-range table:name="SQCR_26289_2958_17690_41" table:base-cell-address="$'26289'.$A$1" table:cell-range-address="$'26289'.$L$44"/>
        <table:named-range table:name="SQCR_26289_2958_17690_42" table:base-cell-address="$'26289'.$A$1" table:cell-range-address="$'26289'.$L$45"/>
        <table:named-range table:name="SQCR_26289_2958_17690_43" table:base-cell-address="$'26289'.$A$1" table:cell-range-address="$'26289'.$L$46"/>
        <table:named-range table:name="SQCR_26289_2958_17690_44" table:base-cell-address="$'26289'.$A$1" table:cell-range-address="$'26289'.$L$47"/>
        <table:named-range table:name="SQCR_26289_2958_17690_45" table:base-cell-address="$'26289'.$A$1" table:cell-range-address="$'26289'.$L$48"/>
        <table:named-range table:name="SQCR_26289_2958_17690_46" table:base-cell-address="$'26289'.$A$1" table:cell-range-address="$'26289'.$L$49"/>
        <table:named-range table:name="SQCR_26289_2958_17690_47" table:base-cell-address="$'26289'.$A$1" table:cell-range-address="$'26289'.$L$50"/>
        <table:named-range table:name="SQCR_26289_2958_17690_48" table:base-cell-address="$'26289'.$A$1" table:cell-range-address="$'26289'.$L$51"/>
        <table:named-range table:name="SQCR_26289_2958_17690_49" table:base-cell-address="$'26289'.$A$1" table:cell-range-address="$'26289'.$L$52"/>
        <table:named-range table:name="SQCR_26289_2958_17690_5" table:base-cell-address="$'26289'.$A$1" table:cell-range-address="$'26289'.$L$8"/>
        <table:named-range table:name="SQCR_26289_2958_17690_50" table:base-cell-address="$'26289'.$A$1" table:cell-range-address="$'26289'.$L$53"/>
        <table:named-range table:name="SQCR_26289_2958_17690_51" table:base-cell-address="$'26289'.$A$1" table:cell-range-address="$'26289'.$L$54"/>
        <table:named-range table:name="SQCR_26289_2958_17690_52" table:base-cell-address="$'26289'.$A$1" table:cell-range-address="$'26289'.$L$55"/>
        <table:named-range table:name="SQCR_26289_2958_17690_53" table:base-cell-address="$'26289'.$A$1" table:cell-range-address="$'26289'.$L$56"/>
        <table:named-range table:name="SQCR_26289_2958_17690_54" table:base-cell-address="$'26289'.$A$1" table:cell-range-address="$'26289'.$L$57"/>
        <table:named-range table:name="SQCR_26289_2958_17690_55" table:base-cell-address="$'26289'.$A$1" table:cell-range-address="$'26289'.$L$58"/>
        <table:named-range table:name="SQCR_26289_2958_17690_56" table:base-cell-address="$'26289'.$A$1" table:cell-range-address="$'26289'.$L$59"/>
        <table:named-range table:name="SQCR_26289_2958_17690_57" table:base-cell-address="$'26289'.$A$1" table:cell-range-address="$'26289'.$L$60"/>
        <table:named-range table:name="SQCR_26289_2958_17690_58" table:base-cell-address="$'26289'.$A$1" table:cell-range-address="$'26289'.$L$61"/>
        <table:named-range table:name="SQCR_26289_2958_17690_59" table:base-cell-address="$'26289'.$A$1" table:cell-range-address="$'26289'.$L$62"/>
        <table:named-range table:name="SQCR_26289_2958_17690_6" table:base-cell-address="$'26289'.$A$1" table:cell-range-address="$'26289'.$L$9"/>
        <table:named-range table:name="SQCR_26289_2958_17690_60" table:base-cell-address="$'26289'.$A$1" table:cell-range-address="$'26289'.$L$63"/>
        <table:named-range table:name="SQCR_26289_2958_17690_61" table:base-cell-address="$'26289'.$A$1" table:cell-range-address="$'26289'.$L$64"/>
        <table:named-range table:name="SQCR_26289_2958_17690_62" table:base-cell-address="$'26289'.$A$1" table:cell-range-address="$'26289'.$L$65"/>
        <table:named-range table:name="SQCR_26289_2958_17690_63" table:base-cell-address="$'26289'.$A$1" table:cell-range-address="$'26289'.$L$66"/>
        <table:named-range table:name="SQCR_26289_2958_17690_64" table:base-cell-address="$'26289'.$A$1" table:cell-range-address="$'26289'.$L$67"/>
        <table:named-range table:name="SQCR_26289_2958_17690_65" table:base-cell-address="$'26289'.$A$1" table:cell-range-address="$'26289'.$L$68"/>
        <table:named-range table:name="SQCR_26289_2958_17690_66" table:base-cell-address="$'26289'.$A$1" table:cell-range-address="$'26289'.$L$69"/>
        <table:named-range table:name="SQCR_26289_2958_17690_67" table:base-cell-address="$'26289'.$A$1" table:cell-range-address="$'26289'.$L$70"/>
        <table:named-range table:name="SQCR_26289_2958_17690_68" table:base-cell-address="$'26289'.$A$1" table:cell-range-address="$'26289'.$L$71"/>
        <table:named-range table:name="SQCR_26289_2958_17690_69" table:base-cell-address="$'26289'.$A$1" table:cell-range-address="$'26289'.$L$72"/>
        <table:named-range table:name="SQCR_26289_2958_17690_7" table:base-cell-address="$'26289'.$A$1" table:cell-range-address="$'26289'.$L$10"/>
        <table:named-range table:name="SQCR_26289_2958_17690_70" table:base-cell-address="$'26289'.$A$1" table:cell-range-address="$'26289'.$L$73"/>
        <table:named-range table:name="SQCR_26289_2958_17690_71" table:base-cell-address="$'26289'.$A$1" table:cell-range-address="$'26289'.$L$74"/>
        <table:named-range table:name="SQCR_26289_2958_17690_72" table:base-cell-address="$'26289'.$A$1" table:cell-range-address="$'26289'.$L$75"/>
        <table:named-range table:name="SQCR_26289_2958_17690_73" table:base-cell-address="$'26289'.$A$1" table:cell-range-address="$'26289'.$L$76"/>
        <table:named-range table:name="SQCR_26289_2958_17690_74" table:base-cell-address="$'26289'.$A$1" table:cell-range-address="$'26289'.$L$77"/>
        <table:named-range table:name="SQCR_26289_2958_17690_75" table:base-cell-address="$'26289'.$A$1" table:cell-range-address="$'26289'.$L$78"/>
        <table:named-range table:name="SQCR_26289_2958_17690_76" table:base-cell-address="$'26289'.$A$1" table:cell-range-address="$'26289'.$L$79"/>
        <table:named-range table:name="SQCR_26289_2958_17690_77" table:base-cell-address="$'26289'.$A$1" table:cell-range-address="$'26289'.$L$80"/>
        <table:named-range table:name="SQCR_26289_2958_17690_78" table:base-cell-address="$'26289'.$A$1" table:cell-range-address="$'26289'.$L$81"/>
        <table:named-range table:name="SQCR_26289_2958_17690_79" table:base-cell-address="$'26289'.$A$1" table:cell-range-address="$'26289'.$L$82"/>
        <table:named-range table:name="SQCR_26289_2958_17690_8" table:base-cell-address="$'26289'.$A$1" table:cell-range-address="$'26289'.$L$11"/>
        <table:named-range table:name="SQCR_26289_2958_17690_80" table:base-cell-address="$'26289'.$A$1" table:cell-range-address="$'26289'.$L$83"/>
        <table:named-range table:name="SQCR_26289_2958_17690_81" table:base-cell-address="$'26289'.$A$1" table:cell-range-address="$'26289'.$L$84"/>
        <table:named-range table:name="SQCR_26289_2958_17690_82" table:base-cell-address="$'26289'.$A$1" table:cell-range-address="$'26289'.$L$85"/>
        <table:named-range table:name="SQCR_26289_2958_17690_83" table:base-cell-address="$'26289'.$A$1" table:cell-range-address="$'26289'.$L$86"/>
        <table:named-range table:name="SQCR_26289_2958_17690_84" table:base-cell-address="$'26289'.$A$1" table:cell-range-address="$'26289'.$L$87"/>
        <table:named-range table:name="SQCR_26289_2958_17690_85" table:base-cell-address="$'26289'.$A$1" table:cell-range-address="$'26289'.$L$88"/>
        <table:named-range table:name="SQCR_26289_2958_17690_86" table:base-cell-address="$'26289'.$A$1" table:cell-range-address="$'26289'.$L$89"/>
        <table:named-range table:name="SQCR_26289_2958_17690_87" table:base-cell-address="$'26289'.$A$1" table:cell-range-address="$'26289'.$L$90"/>
        <table:named-range table:name="SQCR_26289_2958_17690_88" table:base-cell-address="$'26289'.$A$1" table:cell-range-address="$'26289'.$L$91"/>
        <table:named-range table:name="SQCR_26289_2958_17690_89" table:base-cell-address="$'26289'.$A$1" table:cell-range-address="$'26289'.$L$92"/>
        <table:named-range table:name="SQCR_26289_2958_17690_9" table:base-cell-address="$'26289'.$A$1" table:cell-range-address="$'26289'.$L$12"/>
        <table:named-range table:name="SQCR_26289_2958_17690_90" table:base-cell-address="$'26289'.$A$1" table:cell-range-address="$'26289'.$L$93"/>
        <table:named-range table:name="SQCR_26289_2958_17690_91" table:base-cell-address="$'26289'.$A$1" table:cell-range-address="$'26289'.$L$94"/>
        <table:named-range table:name="SQCR_26289_2958_17690_92" table:base-cell-address="$'26289'.$A$1" table:cell-range-address="$'26289'.$L$95"/>
        <table:named-range table:name="SQCR_26289_2958_17690_93" table:base-cell-address="$'26289'.$A$1" table:cell-range-address="$'26289'.$L$96"/>
        <table:named-range table:name="SQCR_26289_2958_17690_94" table:base-cell-address="$'26289'.$A$1" table:cell-range-address="$'26289'.$L$97"/>
        <table:named-range table:name="SQCR_26289_2958_17690_95" table:base-cell-address="$'26289'.$A$1" table:cell-range-address="$'26289'.$L$98"/>
        <table:named-range table:name="SQCR_26289_2958_17690_96" table:base-cell-address="$'26289'.$A$1" table:cell-range-address="$'26289'.$L$99"/>
        <table:named-range table:name="SQCR_26289_2958_17690_97" table:base-cell-address="$'26289'.$A$1" table:cell-range-address="$'26289'.$L$100"/>
        <table:named-range table:name="SQCR_26289_2958_17690_98" table:base-cell-address="$'26289'.$A$1" table:cell-range-address="$'26289'.$L$101"/>
        <table:named-range table:name="SQCR_26289_2958_17690_99" table:base-cell-address="$'26289'.$A$1" table:cell-range-address="$'26289'.$L$102"/>
        <table:named-range table:name="SQCR_26289_2958_17691_10" table:base-cell-address="$'26289'.$A$1" table:cell-range-address="$'26289'.$W$13"/>
        <table:named-range table:name="SQCR_26289_2958_17691_100" table:base-cell-address="$'26289'.$A$1" table:cell-range-address="$'26289'.$W$103"/>
        <table:named-range table:name="SQCR_26289_2958_17691_101" table:base-cell-address="$'26289'.$A$1" table:cell-range-address="$'26289'.$W$104"/>
        <table:named-range table:name="SQCR_26289_2958_17691_102" table:base-cell-address="$'26289'.$A$1" table:cell-range-address="$'26289'.$W$105"/>
        <table:named-range table:name="SQCR_26289_2958_17691_103" table:base-cell-address="$'26289'.$A$1" table:cell-range-address="$'26289'.$W$106"/>
        <table:named-range table:name="SQCR_26289_2958_17691_104" table:base-cell-address="$'26289'.$A$1" table:cell-range-address="$'26289'.$W$107"/>
        <table:named-range table:name="SQCR_26289_2958_17691_105" table:base-cell-address="$'26289'.$A$1" table:cell-range-address="$'26289'.$W$108"/>
        <table:named-range table:name="SQCR_26289_2958_17691_106" table:base-cell-address="$'26289'.$A$1" table:cell-range-address="$'26289'.$W$109"/>
        <table:named-range table:name="SQCR_26289_2958_17691_107" table:base-cell-address="$'26289'.$A$1" table:cell-range-address="$'26289'.$W$110"/>
        <table:named-range table:name="SQCR_26289_2958_17691_108" table:base-cell-address="$'26289'.$A$1" table:cell-range-address="$'26289'.$W$111"/>
        <table:named-range table:name="SQCR_26289_2958_17691_109" table:base-cell-address="$'26289'.$A$1" table:cell-range-address="$'26289'.$W$112"/>
        <table:named-range table:name="SQCR_26289_2958_17691_11" table:base-cell-address="$'26289'.$A$1" table:cell-range-address="$'26289'.$W$14"/>
        <table:named-range table:name="SQCR_26289_2958_17691_110" table:base-cell-address="$'26289'.$A$1" table:cell-range-address="$'26289'.$W$113"/>
        <table:named-range table:name="SQCR_26289_2958_17691_111" table:base-cell-address="$'26289'.$A$1" table:cell-range-address="$'26289'.$W$114"/>
        <table:named-range table:name="SQCR_26289_2958_17691_112" table:base-cell-address="$'26289'.$A$1" table:cell-range-address="$'26289'.$W$115"/>
        <table:named-range table:name="SQCR_26289_2958_17691_113" table:base-cell-address="$'26289'.$A$1" table:cell-range-address="$'26289'.$W$116"/>
        <table:named-range table:name="SQCR_26289_2958_17691_114" table:base-cell-address="$'26289'.$A$1" table:cell-range-address="$'26289'.$W$117"/>
        <table:named-range table:name="SQCR_26289_2958_17691_115" table:base-cell-address="$'26289'.$A$1" table:cell-range-address="$'26289'.$W$118"/>
        <table:named-range table:name="SQCR_26289_2958_17691_116" table:base-cell-address="$'26289'.$A$1" table:cell-range-address="$'26289'.$W$119"/>
        <table:named-range table:name="SQCR_26289_2958_17691_117" table:base-cell-address="$'26289'.$A$1" table:cell-range-address="$'26289'.$W$120"/>
        <table:named-range table:name="SQCR_26289_2958_17691_118" table:base-cell-address="$'26289'.$A$1" table:cell-range-address="$'26289'.$W$121"/>
        <table:named-range table:name="SQCR_26289_2958_17691_119" table:base-cell-address="$'26289'.$A$1" table:cell-range-address="$'26289'.$W$122"/>
        <table:named-range table:name="SQCR_26289_2958_17691_12" table:base-cell-address="$'26289'.$A$1" table:cell-range-address="$'26289'.$W$15"/>
        <table:named-range table:name="SQCR_26289_2958_17691_120" table:base-cell-address="$'26289'.$A$1" table:cell-range-address="$'26289'.$W$123"/>
        <table:named-range table:name="SQCR_26289_2958_17691_121" table:base-cell-address="$'26289'.$A$1" table:cell-range-address="$'26289'.$W$124"/>
        <table:named-range table:name="SQCR_26289_2958_17691_122" table:base-cell-address="$'26289'.$A$1" table:cell-range-address="$'26289'.$W$125"/>
        <table:named-range table:name="SQCR_26289_2958_17691_123" table:base-cell-address="$'26289'.$A$1" table:cell-range-address="$'26289'.$W$126"/>
        <table:named-range table:name="SQCR_26289_2958_17691_124" table:base-cell-address="$'26289'.$A$1" table:cell-range-address="$'26289'.$W$127"/>
        <table:named-range table:name="SQCR_26289_2958_17691_125" table:base-cell-address="$'26289'.$A$1" table:cell-range-address="$'26289'.$W$128"/>
        <table:named-range table:name="SQCR_26289_2958_17691_126" table:base-cell-address="$'26289'.$A$1" table:cell-range-address="$'26289'.$W$129"/>
        <table:named-range table:name="SQCR_26289_2958_17691_127" table:base-cell-address="$'26289'.$A$1" table:cell-range-address="$'26289'.$W$130"/>
        <table:named-range table:name="SQCR_26289_2958_17691_128" table:base-cell-address="$'26289'.$A$1" table:cell-range-address="$'26289'.$W$131"/>
        <table:named-range table:name="SQCR_26289_2958_17691_129" table:base-cell-address="$'26289'.$A$1" table:cell-range-address="$'26289'.$W$132"/>
        <table:named-range table:name="SQCR_26289_2958_17691_13" table:base-cell-address="$'26289'.$A$1" table:cell-range-address="$'26289'.$W$16"/>
        <table:named-range table:name="SQCR_26289_2958_17691_130" table:base-cell-address="$'26289'.$A$1" table:cell-range-address="$'26289'.$W$133"/>
        <table:named-range table:name="SQCR_26289_2958_17691_131" table:base-cell-address="$'26289'.$A$1" table:cell-range-address="$'26289'.$W$134"/>
        <table:named-range table:name="SQCR_26289_2958_17691_132" table:base-cell-address="$'26289'.$A$1" table:cell-range-address="$'26289'.$W$135"/>
        <table:named-range table:name="SQCR_26289_2958_17691_133" table:base-cell-address="$'26289'.$A$1" table:cell-range-address="$'26289'.$W$136"/>
        <table:named-range table:name="SQCR_26289_2958_17691_134" table:base-cell-address="$'26289'.$A$1" table:cell-range-address="$'26289'.$W$137"/>
        <table:named-range table:name="SQCR_26289_2958_17691_135" table:base-cell-address="$'26289'.$A$1" table:cell-range-address="$'26289'.$W$138"/>
        <table:named-range table:name="SQCR_26289_2958_17691_136" table:base-cell-address="$'26289'.$A$1" table:cell-range-address="$'26289'.$W$139"/>
        <table:named-range table:name="SQCR_26289_2958_17691_137" table:base-cell-address="$'26289'.$A$1" table:cell-range-address="$'26289'.$W$140"/>
        <table:named-range table:name="SQCR_26289_2958_17691_138" table:base-cell-address="$'26289'.$A$1" table:cell-range-address="$'26289'.$W$141"/>
        <table:named-range table:name="SQCR_26289_2958_17691_139" table:base-cell-address="$'26289'.$A$1" table:cell-range-address="$'26289'.$W$142"/>
        <table:named-range table:name="SQCR_26289_2958_17691_14" table:base-cell-address="$'26289'.$A$1" table:cell-range-address="$'26289'.$W$17"/>
        <table:named-range table:name="SQCR_26289_2958_17691_15" table:base-cell-address="$'26289'.$A$1" table:cell-range-address="$'26289'.$W$18"/>
        <table:named-range table:name="SQCR_26289_2958_17691_16" table:base-cell-address="$'26289'.$A$1" table:cell-range-address="$'26289'.$W$19"/>
        <table:named-range table:name="SQCR_26289_2958_17691_17" table:base-cell-address="$'26289'.$A$1" table:cell-range-address="$'26289'.$W$20"/>
        <table:named-range table:name="SQCR_26289_2958_17691_18" table:base-cell-address="$'26289'.$A$1" table:cell-range-address="$'26289'.$W$21"/>
        <table:named-range table:name="SQCR_26289_2958_17691_19" table:base-cell-address="$'26289'.$A$1" table:cell-range-address="$'26289'.$W$22"/>
        <table:named-range table:name="SQCR_26289_2958_17691_20" table:base-cell-address="$'26289'.$A$1" table:cell-range-address="$'26289'.$W$23"/>
        <table:named-range table:name="SQCR_26289_2958_17691_21" table:base-cell-address="$'26289'.$A$1" table:cell-range-address="$'26289'.$W$24"/>
        <table:named-range table:name="SQCR_26289_2958_17691_22" table:base-cell-address="$'26289'.$A$1" table:cell-range-address="$'26289'.$W$25"/>
        <table:named-range table:name="SQCR_26289_2958_17691_23" table:base-cell-address="$'26289'.$A$1" table:cell-range-address="$'26289'.$W$26"/>
        <table:named-range table:name="SQCR_26289_2958_17691_24" table:base-cell-address="$'26289'.$A$1" table:cell-range-address="$'26289'.$W$27"/>
        <table:named-range table:name="SQCR_26289_2958_17691_25" table:base-cell-address="$'26289'.$A$1" table:cell-range-address="$'26289'.$W$28"/>
        <table:named-range table:name="SQCR_26289_2958_17691_26" table:base-cell-address="$'26289'.$A$1" table:cell-range-address="$'26289'.$W$29"/>
        <table:named-range table:name="SQCR_26289_2958_17691_27" table:base-cell-address="$'26289'.$A$1" table:cell-range-address="$'26289'.$W$30"/>
        <table:named-range table:name="SQCR_26289_2958_17691_28" table:base-cell-address="$'26289'.$A$1" table:cell-range-address="$'26289'.$W$31"/>
        <table:named-range table:name="SQCR_26289_2958_17691_29" table:base-cell-address="$'26289'.$A$1" table:cell-range-address="$'26289'.$W$32"/>
        <table:named-range table:name="SQCR_26289_2958_17691_30" table:base-cell-address="$'26289'.$A$1" table:cell-range-address="$'26289'.$W$33"/>
        <table:named-range table:name="SQCR_26289_2958_17691_31" table:base-cell-address="$'26289'.$A$1" table:cell-range-address="$'26289'.$W$34"/>
        <table:named-range table:name="SQCR_26289_2958_17691_32" table:base-cell-address="$'26289'.$A$1" table:cell-range-address="$'26289'.$W$35"/>
        <table:named-range table:name="SQCR_26289_2958_17691_33" table:base-cell-address="$'26289'.$A$1" table:cell-range-address="$'26289'.$W$36"/>
        <table:named-range table:name="SQCR_26289_2958_17691_34" table:base-cell-address="$'26289'.$A$1" table:cell-range-address="$'26289'.$W$37"/>
        <table:named-range table:name="SQCR_26289_2958_17691_35" table:base-cell-address="$'26289'.$A$1" table:cell-range-address="$'26289'.$W$38"/>
        <table:named-range table:name="SQCR_26289_2958_17691_36" table:base-cell-address="$'26289'.$A$1" table:cell-range-address="$'26289'.$W$39"/>
        <table:named-range table:name="SQCR_26289_2958_17691_37" table:base-cell-address="$'26289'.$A$1" table:cell-range-address="$'26289'.$W$40"/>
        <table:named-range table:name="SQCR_26289_2958_17691_38" table:base-cell-address="$'26289'.$A$1" table:cell-range-address="$'26289'.$W$41"/>
        <table:named-range table:name="SQCR_26289_2958_17691_39" table:base-cell-address="$'26289'.$A$1" table:cell-range-address="$'26289'.$W$42"/>
        <table:named-range table:name="SQCR_26289_2958_17691_4" table:base-cell-address="$'26289'.$A$1" table:cell-range-address="$'26289'.$W$7"/>
        <table:named-range table:name="SQCR_26289_2958_17691_40" table:base-cell-address="$'26289'.$A$1" table:cell-range-address="$'26289'.$W$43"/>
        <table:named-range table:name="SQCR_26289_2958_17691_41" table:base-cell-address="$'26289'.$A$1" table:cell-range-address="$'26289'.$W$44"/>
        <table:named-range table:name="SQCR_26289_2958_17691_42" table:base-cell-address="$'26289'.$A$1" table:cell-range-address="$'26289'.$W$45"/>
        <table:named-range table:name="SQCR_26289_2958_17691_43" table:base-cell-address="$'26289'.$A$1" table:cell-range-address="$'26289'.$W$46"/>
        <table:named-range table:name="SQCR_26289_2958_17691_44" table:base-cell-address="$'26289'.$A$1" table:cell-range-address="$'26289'.$W$47"/>
        <table:named-range table:name="SQCR_26289_2958_17691_45" table:base-cell-address="$'26289'.$A$1" table:cell-range-address="$'26289'.$W$48"/>
        <table:named-range table:name="SQCR_26289_2958_17691_46" table:base-cell-address="$'26289'.$A$1" table:cell-range-address="$'26289'.$W$49"/>
        <table:named-range table:name="SQCR_26289_2958_17691_47" table:base-cell-address="$'26289'.$A$1" table:cell-range-address="$'26289'.$W$50"/>
        <table:named-range table:name="SQCR_26289_2958_17691_48" table:base-cell-address="$'26289'.$A$1" table:cell-range-address="$'26289'.$W$51"/>
        <table:named-range table:name="SQCR_26289_2958_17691_49" table:base-cell-address="$'26289'.$A$1" table:cell-range-address="$'26289'.$W$52"/>
        <table:named-range table:name="SQCR_26289_2958_17691_5" table:base-cell-address="$'26289'.$A$1" table:cell-range-address="$'26289'.$W$8"/>
        <table:named-range table:name="SQCR_26289_2958_17691_50" table:base-cell-address="$'26289'.$A$1" table:cell-range-address="$'26289'.$W$53"/>
        <table:named-range table:name="SQCR_26289_2958_17691_51" table:base-cell-address="$'26289'.$A$1" table:cell-range-address="$'26289'.$W$54"/>
        <table:named-range table:name="SQCR_26289_2958_17691_52" table:base-cell-address="$'26289'.$A$1" table:cell-range-address="$'26289'.$W$55"/>
        <table:named-range table:name="SQCR_26289_2958_17691_53" table:base-cell-address="$'26289'.$A$1" table:cell-range-address="$'26289'.$W$56"/>
        <table:named-range table:name="SQCR_26289_2958_17691_54" table:base-cell-address="$'26289'.$A$1" table:cell-range-address="$'26289'.$W$57"/>
        <table:named-range table:name="SQCR_26289_2958_17691_55" table:base-cell-address="$'26289'.$A$1" table:cell-range-address="$'26289'.$W$58"/>
        <table:named-range table:name="SQCR_26289_2958_17691_56" table:base-cell-address="$'26289'.$A$1" table:cell-range-address="$'26289'.$W$59"/>
        <table:named-range table:name="SQCR_26289_2958_17691_57" table:base-cell-address="$'26289'.$A$1" table:cell-range-address="$'26289'.$W$60"/>
        <table:named-range table:name="SQCR_26289_2958_17691_58" table:base-cell-address="$'26289'.$A$1" table:cell-range-address="$'26289'.$W$61"/>
        <table:named-range table:name="SQCR_26289_2958_17691_59" table:base-cell-address="$'26289'.$A$1" table:cell-range-address="$'26289'.$W$62"/>
        <table:named-range table:name="SQCR_26289_2958_17691_6" table:base-cell-address="$'26289'.$A$1" table:cell-range-address="$'26289'.$W$9"/>
        <table:named-range table:name="SQCR_26289_2958_17691_60" table:base-cell-address="$'26289'.$A$1" table:cell-range-address="$'26289'.$W$63"/>
        <table:named-range table:name="SQCR_26289_2958_17691_61" table:base-cell-address="$'26289'.$A$1" table:cell-range-address="$'26289'.$W$64"/>
        <table:named-range table:name="SQCR_26289_2958_17691_62" table:base-cell-address="$'26289'.$A$1" table:cell-range-address="$'26289'.$W$65"/>
        <table:named-range table:name="SQCR_26289_2958_17691_63" table:base-cell-address="$'26289'.$A$1" table:cell-range-address="$'26289'.$W$66"/>
        <table:named-range table:name="SQCR_26289_2958_17691_64" table:base-cell-address="$'26289'.$A$1" table:cell-range-address="$'26289'.$W$67"/>
        <table:named-range table:name="SQCR_26289_2958_17691_65" table:base-cell-address="$'26289'.$A$1" table:cell-range-address="$'26289'.$W$68"/>
        <table:named-range table:name="SQCR_26289_2958_17691_66" table:base-cell-address="$'26289'.$A$1" table:cell-range-address="$'26289'.$W$69"/>
        <table:named-range table:name="SQCR_26289_2958_17691_67" table:base-cell-address="$'26289'.$A$1" table:cell-range-address="$'26289'.$W$70"/>
        <table:named-range table:name="SQCR_26289_2958_17691_68" table:base-cell-address="$'26289'.$A$1" table:cell-range-address="$'26289'.$W$71"/>
        <table:named-range table:name="SQCR_26289_2958_17691_69" table:base-cell-address="$'26289'.$A$1" table:cell-range-address="$'26289'.$W$72"/>
        <table:named-range table:name="SQCR_26289_2958_17691_7" table:base-cell-address="$'26289'.$A$1" table:cell-range-address="$'26289'.$W$10"/>
        <table:named-range table:name="SQCR_26289_2958_17691_70" table:base-cell-address="$'26289'.$A$1" table:cell-range-address="$'26289'.$W$73"/>
        <table:named-range table:name="SQCR_26289_2958_17691_71" table:base-cell-address="$'26289'.$A$1" table:cell-range-address="$'26289'.$W$74"/>
        <table:named-range table:name="SQCR_26289_2958_17691_72" table:base-cell-address="$'26289'.$A$1" table:cell-range-address="$'26289'.$W$75"/>
        <table:named-range table:name="SQCR_26289_2958_17691_73" table:base-cell-address="$'26289'.$A$1" table:cell-range-address="$'26289'.$W$76"/>
        <table:named-range table:name="SQCR_26289_2958_17691_74" table:base-cell-address="$'26289'.$A$1" table:cell-range-address="$'26289'.$W$77"/>
        <table:named-range table:name="SQCR_26289_2958_17691_75" table:base-cell-address="$'26289'.$A$1" table:cell-range-address="$'26289'.$W$78"/>
        <table:named-range table:name="SQCR_26289_2958_17691_76" table:base-cell-address="$'26289'.$A$1" table:cell-range-address="$'26289'.$W$79"/>
        <table:named-range table:name="SQCR_26289_2958_17691_77" table:base-cell-address="$'26289'.$A$1" table:cell-range-address="$'26289'.$W$80"/>
        <table:named-range table:name="SQCR_26289_2958_17691_78" table:base-cell-address="$'26289'.$A$1" table:cell-range-address="$'26289'.$W$81"/>
        <table:named-range table:name="SQCR_26289_2958_17691_79" table:base-cell-address="$'26289'.$A$1" table:cell-range-address="$'26289'.$W$82"/>
        <table:named-range table:name="SQCR_26289_2958_17691_8" table:base-cell-address="$'26289'.$A$1" table:cell-range-address="$'26289'.$W$11"/>
        <table:named-range table:name="SQCR_26289_2958_17691_80" table:base-cell-address="$'26289'.$A$1" table:cell-range-address="$'26289'.$W$83"/>
        <table:named-range table:name="SQCR_26289_2958_17691_81" table:base-cell-address="$'26289'.$A$1" table:cell-range-address="$'26289'.$W$84"/>
        <table:named-range table:name="SQCR_26289_2958_17691_82" table:base-cell-address="$'26289'.$A$1" table:cell-range-address="$'26289'.$W$85"/>
        <table:named-range table:name="SQCR_26289_2958_17691_83" table:base-cell-address="$'26289'.$A$1" table:cell-range-address="$'26289'.$W$86"/>
        <table:named-range table:name="SQCR_26289_2958_17691_84" table:base-cell-address="$'26289'.$A$1" table:cell-range-address="$'26289'.$W$87"/>
        <table:named-range table:name="SQCR_26289_2958_17691_85" table:base-cell-address="$'26289'.$A$1" table:cell-range-address="$'26289'.$W$88"/>
        <table:named-range table:name="SQCR_26289_2958_17691_86" table:base-cell-address="$'26289'.$A$1" table:cell-range-address="$'26289'.$W$89"/>
        <table:named-range table:name="SQCR_26289_2958_17691_87" table:base-cell-address="$'26289'.$A$1" table:cell-range-address="$'26289'.$W$90"/>
        <table:named-range table:name="SQCR_26289_2958_17691_88" table:base-cell-address="$'26289'.$A$1" table:cell-range-address="$'26289'.$W$91"/>
        <table:named-range table:name="SQCR_26289_2958_17691_89" table:base-cell-address="$'26289'.$A$1" table:cell-range-address="$'26289'.$W$92"/>
        <table:named-range table:name="SQCR_26289_2958_17691_9" table:base-cell-address="$'26289'.$A$1" table:cell-range-address="$'26289'.$W$12"/>
        <table:named-range table:name="SQCR_26289_2958_17691_90" table:base-cell-address="$'26289'.$A$1" table:cell-range-address="$'26289'.$W$93"/>
        <table:named-range table:name="SQCR_26289_2958_17691_91" table:base-cell-address="$'26289'.$A$1" table:cell-range-address="$'26289'.$W$94"/>
        <table:named-range table:name="SQCR_26289_2958_17691_92" table:base-cell-address="$'26289'.$A$1" table:cell-range-address="$'26289'.$W$95"/>
        <table:named-range table:name="SQCR_26289_2958_17691_93" table:base-cell-address="$'26289'.$A$1" table:cell-range-address="$'26289'.$W$96"/>
        <table:named-range table:name="SQCR_26289_2958_17691_94" table:base-cell-address="$'26289'.$A$1" table:cell-range-address="$'26289'.$W$97"/>
        <table:named-range table:name="SQCR_26289_2958_17691_95" table:base-cell-address="$'26289'.$A$1" table:cell-range-address="$'26289'.$W$98"/>
        <table:named-range table:name="SQCR_26289_2958_17691_96" table:base-cell-address="$'26289'.$A$1" table:cell-range-address="$'26289'.$W$99"/>
        <table:named-range table:name="SQCR_26289_2958_17691_97" table:base-cell-address="$'26289'.$A$1" table:cell-range-address="$'26289'.$W$100"/>
        <table:named-range table:name="SQCR_26289_2958_17691_98" table:base-cell-address="$'26289'.$A$1" table:cell-range-address="$'26289'.$W$101"/>
        <table:named-range table:name="SQCR_26289_2958_17691_99" table:base-cell-address="$'26289'.$A$1" table:cell-range-address="$'26289'.$W$102"/>
        <table:named-range table:name="SQCR_26289_2958_17692_10" table:base-cell-address="$'26289'.$A$1" table:cell-range-address="$'26289'.$S$13"/>
        <table:named-range table:name="SQCR_26289_2958_17692_100" table:base-cell-address="$'26289'.$A$1" table:cell-range-address="$'26289'.$S$103"/>
        <table:named-range table:name="SQCR_26289_2958_17692_101" table:base-cell-address="$'26289'.$A$1" table:cell-range-address="$'26289'.$S$104"/>
        <table:named-range table:name="SQCR_26289_2958_17692_102" table:base-cell-address="$'26289'.$A$1" table:cell-range-address="$'26289'.$S$105"/>
        <table:named-range table:name="SQCR_26289_2958_17692_103" table:base-cell-address="$'26289'.$A$1" table:cell-range-address="$'26289'.$S$106"/>
        <table:named-range table:name="SQCR_26289_2958_17692_104" table:base-cell-address="$'26289'.$A$1" table:cell-range-address="$'26289'.$S$107"/>
        <table:named-range table:name="SQCR_26289_2958_17692_105" table:base-cell-address="$'26289'.$A$1" table:cell-range-address="$'26289'.$S$108"/>
        <table:named-range table:name="SQCR_26289_2958_17692_106" table:base-cell-address="$'26289'.$A$1" table:cell-range-address="$'26289'.$S$109"/>
        <table:named-range table:name="SQCR_26289_2958_17692_107" table:base-cell-address="$'26289'.$A$1" table:cell-range-address="$'26289'.$S$110"/>
        <table:named-range table:name="SQCR_26289_2958_17692_108" table:base-cell-address="$'26289'.$A$1" table:cell-range-address="$'26289'.$S$111"/>
        <table:named-range table:name="SQCR_26289_2958_17692_109" table:base-cell-address="$'26289'.$A$1" table:cell-range-address="$'26289'.$S$112"/>
        <table:named-range table:name="SQCR_26289_2958_17692_11" table:base-cell-address="$'26289'.$A$1" table:cell-range-address="$'26289'.$S$14"/>
        <table:named-range table:name="SQCR_26289_2958_17692_110" table:base-cell-address="$'26289'.$A$1" table:cell-range-address="$'26289'.$S$113"/>
        <table:named-range table:name="SQCR_26289_2958_17692_111" table:base-cell-address="$'26289'.$A$1" table:cell-range-address="$'26289'.$S$114"/>
        <table:named-range table:name="SQCR_26289_2958_17692_112" table:base-cell-address="$'26289'.$A$1" table:cell-range-address="$'26289'.$S$115"/>
        <table:named-range table:name="SQCR_26289_2958_17692_113" table:base-cell-address="$'26289'.$A$1" table:cell-range-address="$'26289'.$S$116"/>
        <table:named-range table:name="SQCR_26289_2958_17692_114" table:base-cell-address="$'26289'.$A$1" table:cell-range-address="$'26289'.$S$117"/>
        <table:named-range table:name="SQCR_26289_2958_17692_115" table:base-cell-address="$'26289'.$A$1" table:cell-range-address="$'26289'.$S$118"/>
        <table:named-range table:name="SQCR_26289_2958_17692_116" table:base-cell-address="$'26289'.$A$1" table:cell-range-address="$'26289'.$S$119"/>
        <table:named-range table:name="SQCR_26289_2958_17692_117" table:base-cell-address="$'26289'.$A$1" table:cell-range-address="$'26289'.$S$120"/>
        <table:named-range table:name="SQCR_26289_2958_17692_118" table:base-cell-address="$'26289'.$A$1" table:cell-range-address="$'26289'.$S$121"/>
        <table:named-range table:name="SQCR_26289_2958_17692_119" table:base-cell-address="$'26289'.$A$1" table:cell-range-address="$'26289'.$S$122"/>
        <table:named-range table:name="SQCR_26289_2958_17692_12" table:base-cell-address="$'26289'.$A$1" table:cell-range-address="$'26289'.$S$15"/>
        <table:named-range table:name="SQCR_26289_2958_17692_120" table:base-cell-address="$'26289'.$A$1" table:cell-range-address="$'26289'.$S$123"/>
        <table:named-range table:name="SQCR_26289_2958_17692_121" table:base-cell-address="$'26289'.$A$1" table:cell-range-address="$'26289'.$S$124"/>
        <table:named-range table:name="SQCR_26289_2958_17692_122" table:base-cell-address="$'26289'.$A$1" table:cell-range-address="$'26289'.$S$125"/>
        <table:named-range table:name="SQCR_26289_2958_17692_123" table:base-cell-address="$'26289'.$A$1" table:cell-range-address="$'26289'.$S$126"/>
        <table:named-range table:name="SQCR_26289_2958_17692_124" table:base-cell-address="$'26289'.$A$1" table:cell-range-address="$'26289'.$S$127"/>
        <table:named-range table:name="SQCR_26289_2958_17692_125" table:base-cell-address="$'26289'.$A$1" table:cell-range-address="$'26289'.$S$128"/>
        <table:named-range table:name="SQCR_26289_2958_17692_126" table:base-cell-address="$'26289'.$A$1" table:cell-range-address="$'26289'.$S$129"/>
        <table:named-range table:name="SQCR_26289_2958_17692_127" table:base-cell-address="$'26289'.$A$1" table:cell-range-address="$'26289'.$S$130"/>
        <table:named-range table:name="SQCR_26289_2958_17692_128" table:base-cell-address="$'26289'.$A$1" table:cell-range-address="$'26289'.$S$131"/>
        <table:named-range table:name="SQCR_26289_2958_17692_129" table:base-cell-address="$'26289'.$A$1" table:cell-range-address="$'26289'.$S$132"/>
        <table:named-range table:name="SQCR_26289_2958_17692_13" table:base-cell-address="$'26289'.$A$1" table:cell-range-address="$'26289'.$S$16"/>
        <table:named-range table:name="SQCR_26289_2958_17692_130" table:base-cell-address="$'26289'.$A$1" table:cell-range-address="$'26289'.$S$133"/>
        <table:named-range table:name="SQCR_26289_2958_17692_131" table:base-cell-address="$'26289'.$A$1" table:cell-range-address="$'26289'.$S$134"/>
        <table:named-range table:name="SQCR_26289_2958_17692_132" table:base-cell-address="$'26289'.$A$1" table:cell-range-address="$'26289'.$S$135"/>
        <table:named-range table:name="SQCR_26289_2958_17692_133" table:base-cell-address="$'26289'.$A$1" table:cell-range-address="$'26289'.$S$136"/>
        <table:named-range table:name="SQCR_26289_2958_17692_134" table:base-cell-address="$'26289'.$A$1" table:cell-range-address="$'26289'.$S$137"/>
        <table:named-range table:name="SQCR_26289_2958_17692_135" table:base-cell-address="$'26289'.$A$1" table:cell-range-address="$'26289'.$S$138"/>
        <table:named-range table:name="SQCR_26289_2958_17692_136" table:base-cell-address="$'26289'.$A$1" table:cell-range-address="$'26289'.$S$139"/>
        <table:named-range table:name="SQCR_26289_2958_17692_137" table:base-cell-address="$'26289'.$A$1" table:cell-range-address="$'26289'.$S$140"/>
        <table:named-range table:name="SQCR_26289_2958_17692_138" table:base-cell-address="$'26289'.$A$1" table:cell-range-address="$'26289'.$S$141"/>
        <table:named-range table:name="SQCR_26289_2958_17692_139" table:base-cell-address="$'26289'.$A$1" table:cell-range-address="$'26289'.$S$142"/>
        <table:named-range table:name="SQCR_26289_2958_17692_14" table:base-cell-address="$'26289'.$A$1" table:cell-range-address="$'26289'.$S$17"/>
        <table:named-range table:name="SQCR_26289_2958_17692_15" table:base-cell-address="$'26289'.$A$1" table:cell-range-address="$'26289'.$S$18"/>
        <table:named-range table:name="SQCR_26289_2958_17692_16" table:base-cell-address="$'26289'.$A$1" table:cell-range-address="$'26289'.$S$19"/>
        <table:named-range table:name="SQCR_26289_2958_17692_17" table:base-cell-address="$'26289'.$A$1" table:cell-range-address="$'26289'.$S$20"/>
        <table:named-range table:name="SQCR_26289_2958_17692_18" table:base-cell-address="$'26289'.$A$1" table:cell-range-address="$'26289'.$S$21"/>
        <table:named-range table:name="SQCR_26289_2958_17692_19" table:base-cell-address="$'26289'.$A$1" table:cell-range-address="$'26289'.$S$22"/>
        <table:named-range table:name="SQCR_26289_2958_17692_20" table:base-cell-address="$'26289'.$A$1" table:cell-range-address="$'26289'.$S$23"/>
        <table:named-range table:name="SQCR_26289_2958_17692_21" table:base-cell-address="$'26289'.$A$1" table:cell-range-address="$'26289'.$S$24"/>
        <table:named-range table:name="SQCR_26289_2958_17692_22" table:base-cell-address="$'26289'.$A$1" table:cell-range-address="$'26289'.$S$25"/>
        <table:named-range table:name="SQCR_26289_2958_17692_23" table:base-cell-address="$'26289'.$A$1" table:cell-range-address="$'26289'.$S$26"/>
        <table:named-range table:name="SQCR_26289_2958_17692_24" table:base-cell-address="$'26289'.$A$1" table:cell-range-address="$'26289'.$S$27"/>
        <table:named-range table:name="SQCR_26289_2958_17692_25" table:base-cell-address="$'26289'.$A$1" table:cell-range-address="$'26289'.$S$28"/>
        <table:named-range table:name="SQCR_26289_2958_17692_26" table:base-cell-address="$'26289'.$A$1" table:cell-range-address="$'26289'.$S$29"/>
        <table:named-range table:name="SQCR_26289_2958_17692_27" table:base-cell-address="$'26289'.$A$1" table:cell-range-address="$'26289'.$S$30"/>
        <table:named-range table:name="SQCR_26289_2958_17692_28" table:base-cell-address="$'26289'.$A$1" table:cell-range-address="$'26289'.$S$31"/>
        <table:named-range table:name="SQCR_26289_2958_17692_29" table:base-cell-address="$'26289'.$A$1" table:cell-range-address="$'26289'.$S$32"/>
        <table:named-range table:name="SQCR_26289_2958_17692_30" table:base-cell-address="$'26289'.$A$1" table:cell-range-address="$'26289'.$S$33"/>
        <table:named-range table:name="SQCR_26289_2958_17692_31" table:base-cell-address="$'26289'.$A$1" table:cell-range-address="$'26289'.$S$34"/>
        <table:named-range table:name="SQCR_26289_2958_17692_32" table:base-cell-address="$'26289'.$A$1" table:cell-range-address="$'26289'.$S$35"/>
        <table:named-range table:name="SQCR_26289_2958_17692_33" table:base-cell-address="$'26289'.$A$1" table:cell-range-address="$'26289'.$S$36"/>
        <table:named-range table:name="SQCR_26289_2958_17692_34" table:base-cell-address="$'26289'.$A$1" table:cell-range-address="$'26289'.$S$37"/>
        <table:named-range table:name="SQCR_26289_2958_17692_35" table:base-cell-address="$'26289'.$A$1" table:cell-range-address="$'26289'.$S$38"/>
        <table:named-range table:name="SQCR_26289_2958_17692_36" table:base-cell-address="$'26289'.$A$1" table:cell-range-address="$'26289'.$S$39"/>
        <table:named-range table:name="SQCR_26289_2958_17692_37" table:base-cell-address="$'26289'.$A$1" table:cell-range-address="$'26289'.$S$40"/>
        <table:named-range table:name="SQCR_26289_2958_17692_38" table:base-cell-address="$'26289'.$A$1" table:cell-range-address="$'26289'.$S$41"/>
        <table:named-range table:name="SQCR_26289_2958_17692_39" table:base-cell-address="$'26289'.$A$1" table:cell-range-address="$'26289'.$S$42"/>
        <table:named-range table:name="SQCR_26289_2958_17692_4" table:base-cell-address="$'26289'.$A$1" table:cell-range-address="$'26289'.$S$7"/>
        <table:named-range table:name="SQCR_26289_2958_17692_40" table:base-cell-address="$'26289'.$A$1" table:cell-range-address="$'26289'.$S$43"/>
        <table:named-range table:name="SQCR_26289_2958_17692_41" table:base-cell-address="$'26289'.$A$1" table:cell-range-address="$'26289'.$S$44"/>
        <table:named-range table:name="SQCR_26289_2958_17692_42" table:base-cell-address="$'26289'.$A$1" table:cell-range-address="$'26289'.$S$45"/>
        <table:named-range table:name="SQCR_26289_2958_17692_43" table:base-cell-address="$'26289'.$A$1" table:cell-range-address="$'26289'.$S$46"/>
        <table:named-range table:name="SQCR_26289_2958_17692_44" table:base-cell-address="$'26289'.$A$1" table:cell-range-address="$'26289'.$S$47"/>
        <table:named-range table:name="SQCR_26289_2958_17692_45" table:base-cell-address="$'26289'.$A$1" table:cell-range-address="$'26289'.$S$48"/>
        <table:named-range table:name="SQCR_26289_2958_17692_46" table:base-cell-address="$'26289'.$A$1" table:cell-range-address="$'26289'.$S$49"/>
        <table:named-range table:name="SQCR_26289_2958_17692_47" table:base-cell-address="$'26289'.$A$1" table:cell-range-address="$'26289'.$S$50"/>
        <table:named-range table:name="SQCR_26289_2958_17692_48" table:base-cell-address="$'26289'.$A$1" table:cell-range-address="$'26289'.$S$51"/>
        <table:named-range table:name="SQCR_26289_2958_17692_49" table:base-cell-address="$'26289'.$A$1" table:cell-range-address="$'26289'.$S$52"/>
        <table:named-range table:name="SQCR_26289_2958_17692_5" table:base-cell-address="$'26289'.$A$1" table:cell-range-address="$'26289'.$S$8"/>
        <table:named-range table:name="SQCR_26289_2958_17692_50" table:base-cell-address="$'26289'.$A$1" table:cell-range-address="$'26289'.$S$53"/>
        <table:named-range table:name="SQCR_26289_2958_17692_51" table:base-cell-address="$'26289'.$A$1" table:cell-range-address="$'26289'.$S$54"/>
        <table:named-range table:name="SQCR_26289_2958_17692_52" table:base-cell-address="$'26289'.$A$1" table:cell-range-address="$'26289'.$S$55"/>
        <table:named-range table:name="SQCR_26289_2958_17692_53" table:base-cell-address="$'26289'.$A$1" table:cell-range-address="$'26289'.$S$56"/>
        <table:named-range table:name="SQCR_26289_2958_17692_54" table:base-cell-address="$'26289'.$A$1" table:cell-range-address="$'26289'.$S$57"/>
        <table:named-range table:name="SQCR_26289_2958_17692_55" table:base-cell-address="$'26289'.$A$1" table:cell-range-address="$'26289'.$S$58"/>
        <table:named-range table:name="SQCR_26289_2958_17692_56" table:base-cell-address="$'26289'.$A$1" table:cell-range-address="$'26289'.$S$59"/>
        <table:named-range table:name="SQCR_26289_2958_17692_57" table:base-cell-address="$'26289'.$A$1" table:cell-range-address="$'26289'.$S$60"/>
        <table:named-range table:name="SQCR_26289_2958_17692_58" table:base-cell-address="$'26289'.$A$1" table:cell-range-address="$'26289'.$S$61"/>
        <table:named-range table:name="SQCR_26289_2958_17692_59" table:base-cell-address="$'26289'.$A$1" table:cell-range-address="$'26289'.$S$62"/>
        <table:named-range table:name="SQCR_26289_2958_17692_6" table:base-cell-address="$'26289'.$A$1" table:cell-range-address="$'26289'.$S$9"/>
        <table:named-range table:name="SQCR_26289_2958_17692_60" table:base-cell-address="$'26289'.$A$1" table:cell-range-address="$'26289'.$S$63"/>
        <table:named-range table:name="SQCR_26289_2958_17692_61" table:base-cell-address="$'26289'.$A$1" table:cell-range-address="$'26289'.$S$64"/>
        <table:named-range table:name="SQCR_26289_2958_17692_62" table:base-cell-address="$'26289'.$A$1" table:cell-range-address="$'26289'.$S$65"/>
        <table:named-range table:name="SQCR_26289_2958_17692_63" table:base-cell-address="$'26289'.$A$1" table:cell-range-address="$'26289'.$S$66"/>
        <table:named-range table:name="SQCR_26289_2958_17692_64" table:base-cell-address="$'26289'.$A$1" table:cell-range-address="$'26289'.$S$67"/>
        <table:named-range table:name="SQCR_26289_2958_17692_65" table:base-cell-address="$'26289'.$A$1" table:cell-range-address="$'26289'.$S$68"/>
        <table:named-range table:name="SQCR_26289_2958_17692_66" table:base-cell-address="$'26289'.$A$1" table:cell-range-address="$'26289'.$S$69"/>
        <table:named-range table:name="SQCR_26289_2958_17692_67" table:base-cell-address="$'26289'.$A$1" table:cell-range-address="$'26289'.$S$70"/>
        <table:named-range table:name="SQCR_26289_2958_17692_68" table:base-cell-address="$'26289'.$A$1" table:cell-range-address="$'26289'.$S$71"/>
        <table:named-range table:name="SQCR_26289_2958_17692_69" table:base-cell-address="$'26289'.$A$1" table:cell-range-address="$'26289'.$S$72"/>
        <table:named-range table:name="SQCR_26289_2958_17692_7" table:base-cell-address="$'26289'.$A$1" table:cell-range-address="$'26289'.$S$10"/>
        <table:named-range table:name="SQCR_26289_2958_17692_70" table:base-cell-address="$'26289'.$A$1" table:cell-range-address="$'26289'.$S$73"/>
        <table:named-range table:name="SQCR_26289_2958_17692_71" table:base-cell-address="$'26289'.$A$1" table:cell-range-address="$'26289'.$S$74"/>
        <table:named-range table:name="SQCR_26289_2958_17692_72" table:base-cell-address="$'26289'.$A$1" table:cell-range-address="$'26289'.$S$75"/>
        <table:named-range table:name="SQCR_26289_2958_17692_73" table:base-cell-address="$'26289'.$A$1" table:cell-range-address="$'26289'.$S$76"/>
        <table:named-range table:name="SQCR_26289_2958_17692_74" table:base-cell-address="$'26289'.$A$1" table:cell-range-address="$'26289'.$S$77"/>
        <table:named-range table:name="SQCR_26289_2958_17692_75" table:base-cell-address="$'26289'.$A$1" table:cell-range-address="$'26289'.$S$78"/>
        <table:named-range table:name="SQCR_26289_2958_17692_76" table:base-cell-address="$'26289'.$A$1" table:cell-range-address="$'26289'.$S$79"/>
        <table:named-range table:name="SQCR_26289_2958_17692_77" table:base-cell-address="$'26289'.$A$1" table:cell-range-address="$'26289'.$S$80"/>
        <table:named-range table:name="SQCR_26289_2958_17692_78" table:base-cell-address="$'26289'.$A$1" table:cell-range-address="$'26289'.$S$81"/>
        <table:named-range table:name="SQCR_26289_2958_17692_79" table:base-cell-address="$'26289'.$A$1" table:cell-range-address="$'26289'.$S$82"/>
        <table:named-range table:name="SQCR_26289_2958_17692_8" table:base-cell-address="$'26289'.$A$1" table:cell-range-address="$'26289'.$S$11"/>
        <table:named-range table:name="SQCR_26289_2958_17692_80" table:base-cell-address="$'26289'.$A$1" table:cell-range-address="$'26289'.$S$83"/>
        <table:named-range table:name="SQCR_26289_2958_17692_81" table:base-cell-address="$'26289'.$A$1" table:cell-range-address="$'26289'.$S$84"/>
        <table:named-range table:name="SQCR_26289_2958_17692_82" table:base-cell-address="$'26289'.$A$1" table:cell-range-address="$'26289'.$S$85"/>
        <table:named-range table:name="SQCR_26289_2958_17692_83" table:base-cell-address="$'26289'.$A$1" table:cell-range-address="$'26289'.$S$86"/>
        <table:named-range table:name="SQCR_26289_2958_17692_84" table:base-cell-address="$'26289'.$A$1" table:cell-range-address="$'26289'.$S$87"/>
        <table:named-range table:name="SQCR_26289_2958_17692_85" table:base-cell-address="$'26289'.$A$1" table:cell-range-address="$'26289'.$S$88"/>
        <table:named-range table:name="SQCR_26289_2958_17692_86" table:base-cell-address="$'26289'.$A$1" table:cell-range-address="$'26289'.$S$89"/>
        <table:named-range table:name="SQCR_26289_2958_17692_87" table:base-cell-address="$'26289'.$A$1" table:cell-range-address="$'26289'.$S$90"/>
        <table:named-range table:name="SQCR_26289_2958_17692_88" table:base-cell-address="$'26289'.$A$1" table:cell-range-address="$'26289'.$S$91"/>
        <table:named-range table:name="SQCR_26289_2958_17692_89" table:base-cell-address="$'26289'.$A$1" table:cell-range-address="$'26289'.$S$92"/>
        <table:named-range table:name="SQCR_26289_2958_17692_9" table:base-cell-address="$'26289'.$A$1" table:cell-range-address="$'26289'.$S$12"/>
        <table:named-range table:name="SQCR_26289_2958_17692_90" table:base-cell-address="$'26289'.$A$1" table:cell-range-address="$'26289'.$S$93"/>
        <table:named-range table:name="SQCR_26289_2958_17692_91" table:base-cell-address="$'26289'.$A$1" table:cell-range-address="$'26289'.$S$94"/>
        <table:named-range table:name="SQCR_26289_2958_17692_92" table:base-cell-address="$'26289'.$A$1" table:cell-range-address="$'26289'.$S$95"/>
        <table:named-range table:name="SQCR_26289_2958_17692_93" table:base-cell-address="$'26289'.$A$1" table:cell-range-address="$'26289'.$S$96"/>
        <table:named-range table:name="SQCR_26289_2958_17692_94" table:base-cell-address="$'26289'.$A$1" table:cell-range-address="$'26289'.$S$97"/>
        <table:named-range table:name="SQCR_26289_2958_17692_95" table:base-cell-address="$'26289'.$A$1" table:cell-range-address="$'26289'.$S$98"/>
        <table:named-range table:name="SQCR_26289_2958_17692_96" table:base-cell-address="$'26289'.$A$1" table:cell-range-address="$'26289'.$S$99"/>
        <table:named-range table:name="SQCR_26289_2958_17692_97" table:base-cell-address="$'26289'.$A$1" table:cell-range-address="$'26289'.$S$100"/>
        <table:named-range table:name="SQCR_26289_2958_17692_98" table:base-cell-address="$'26289'.$A$1" table:cell-range-address="$'26289'.$S$101"/>
        <table:named-range table:name="SQCR_26289_2958_17692_99" table:base-cell-address="$'26289'.$A$1" table:cell-range-address="$'26289'.$S$102"/>
        <table:named-range table:name="SQCR_26289_2958_17693_10" table:base-cell-address="$'26289'.$A$1" table:cell-range-address="$'26289'.$K$13"/>
        <table:named-range table:name="SQCR_26289_2958_17693_100" table:base-cell-address="$'26289'.$A$1" table:cell-range-address="$'26289'.$K$103"/>
        <table:named-range table:name="SQCR_26289_2958_17693_101" table:base-cell-address="$'26289'.$A$1" table:cell-range-address="$'26289'.$K$104"/>
        <table:named-range table:name="SQCR_26289_2958_17693_102" table:base-cell-address="$'26289'.$A$1" table:cell-range-address="$'26289'.$K$105"/>
        <table:named-range table:name="SQCR_26289_2958_17693_103" table:base-cell-address="$'26289'.$A$1" table:cell-range-address="$'26289'.$K$106"/>
        <table:named-range table:name="SQCR_26289_2958_17693_104" table:base-cell-address="$'26289'.$A$1" table:cell-range-address="$'26289'.$K$107"/>
        <table:named-range table:name="SQCR_26289_2958_17693_105" table:base-cell-address="$'26289'.$A$1" table:cell-range-address="$'26289'.$K$108"/>
        <table:named-range table:name="SQCR_26289_2958_17693_106" table:base-cell-address="$'26289'.$A$1" table:cell-range-address="$'26289'.$K$109"/>
        <table:named-range table:name="SQCR_26289_2958_17693_107" table:base-cell-address="$'26289'.$A$1" table:cell-range-address="$'26289'.$K$110"/>
        <table:named-range table:name="SQCR_26289_2958_17693_108" table:base-cell-address="$'26289'.$A$1" table:cell-range-address="$'26289'.$K$111"/>
        <table:named-range table:name="SQCR_26289_2958_17693_109" table:base-cell-address="$'26289'.$A$1" table:cell-range-address="$'26289'.$K$112"/>
        <table:named-range table:name="SQCR_26289_2958_17693_11" table:base-cell-address="$'26289'.$A$1" table:cell-range-address="$'26289'.$K$14"/>
        <table:named-range table:name="SQCR_26289_2958_17693_110" table:base-cell-address="$'26289'.$A$1" table:cell-range-address="$'26289'.$K$113"/>
        <table:named-range table:name="SQCR_26289_2958_17693_111" table:base-cell-address="$'26289'.$A$1" table:cell-range-address="$'26289'.$K$114"/>
        <table:named-range table:name="SQCR_26289_2958_17693_112" table:base-cell-address="$'26289'.$A$1" table:cell-range-address="$'26289'.$K$115"/>
        <table:named-range table:name="SQCR_26289_2958_17693_113" table:base-cell-address="$'26289'.$A$1" table:cell-range-address="$'26289'.$K$116"/>
        <table:named-range table:name="SQCR_26289_2958_17693_114" table:base-cell-address="$'26289'.$A$1" table:cell-range-address="$'26289'.$K$117"/>
        <table:named-range table:name="SQCR_26289_2958_17693_115" table:base-cell-address="$'26289'.$A$1" table:cell-range-address="$'26289'.$K$118"/>
        <table:named-range table:name="SQCR_26289_2958_17693_116" table:base-cell-address="$'26289'.$A$1" table:cell-range-address="$'26289'.$K$119"/>
        <table:named-range table:name="SQCR_26289_2958_17693_117" table:base-cell-address="$'26289'.$A$1" table:cell-range-address="$'26289'.$K$120"/>
        <table:named-range table:name="SQCR_26289_2958_17693_118" table:base-cell-address="$'26289'.$A$1" table:cell-range-address="$'26289'.$K$121"/>
        <table:named-range table:name="SQCR_26289_2958_17693_119" table:base-cell-address="$'26289'.$A$1" table:cell-range-address="$'26289'.$K$122"/>
        <table:named-range table:name="SQCR_26289_2958_17693_12" table:base-cell-address="$'26289'.$A$1" table:cell-range-address="$'26289'.$K$15"/>
        <table:named-range table:name="SQCR_26289_2958_17693_120" table:base-cell-address="$'26289'.$A$1" table:cell-range-address="$'26289'.$K$123"/>
        <table:named-range table:name="SQCR_26289_2958_17693_121" table:base-cell-address="$'26289'.$A$1" table:cell-range-address="$'26289'.$K$124"/>
        <table:named-range table:name="SQCR_26289_2958_17693_122" table:base-cell-address="$'26289'.$A$1" table:cell-range-address="$'26289'.$K$125"/>
        <table:named-range table:name="SQCR_26289_2958_17693_123" table:base-cell-address="$'26289'.$A$1" table:cell-range-address="$'26289'.$K$126"/>
        <table:named-range table:name="SQCR_26289_2958_17693_124" table:base-cell-address="$'26289'.$A$1" table:cell-range-address="$'26289'.$K$127"/>
        <table:named-range table:name="SQCR_26289_2958_17693_125" table:base-cell-address="$'26289'.$A$1" table:cell-range-address="$'26289'.$K$128"/>
        <table:named-range table:name="SQCR_26289_2958_17693_126" table:base-cell-address="$'26289'.$A$1" table:cell-range-address="$'26289'.$K$129"/>
        <table:named-range table:name="SQCR_26289_2958_17693_127" table:base-cell-address="$'26289'.$A$1" table:cell-range-address="$'26289'.$K$130"/>
        <table:named-range table:name="SQCR_26289_2958_17693_128" table:base-cell-address="$'26289'.$A$1" table:cell-range-address="$'26289'.$K$131"/>
        <table:named-range table:name="SQCR_26289_2958_17693_129" table:base-cell-address="$'26289'.$A$1" table:cell-range-address="$'26289'.$K$132"/>
        <table:named-range table:name="SQCR_26289_2958_17693_13" table:base-cell-address="$'26289'.$A$1" table:cell-range-address="$'26289'.$K$16"/>
        <table:named-range table:name="SQCR_26289_2958_17693_130" table:base-cell-address="$'26289'.$A$1" table:cell-range-address="$'26289'.$K$133"/>
        <table:named-range table:name="SQCR_26289_2958_17693_131" table:base-cell-address="$'26289'.$A$1" table:cell-range-address="$'26289'.$K$134"/>
        <table:named-range table:name="SQCR_26289_2958_17693_132" table:base-cell-address="$'26289'.$A$1" table:cell-range-address="$'26289'.$K$135"/>
        <table:named-range table:name="SQCR_26289_2958_17693_133" table:base-cell-address="$'26289'.$A$1" table:cell-range-address="$'26289'.$K$136"/>
        <table:named-range table:name="SQCR_26289_2958_17693_134" table:base-cell-address="$'26289'.$A$1" table:cell-range-address="$'26289'.$K$137"/>
        <table:named-range table:name="SQCR_26289_2958_17693_135" table:base-cell-address="$'26289'.$A$1" table:cell-range-address="$'26289'.$K$138"/>
        <table:named-range table:name="SQCR_26289_2958_17693_136" table:base-cell-address="$'26289'.$A$1" table:cell-range-address="$'26289'.$K$139"/>
        <table:named-range table:name="SQCR_26289_2958_17693_137" table:base-cell-address="$'26289'.$A$1" table:cell-range-address="$'26289'.$K$140"/>
        <table:named-range table:name="SQCR_26289_2958_17693_138" table:base-cell-address="$'26289'.$A$1" table:cell-range-address="$'26289'.$K$141"/>
        <table:named-range table:name="SQCR_26289_2958_17693_139" table:base-cell-address="$'26289'.$A$1" table:cell-range-address="$'26289'.$K$142"/>
        <table:named-range table:name="SQCR_26289_2958_17693_14" table:base-cell-address="$'26289'.$A$1" table:cell-range-address="$'26289'.$K$17"/>
        <table:named-range table:name="SQCR_26289_2958_17693_15" table:base-cell-address="$'26289'.$A$1" table:cell-range-address="$'26289'.$K$18"/>
        <table:named-range table:name="SQCR_26289_2958_17693_16" table:base-cell-address="$'26289'.$A$1" table:cell-range-address="$'26289'.$K$19"/>
        <table:named-range table:name="SQCR_26289_2958_17693_17" table:base-cell-address="$'26289'.$A$1" table:cell-range-address="$'26289'.$K$20"/>
        <table:named-range table:name="SQCR_26289_2958_17693_18" table:base-cell-address="$'26289'.$A$1" table:cell-range-address="$'26289'.$K$21"/>
        <table:named-range table:name="SQCR_26289_2958_17693_19" table:base-cell-address="$'26289'.$A$1" table:cell-range-address="$'26289'.$K$22"/>
        <table:named-range table:name="SQCR_26289_2958_17693_20" table:base-cell-address="$'26289'.$A$1" table:cell-range-address="$'26289'.$K$23"/>
        <table:named-range table:name="SQCR_26289_2958_17693_21" table:base-cell-address="$'26289'.$A$1" table:cell-range-address="$'26289'.$K$24"/>
        <table:named-range table:name="SQCR_26289_2958_17693_22" table:base-cell-address="$'26289'.$A$1" table:cell-range-address="$'26289'.$K$25"/>
        <table:named-range table:name="SQCR_26289_2958_17693_23" table:base-cell-address="$'26289'.$A$1" table:cell-range-address="$'26289'.$K$26"/>
        <table:named-range table:name="SQCR_26289_2958_17693_24" table:base-cell-address="$'26289'.$A$1" table:cell-range-address="$'26289'.$K$27"/>
        <table:named-range table:name="SQCR_26289_2958_17693_25" table:base-cell-address="$'26289'.$A$1" table:cell-range-address="$'26289'.$K$28"/>
        <table:named-range table:name="SQCR_26289_2958_17693_26" table:base-cell-address="$'26289'.$A$1" table:cell-range-address="$'26289'.$K$29"/>
        <table:named-range table:name="SQCR_26289_2958_17693_27" table:base-cell-address="$'26289'.$A$1" table:cell-range-address="$'26289'.$K$30"/>
        <table:named-range table:name="SQCR_26289_2958_17693_28" table:base-cell-address="$'26289'.$A$1" table:cell-range-address="$'26289'.$K$31"/>
        <table:named-range table:name="SQCR_26289_2958_17693_29" table:base-cell-address="$'26289'.$A$1" table:cell-range-address="$'26289'.$K$32"/>
        <table:named-range table:name="SQCR_26289_2958_17693_30" table:base-cell-address="$'26289'.$A$1" table:cell-range-address="$'26289'.$K$33"/>
        <table:named-range table:name="SQCR_26289_2958_17693_31" table:base-cell-address="$'26289'.$A$1" table:cell-range-address="$'26289'.$K$34"/>
        <table:named-range table:name="SQCR_26289_2958_17693_32" table:base-cell-address="$'26289'.$A$1" table:cell-range-address="$'26289'.$K$35"/>
        <table:named-range table:name="SQCR_26289_2958_17693_33" table:base-cell-address="$'26289'.$A$1" table:cell-range-address="$'26289'.$K$36"/>
        <table:named-range table:name="SQCR_26289_2958_17693_34" table:base-cell-address="$'26289'.$A$1" table:cell-range-address="$'26289'.$K$37"/>
        <table:named-range table:name="SQCR_26289_2958_17693_35" table:base-cell-address="$'26289'.$A$1" table:cell-range-address="$'26289'.$K$38"/>
        <table:named-range table:name="SQCR_26289_2958_17693_36" table:base-cell-address="$'26289'.$A$1" table:cell-range-address="$'26289'.$K$39"/>
        <table:named-range table:name="SQCR_26289_2958_17693_37" table:base-cell-address="$'26289'.$A$1" table:cell-range-address="$'26289'.$K$40"/>
        <table:named-range table:name="SQCR_26289_2958_17693_38" table:base-cell-address="$'26289'.$A$1" table:cell-range-address="$'26289'.$K$41"/>
        <table:named-range table:name="SQCR_26289_2958_17693_39" table:base-cell-address="$'26289'.$A$1" table:cell-range-address="$'26289'.$K$42"/>
        <table:named-range table:name="SQCR_26289_2958_17693_4" table:base-cell-address="$'26289'.$A$1" table:cell-range-address="$'26289'.$K$7"/>
        <table:named-range table:name="SQCR_26289_2958_17693_40" table:base-cell-address="$'26289'.$A$1" table:cell-range-address="$'26289'.$K$43"/>
        <table:named-range table:name="SQCR_26289_2958_17693_41" table:base-cell-address="$'26289'.$A$1" table:cell-range-address="$'26289'.$K$44"/>
        <table:named-range table:name="SQCR_26289_2958_17693_42" table:base-cell-address="$'26289'.$A$1" table:cell-range-address="$'26289'.$K$45"/>
        <table:named-range table:name="SQCR_26289_2958_17693_43" table:base-cell-address="$'26289'.$A$1" table:cell-range-address="$'26289'.$K$46"/>
        <table:named-range table:name="SQCR_26289_2958_17693_44" table:base-cell-address="$'26289'.$A$1" table:cell-range-address="$'26289'.$K$47"/>
        <table:named-range table:name="SQCR_26289_2958_17693_45" table:base-cell-address="$'26289'.$A$1" table:cell-range-address="$'26289'.$K$48"/>
        <table:named-range table:name="SQCR_26289_2958_17693_46" table:base-cell-address="$'26289'.$A$1" table:cell-range-address="$'26289'.$K$49"/>
        <table:named-range table:name="SQCR_26289_2958_17693_47" table:base-cell-address="$'26289'.$A$1" table:cell-range-address="$'26289'.$K$50"/>
        <table:named-range table:name="SQCR_26289_2958_17693_48" table:base-cell-address="$'26289'.$A$1" table:cell-range-address="$'26289'.$K$51"/>
        <table:named-range table:name="SQCR_26289_2958_17693_49" table:base-cell-address="$'26289'.$A$1" table:cell-range-address="$'26289'.$K$52"/>
        <table:named-range table:name="SQCR_26289_2958_17693_5" table:base-cell-address="$'26289'.$A$1" table:cell-range-address="$'26289'.$K$8"/>
        <table:named-range table:name="SQCR_26289_2958_17693_50" table:base-cell-address="$'26289'.$A$1" table:cell-range-address="$'26289'.$K$53"/>
        <table:named-range table:name="SQCR_26289_2958_17693_51" table:base-cell-address="$'26289'.$A$1" table:cell-range-address="$'26289'.$K$54"/>
        <table:named-range table:name="SQCR_26289_2958_17693_52" table:base-cell-address="$'26289'.$A$1" table:cell-range-address="$'26289'.$K$55"/>
        <table:named-range table:name="SQCR_26289_2958_17693_53" table:base-cell-address="$'26289'.$A$1" table:cell-range-address="$'26289'.$K$56"/>
        <table:named-range table:name="SQCR_26289_2958_17693_54" table:base-cell-address="$'26289'.$A$1" table:cell-range-address="$'26289'.$K$57"/>
        <table:named-range table:name="SQCR_26289_2958_17693_55" table:base-cell-address="$'26289'.$A$1" table:cell-range-address="$'26289'.$K$58"/>
        <table:named-range table:name="SQCR_26289_2958_17693_56" table:base-cell-address="$'26289'.$A$1" table:cell-range-address="$'26289'.$K$59"/>
        <table:named-range table:name="SQCR_26289_2958_17693_57" table:base-cell-address="$'26289'.$A$1" table:cell-range-address="$'26289'.$K$60"/>
        <table:named-range table:name="SQCR_26289_2958_17693_58" table:base-cell-address="$'26289'.$A$1" table:cell-range-address="$'26289'.$K$61"/>
        <table:named-range table:name="SQCR_26289_2958_17693_59" table:base-cell-address="$'26289'.$A$1" table:cell-range-address="$'26289'.$K$62"/>
        <table:named-range table:name="SQCR_26289_2958_17693_6" table:base-cell-address="$'26289'.$A$1" table:cell-range-address="$'26289'.$K$9"/>
        <table:named-range table:name="SQCR_26289_2958_17693_60" table:base-cell-address="$'26289'.$A$1" table:cell-range-address="$'26289'.$K$63"/>
        <table:named-range table:name="SQCR_26289_2958_17693_61" table:base-cell-address="$'26289'.$A$1" table:cell-range-address="$'26289'.$K$64"/>
        <table:named-range table:name="SQCR_26289_2958_17693_62" table:base-cell-address="$'26289'.$A$1" table:cell-range-address="$'26289'.$K$65"/>
        <table:named-range table:name="SQCR_26289_2958_17693_63" table:base-cell-address="$'26289'.$A$1" table:cell-range-address="$'26289'.$K$66"/>
        <table:named-range table:name="SQCR_26289_2958_17693_64" table:base-cell-address="$'26289'.$A$1" table:cell-range-address="$'26289'.$K$67"/>
        <table:named-range table:name="SQCR_26289_2958_17693_65" table:base-cell-address="$'26289'.$A$1" table:cell-range-address="$'26289'.$K$68"/>
        <table:named-range table:name="SQCR_26289_2958_17693_66" table:base-cell-address="$'26289'.$A$1" table:cell-range-address="$'26289'.$K$69"/>
        <table:named-range table:name="SQCR_26289_2958_17693_67" table:base-cell-address="$'26289'.$A$1" table:cell-range-address="$'26289'.$K$70"/>
        <table:named-range table:name="SQCR_26289_2958_17693_68" table:base-cell-address="$'26289'.$A$1" table:cell-range-address="$'26289'.$K$71"/>
        <table:named-range table:name="SQCR_26289_2958_17693_69" table:base-cell-address="$'26289'.$A$1" table:cell-range-address="$'26289'.$K$72"/>
        <table:named-range table:name="SQCR_26289_2958_17693_7" table:base-cell-address="$'26289'.$A$1" table:cell-range-address="$'26289'.$K$10"/>
        <table:named-range table:name="SQCR_26289_2958_17693_70" table:base-cell-address="$'26289'.$A$1" table:cell-range-address="$'26289'.$K$73"/>
        <table:named-range table:name="SQCR_26289_2958_17693_71" table:base-cell-address="$'26289'.$A$1" table:cell-range-address="$'26289'.$K$74"/>
        <table:named-range table:name="SQCR_26289_2958_17693_72" table:base-cell-address="$'26289'.$A$1" table:cell-range-address="$'26289'.$K$75"/>
        <table:named-range table:name="SQCR_26289_2958_17693_73" table:base-cell-address="$'26289'.$A$1" table:cell-range-address="$'26289'.$K$76"/>
        <table:named-range table:name="SQCR_26289_2958_17693_74" table:base-cell-address="$'26289'.$A$1" table:cell-range-address="$'26289'.$K$77"/>
        <table:named-range table:name="SQCR_26289_2958_17693_75" table:base-cell-address="$'26289'.$A$1" table:cell-range-address="$'26289'.$K$78"/>
        <table:named-range table:name="SQCR_26289_2958_17693_76" table:base-cell-address="$'26289'.$A$1" table:cell-range-address="$'26289'.$K$79"/>
        <table:named-range table:name="SQCR_26289_2958_17693_77" table:base-cell-address="$'26289'.$A$1" table:cell-range-address="$'26289'.$K$80"/>
        <table:named-range table:name="SQCR_26289_2958_17693_78" table:base-cell-address="$'26289'.$A$1" table:cell-range-address="$'26289'.$K$81"/>
        <table:named-range table:name="SQCR_26289_2958_17693_79" table:base-cell-address="$'26289'.$A$1" table:cell-range-address="$'26289'.$K$82"/>
        <table:named-range table:name="SQCR_26289_2958_17693_8" table:base-cell-address="$'26289'.$A$1" table:cell-range-address="$'26289'.$K$11"/>
        <table:named-range table:name="SQCR_26289_2958_17693_80" table:base-cell-address="$'26289'.$A$1" table:cell-range-address="$'26289'.$K$83"/>
        <table:named-range table:name="SQCR_26289_2958_17693_81" table:base-cell-address="$'26289'.$A$1" table:cell-range-address="$'26289'.$K$84"/>
        <table:named-range table:name="SQCR_26289_2958_17693_82" table:base-cell-address="$'26289'.$A$1" table:cell-range-address="$'26289'.$K$85"/>
        <table:named-range table:name="SQCR_26289_2958_17693_83" table:base-cell-address="$'26289'.$A$1" table:cell-range-address="$'26289'.$K$86"/>
        <table:named-range table:name="SQCR_26289_2958_17693_84" table:base-cell-address="$'26289'.$A$1" table:cell-range-address="$'26289'.$K$87"/>
        <table:named-range table:name="SQCR_26289_2958_17693_85" table:base-cell-address="$'26289'.$A$1" table:cell-range-address="$'26289'.$K$88"/>
        <table:named-range table:name="SQCR_26289_2958_17693_86" table:base-cell-address="$'26289'.$A$1" table:cell-range-address="$'26289'.$K$89"/>
        <table:named-range table:name="SQCR_26289_2958_17693_87" table:base-cell-address="$'26289'.$A$1" table:cell-range-address="$'26289'.$K$90"/>
        <table:named-range table:name="SQCR_26289_2958_17693_88" table:base-cell-address="$'26289'.$A$1" table:cell-range-address="$'26289'.$K$91"/>
        <table:named-range table:name="SQCR_26289_2958_17693_89" table:base-cell-address="$'26289'.$A$1" table:cell-range-address="$'26289'.$K$92"/>
        <table:named-range table:name="SQCR_26289_2958_17693_9" table:base-cell-address="$'26289'.$A$1" table:cell-range-address="$'26289'.$K$12"/>
        <table:named-range table:name="SQCR_26289_2958_17693_90" table:base-cell-address="$'26289'.$A$1" table:cell-range-address="$'26289'.$K$93"/>
        <table:named-range table:name="SQCR_26289_2958_17693_91" table:base-cell-address="$'26289'.$A$1" table:cell-range-address="$'26289'.$K$94"/>
        <table:named-range table:name="SQCR_26289_2958_17693_92" table:base-cell-address="$'26289'.$A$1" table:cell-range-address="$'26289'.$K$95"/>
        <table:named-range table:name="SQCR_26289_2958_17693_93" table:base-cell-address="$'26289'.$A$1" table:cell-range-address="$'26289'.$K$96"/>
        <table:named-range table:name="SQCR_26289_2958_17693_94" table:base-cell-address="$'26289'.$A$1" table:cell-range-address="$'26289'.$K$97"/>
        <table:named-range table:name="SQCR_26289_2958_17693_95" table:base-cell-address="$'26289'.$A$1" table:cell-range-address="$'26289'.$K$98"/>
        <table:named-range table:name="SQCR_26289_2958_17693_96" table:base-cell-address="$'26289'.$A$1" table:cell-range-address="$'26289'.$K$99"/>
        <table:named-range table:name="SQCR_26289_2958_17693_97" table:base-cell-address="$'26289'.$A$1" table:cell-range-address="$'26289'.$K$100"/>
        <table:named-range table:name="SQCR_26289_2958_17693_98" table:base-cell-address="$'26289'.$A$1" table:cell-range-address="$'26289'.$K$101"/>
        <table:named-range table:name="SQCR_26289_2958_17693_99" table:base-cell-address="$'26289'.$A$1" table:cell-range-address="$'26289'.$K$102"/>
        <table:named-range table:name="SQCR_26289_2958_17694_10" table:base-cell-address="$'26289'.$A$1" table:cell-range-address="$'26289'.$X$13"/>
        <table:named-range table:name="SQCR_26289_2958_17694_100" table:base-cell-address="$'26289'.$A$1" table:cell-range-address="$'26289'.$X$103"/>
        <table:named-range table:name="SQCR_26289_2958_17694_101" table:base-cell-address="$'26289'.$A$1" table:cell-range-address="$'26289'.$X$104"/>
        <table:named-range table:name="SQCR_26289_2958_17694_102" table:base-cell-address="$'26289'.$A$1" table:cell-range-address="$'26289'.$X$105"/>
        <table:named-range table:name="SQCR_26289_2958_17694_103" table:base-cell-address="$'26289'.$A$1" table:cell-range-address="$'26289'.$X$106"/>
        <table:named-range table:name="SQCR_26289_2958_17694_104" table:base-cell-address="$'26289'.$A$1" table:cell-range-address="$'26289'.$X$107"/>
        <table:named-range table:name="SQCR_26289_2958_17694_105" table:base-cell-address="$'26289'.$A$1" table:cell-range-address="$'26289'.$X$108"/>
        <table:named-range table:name="SQCR_26289_2958_17694_106" table:base-cell-address="$'26289'.$A$1" table:cell-range-address="$'26289'.$X$109"/>
        <table:named-range table:name="SQCR_26289_2958_17694_107" table:base-cell-address="$'26289'.$A$1" table:cell-range-address="$'26289'.$X$110"/>
        <table:named-range table:name="SQCR_26289_2958_17694_108" table:base-cell-address="$'26289'.$A$1" table:cell-range-address="$'26289'.$X$111"/>
        <table:named-range table:name="SQCR_26289_2958_17694_109" table:base-cell-address="$'26289'.$A$1" table:cell-range-address="$'26289'.$X$112"/>
        <table:named-range table:name="SQCR_26289_2958_17694_11" table:base-cell-address="$'26289'.$A$1" table:cell-range-address="$'26289'.$X$14"/>
        <table:named-range table:name="SQCR_26289_2958_17694_110" table:base-cell-address="$'26289'.$A$1" table:cell-range-address="$'26289'.$X$113"/>
        <table:named-range table:name="SQCR_26289_2958_17694_111" table:base-cell-address="$'26289'.$A$1" table:cell-range-address="$'26289'.$X$114"/>
        <table:named-range table:name="SQCR_26289_2958_17694_112" table:base-cell-address="$'26289'.$A$1" table:cell-range-address="$'26289'.$X$115"/>
        <table:named-range table:name="SQCR_26289_2958_17694_113" table:base-cell-address="$'26289'.$A$1" table:cell-range-address="$'26289'.$X$116"/>
        <table:named-range table:name="SQCR_26289_2958_17694_114" table:base-cell-address="$'26289'.$A$1" table:cell-range-address="$'26289'.$X$117"/>
        <table:named-range table:name="SQCR_26289_2958_17694_115" table:base-cell-address="$'26289'.$A$1" table:cell-range-address="$'26289'.$X$118"/>
        <table:named-range table:name="SQCR_26289_2958_17694_116" table:base-cell-address="$'26289'.$A$1" table:cell-range-address="$'26289'.$X$119"/>
        <table:named-range table:name="SQCR_26289_2958_17694_117" table:base-cell-address="$'26289'.$A$1" table:cell-range-address="$'26289'.$X$120"/>
        <table:named-range table:name="SQCR_26289_2958_17694_118" table:base-cell-address="$'26289'.$A$1" table:cell-range-address="$'26289'.$X$121"/>
        <table:named-range table:name="SQCR_26289_2958_17694_119" table:base-cell-address="$'26289'.$A$1" table:cell-range-address="$'26289'.$X$122"/>
        <table:named-range table:name="SQCR_26289_2958_17694_12" table:base-cell-address="$'26289'.$A$1" table:cell-range-address="$'26289'.$X$15"/>
        <table:named-range table:name="SQCR_26289_2958_17694_120" table:base-cell-address="$'26289'.$A$1" table:cell-range-address="$'26289'.$X$123"/>
        <table:named-range table:name="SQCR_26289_2958_17694_121" table:base-cell-address="$'26289'.$A$1" table:cell-range-address="$'26289'.$X$124"/>
        <table:named-range table:name="SQCR_26289_2958_17694_122" table:base-cell-address="$'26289'.$A$1" table:cell-range-address="$'26289'.$X$125"/>
        <table:named-range table:name="SQCR_26289_2958_17694_123" table:base-cell-address="$'26289'.$A$1" table:cell-range-address="$'26289'.$X$126"/>
        <table:named-range table:name="SQCR_26289_2958_17694_124" table:base-cell-address="$'26289'.$A$1" table:cell-range-address="$'26289'.$X$127"/>
        <table:named-range table:name="SQCR_26289_2958_17694_125" table:base-cell-address="$'26289'.$A$1" table:cell-range-address="$'26289'.$X$128"/>
        <table:named-range table:name="SQCR_26289_2958_17694_126" table:base-cell-address="$'26289'.$A$1" table:cell-range-address="$'26289'.$X$129"/>
        <table:named-range table:name="SQCR_26289_2958_17694_127" table:base-cell-address="$'26289'.$A$1" table:cell-range-address="$'26289'.$X$130"/>
        <table:named-range table:name="SQCR_26289_2958_17694_128" table:base-cell-address="$'26289'.$A$1" table:cell-range-address="$'26289'.$X$131"/>
        <table:named-range table:name="SQCR_26289_2958_17694_129" table:base-cell-address="$'26289'.$A$1" table:cell-range-address="$'26289'.$X$132"/>
        <table:named-range table:name="SQCR_26289_2958_17694_13" table:base-cell-address="$'26289'.$A$1" table:cell-range-address="$'26289'.$X$16"/>
        <table:named-range table:name="SQCR_26289_2958_17694_130" table:base-cell-address="$'26289'.$A$1" table:cell-range-address="$'26289'.$X$133"/>
        <table:named-range table:name="SQCR_26289_2958_17694_131" table:base-cell-address="$'26289'.$A$1" table:cell-range-address="$'26289'.$X$134"/>
        <table:named-range table:name="SQCR_26289_2958_17694_132" table:base-cell-address="$'26289'.$A$1" table:cell-range-address="$'26289'.$X$135"/>
        <table:named-range table:name="SQCR_26289_2958_17694_133" table:base-cell-address="$'26289'.$A$1" table:cell-range-address="$'26289'.$X$136"/>
        <table:named-range table:name="SQCR_26289_2958_17694_134" table:base-cell-address="$'26289'.$A$1" table:cell-range-address="$'26289'.$X$137"/>
        <table:named-range table:name="SQCR_26289_2958_17694_135" table:base-cell-address="$'26289'.$A$1" table:cell-range-address="$'26289'.$X$138"/>
        <table:named-range table:name="SQCR_26289_2958_17694_136" table:base-cell-address="$'26289'.$A$1" table:cell-range-address="$'26289'.$X$139"/>
        <table:named-range table:name="SQCR_26289_2958_17694_137" table:base-cell-address="$'26289'.$A$1" table:cell-range-address="$'26289'.$X$140"/>
        <table:named-range table:name="SQCR_26289_2958_17694_138" table:base-cell-address="$'26289'.$A$1" table:cell-range-address="$'26289'.$X$141"/>
        <table:named-range table:name="SQCR_26289_2958_17694_139" table:base-cell-address="$'26289'.$A$1" table:cell-range-address="$'26289'.$X$142"/>
        <table:named-range table:name="SQCR_26289_2958_17694_14" table:base-cell-address="$'26289'.$A$1" table:cell-range-address="$'26289'.$X$17"/>
        <table:named-range table:name="SQCR_26289_2958_17694_15" table:base-cell-address="$'26289'.$A$1" table:cell-range-address="$'26289'.$X$18"/>
        <table:named-range table:name="SQCR_26289_2958_17694_16" table:base-cell-address="$'26289'.$A$1" table:cell-range-address="$'26289'.$X$19"/>
        <table:named-range table:name="SQCR_26289_2958_17694_17" table:base-cell-address="$'26289'.$A$1" table:cell-range-address="$'26289'.$X$20"/>
        <table:named-range table:name="SQCR_26289_2958_17694_18" table:base-cell-address="$'26289'.$A$1" table:cell-range-address="$'26289'.$X$21"/>
        <table:named-range table:name="SQCR_26289_2958_17694_19" table:base-cell-address="$'26289'.$A$1" table:cell-range-address="$'26289'.$X$22"/>
        <table:named-range table:name="SQCR_26289_2958_17694_20" table:base-cell-address="$'26289'.$A$1" table:cell-range-address="$'26289'.$X$23"/>
        <table:named-range table:name="SQCR_26289_2958_17694_21" table:base-cell-address="$'26289'.$A$1" table:cell-range-address="$'26289'.$X$24"/>
        <table:named-range table:name="SQCR_26289_2958_17694_22" table:base-cell-address="$'26289'.$A$1" table:cell-range-address="$'26289'.$X$25"/>
        <table:named-range table:name="SQCR_26289_2958_17694_23" table:base-cell-address="$'26289'.$A$1" table:cell-range-address="$'26289'.$X$26"/>
        <table:named-range table:name="SQCR_26289_2958_17694_24" table:base-cell-address="$'26289'.$A$1" table:cell-range-address="$'26289'.$X$27"/>
        <table:named-range table:name="SQCR_26289_2958_17694_25" table:base-cell-address="$'26289'.$A$1" table:cell-range-address="$'26289'.$X$28"/>
        <table:named-range table:name="SQCR_26289_2958_17694_26" table:base-cell-address="$'26289'.$A$1" table:cell-range-address="$'26289'.$X$29"/>
        <table:named-range table:name="SQCR_26289_2958_17694_27" table:base-cell-address="$'26289'.$A$1" table:cell-range-address="$'26289'.$X$30"/>
        <table:named-range table:name="SQCR_26289_2958_17694_28" table:base-cell-address="$'26289'.$A$1" table:cell-range-address="$'26289'.$X$31"/>
        <table:named-range table:name="SQCR_26289_2958_17694_29" table:base-cell-address="$'26289'.$A$1" table:cell-range-address="$'26289'.$X$32"/>
        <table:named-range table:name="SQCR_26289_2958_17694_30" table:base-cell-address="$'26289'.$A$1" table:cell-range-address="$'26289'.$X$33"/>
        <table:named-range table:name="SQCR_26289_2958_17694_31" table:base-cell-address="$'26289'.$A$1" table:cell-range-address="$'26289'.$X$34"/>
        <table:named-range table:name="SQCR_26289_2958_17694_32" table:base-cell-address="$'26289'.$A$1" table:cell-range-address="$'26289'.$X$35"/>
        <table:named-range table:name="SQCR_26289_2958_17694_33" table:base-cell-address="$'26289'.$A$1" table:cell-range-address="$'26289'.$X$36"/>
        <table:named-range table:name="SQCR_26289_2958_17694_34" table:base-cell-address="$'26289'.$A$1" table:cell-range-address="$'26289'.$X$37"/>
        <table:named-range table:name="SQCR_26289_2958_17694_35" table:base-cell-address="$'26289'.$A$1" table:cell-range-address="$'26289'.$X$38"/>
        <table:named-range table:name="SQCR_26289_2958_17694_36" table:base-cell-address="$'26289'.$A$1" table:cell-range-address="$'26289'.$X$39"/>
        <table:named-range table:name="SQCR_26289_2958_17694_37" table:base-cell-address="$'26289'.$A$1" table:cell-range-address="$'26289'.$X$40"/>
        <table:named-range table:name="SQCR_26289_2958_17694_38" table:base-cell-address="$'26289'.$A$1" table:cell-range-address="$'26289'.$X$41"/>
        <table:named-range table:name="SQCR_26289_2958_17694_39" table:base-cell-address="$'26289'.$A$1" table:cell-range-address="$'26289'.$X$42"/>
        <table:named-range table:name="SQCR_26289_2958_17694_4" table:base-cell-address="$'26289'.$A$1" table:cell-range-address="$'26289'.$X$7"/>
        <table:named-range table:name="SQCR_26289_2958_17694_40" table:base-cell-address="$'26289'.$A$1" table:cell-range-address="$'26289'.$X$43"/>
        <table:named-range table:name="SQCR_26289_2958_17694_41" table:base-cell-address="$'26289'.$A$1" table:cell-range-address="$'26289'.$X$44"/>
        <table:named-range table:name="SQCR_26289_2958_17694_42" table:base-cell-address="$'26289'.$A$1" table:cell-range-address="$'26289'.$X$45"/>
        <table:named-range table:name="SQCR_26289_2958_17694_43" table:base-cell-address="$'26289'.$A$1" table:cell-range-address="$'26289'.$X$46"/>
        <table:named-range table:name="SQCR_26289_2958_17694_44" table:base-cell-address="$'26289'.$A$1" table:cell-range-address="$'26289'.$X$47"/>
        <table:named-range table:name="SQCR_26289_2958_17694_45" table:base-cell-address="$'26289'.$A$1" table:cell-range-address="$'26289'.$X$48"/>
        <table:named-range table:name="SQCR_26289_2958_17694_46" table:base-cell-address="$'26289'.$A$1" table:cell-range-address="$'26289'.$X$49"/>
        <table:named-range table:name="SQCR_26289_2958_17694_47" table:base-cell-address="$'26289'.$A$1" table:cell-range-address="$'26289'.$X$50"/>
        <table:named-range table:name="SQCR_26289_2958_17694_48" table:base-cell-address="$'26289'.$A$1" table:cell-range-address="$'26289'.$X$51"/>
        <table:named-range table:name="SQCR_26289_2958_17694_49" table:base-cell-address="$'26289'.$A$1" table:cell-range-address="$'26289'.$X$52"/>
        <table:named-range table:name="SQCR_26289_2958_17694_5" table:base-cell-address="$'26289'.$A$1" table:cell-range-address="$'26289'.$X$8"/>
        <table:named-range table:name="SQCR_26289_2958_17694_50" table:base-cell-address="$'26289'.$A$1" table:cell-range-address="$'26289'.$X$53"/>
        <table:named-range table:name="SQCR_26289_2958_17694_51" table:base-cell-address="$'26289'.$A$1" table:cell-range-address="$'26289'.$X$54"/>
        <table:named-range table:name="SQCR_26289_2958_17694_52" table:base-cell-address="$'26289'.$A$1" table:cell-range-address="$'26289'.$X$55"/>
        <table:named-range table:name="SQCR_26289_2958_17694_53" table:base-cell-address="$'26289'.$A$1" table:cell-range-address="$'26289'.$X$56"/>
        <table:named-range table:name="SQCR_26289_2958_17694_54" table:base-cell-address="$'26289'.$A$1" table:cell-range-address="$'26289'.$X$57"/>
        <table:named-range table:name="SQCR_26289_2958_17694_55" table:base-cell-address="$'26289'.$A$1" table:cell-range-address="$'26289'.$X$58"/>
        <table:named-range table:name="SQCR_26289_2958_17694_56" table:base-cell-address="$'26289'.$A$1" table:cell-range-address="$'26289'.$X$59"/>
        <table:named-range table:name="SQCR_26289_2958_17694_57" table:base-cell-address="$'26289'.$A$1" table:cell-range-address="$'26289'.$X$60"/>
        <table:named-range table:name="SQCR_26289_2958_17694_58" table:base-cell-address="$'26289'.$A$1" table:cell-range-address="$'26289'.$X$61"/>
        <table:named-range table:name="SQCR_26289_2958_17694_59" table:base-cell-address="$'26289'.$A$1" table:cell-range-address="$'26289'.$X$62"/>
        <table:named-range table:name="SQCR_26289_2958_17694_6" table:base-cell-address="$'26289'.$A$1" table:cell-range-address="$'26289'.$X$9"/>
        <table:named-range table:name="SQCR_26289_2958_17694_60" table:base-cell-address="$'26289'.$A$1" table:cell-range-address="$'26289'.$X$63"/>
        <table:named-range table:name="SQCR_26289_2958_17694_61" table:base-cell-address="$'26289'.$A$1" table:cell-range-address="$'26289'.$X$64"/>
        <table:named-range table:name="SQCR_26289_2958_17694_62" table:base-cell-address="$'26289'.$A$1" table:cell-range-address="$'26289'.$X$65"/>
        <table:named-range table:name="SQCR_26289_2958_17694_63" table:base-cell-address="$'26289'.$A$1" table:cell-range-address="$'26289'.$X$66"/>
        <table:named-range table:name="SQCR_26289_2958_17694_64" table:base-cell-address="$'26289'.$A$1" table:cell-range-address="$'26289'.$X$67"/>
        <table:named-range table:name="SQCR_26289_2958_17694_65" table:base-cell-address="$'26289'.$A$1" table:cell-range-address="$'26289'.$X$68"/>
        <table:named-range table:name="SQCR_26289_2958_17694_66" table:base-cell-address="$'26289'.$A$1" table:cell-range-address="$'26289'.$X$69"/>
        <table:named-range table:name="SQCR_26289_2958_17694_67" table:base-cell-address="$'26289'.$A$1" table:cell-range-address="$'26289'.$X$70"/>
        <table:named-range table:name="SQCR_26289_2958_17694_68" table:base-cell-address="$'26289'.$A$1" table:cell-range-address="$'26289'.$X$71"/>
        <table:named-range table:name="SQCR_26289_2958_17694_69" table:base-cell-address="$'26289'.$A$1" table:cell-range-address="$'26289'.$X$72"/>
        <table:named-range table:name="SQCR_26289_2958_17694_7" table:base-cell-address="$'26289'.$A$1" table:cell-range-address="$'26289'.$X$10"/>
        <table:named-range table:name="SQCR_26289_2958_17694_70" table:base-cell-address="$'26289'.$A$1" table:cell-range-address="$'26289'.$X$73"/>
        <table:named-range table:name="SQCR_26289_2958_17694_71" table:base-cell-address="$'26289'.$A$1" table:cell-range-address="$'26289'.$X$74"/>
        <table:named-range table:name="SQCR_26289_2958_17694_72" table:base-cell-address="$'26289'.$A$1" table:cell-range-address="$'26289'.$X$75"/>
        <table:named-range table:name="SQCR_26289_2958_17694_73" table:base-cell-address="$'26289'.$A$1" table:cell-range-address="$'26289'.$X$76"/>
        <table:named-range table:name="SQCR_26289_2958_17694_74" table:base-cell-address="$'26289'.$A$1" table:cell-range-address="$'26289'.$X$77"/>
        <table:named-range table:name="SQCR_26289_2958_17694_75" table:base-cell-address="$'26289'.$A$1" table:cell-range-address="$'26289'.$X$78"/>
        <table:named-range table:name="SQCR_26289_2958_17694_76" table:base-cell-address="$'26289'.$A$1" table:cell-range-address="$'26289'.$X$79"/>
        <table:named-range table:name="SQCR_26289_2958_17694_77" table:base-cell-address="$'26289'.$A$1" table:cell-range-address="$'26289'.$X$80"/>
        <table:named-range table:name="SQCR_26289_2958_17694_78" table:base-cell-address="$'26289'.$A$1" table:cell-range-address="$'26289'.$X$81"/>
        <table:named-range table:name="SQCR_26289_2958_17694_79" table:base-cell-address="$'26289'.$A$1" table:cell-range-address="$'26289'.$X$82"/>
        <table:named-range table:name="SQCR_26289_2958_17694_8" table:base-cell-address="$'26289'.$A$1" table:cell-range-address="$'26289'.$X$11"/>
        <table:named-range table:name="SQCR_26289_2958_17694_80" table:base-cell-address="$'26289'.$A$1" table:cell-range-address="$'26289'.$X$83"/>
        <table:named-range table:name="SQCR_26289_2958_17694_81" table:base-cell-address="$'26289'.$A$1" table:cell-range-address="$'26289'.$X$84"/>
        <table:named-range table:name="SQCR_26289_2958_17694_82" table:base-cell-address="$'26289'.$A$1" table:cell-range-address="$'26289'.$X$85"/>
        <table:named-range table:name="SQCR_26289_2958_17694_83" table:base-cell-address="$'26289'.$A$1" table:cell-range-address="$'26289'.$X$86"/>
        <table:named-range table:name="SQCR_26289_2958_17694_84" table:base-cell-address="$'26289'.$A$1" table:cell-range-address="$'26289'.$X$87"/>
        <table:named-range table:name="SQCR_26289_2958_17694_85" table:base-cell-address="$'26289'.$A$1" table:cell-range-address="$'26289'.$X$88"/>
        <table:named-range table:name="SQCR_26289_2958_17694_86" table:base-cell-address="$'26289'.$A$1" table:cell-range-address="$'26289'.$X$89"/>
        <table:named-range table:name="SQCR_26289_2958_17694_87" table:base-cell-address="$'26289'.$A$1" table:cell-range-address="$'26289'.$X$90"/>
        <table:named-range table:name="SQCR_26289_2958_17694_88" table:base-cell-address="$'26289'.$A$1" table:cell-range-address="$'26289'.$X$91"/>
        <table:named-range table:name="SQCR_26289_2958_17694_89" table:base-cell-address="$'26289'.$A$1" table:cell-range-address="$'26289'.$X$92"/>
        <table:named-range table:name="SQCR_26289_2958_17694_9" table:base-cell-address="$'26289'.$A$1" table:cell-range-address="$'26289'.$X$12"/>
        <table:named-range table:name="SQCR_26289_2958_17694_90" table:base-cell-address="$'26289'.$A$1" table:cell-range-address="$'26289'.$X$93"/>
        <table:named-range table:name="SQCR_26289_2958_17694_91" table:base-cell-address="$'26289'.$A$1" table:cell-range-address="$'26289'.$X$94"/>
        <table:named-range table:name="SQCR_26289_2958_17694_92" table:base-cell-address="$'26289'.$A$1" table:cell-range-address="$'26289'.$X$95"/>
        <table:named-range table:name="SQCR_26289_2958_17694_93" table:base-cell-address="$'26289'.$A$1" table:cell-range-address="$'26289'.$X$96"/>
        <table:named-range table:name="SQCR_26289_2958_17694_94" table:base-cell-address="$'26289'.$A$1" table:cell-range-address="$'26289'.$X$97"/>
        <table:named-range table:name="SQCR_26289_2958_17694_95" table:base-cell-address="$'26289'.$A$1" table:cell-range-address="$'26289'.$X$98"/>
        <table:named-range table:name="SQCR_26289_2958_17694_96" table:base-cell-address="$'26289'.$A$1" table:cell-range-address="$'26289'.$X$99"/>
        <table:named-range table:name="SQCR_26289_2958_17694_97" table:base-cell-address="$'26289'.$A$1" table:cell-range-address="$'26289'.$X$100"/>
        <table:named-range table:name="SQCR_26289_2958_17694_98" table:base-cell-address="$'26289'.$A$1" table:cell-range-address="$'26289'.$X$101"/>
        <table:named-range table:name="SQCR_26289_2958_17694_99" table:base-cell-address="$'26289'.$A$1" table:cell-range-address="$'26289'.$X$102"/>
        <table:named-range table:name="SQCR_26289_2958_17697_10" table:base-cell-address="$'26289'.$A$1" table:cell-range-address="$'26289'.$D$13"/>
        <table:named-range table:name="SQCR_26289_2958_17697_100" table:base-cell-address="$'26289'.$A$1" table:cell-range-address="$'26289'.$D$103"/>
        <table:named-range table:name="SQCR_26289_2958_17697_101" table:base-cell-address="$'26289'.$A$1" table:cell-range-address="$'26289'.$D$104"/>
        <table:named-range table:name="SQCR_26289_2958_17697_102" table:base-cell-address="$'26289'.$A$1" table:cell-range-address="$'26289'.$D$105"/>
        <table:named-range table:name="SQCR_26289_2958_17697_103" table:base-cell-address="$'26289'.$A$1" table:cell-range-address="$'26289'.$D$106"/>
        <table:named-range table:name="SQCR_26289_2958_17697_104" table:base-cell-address="$'26289'.$A$1" table:cell-range-address="$'26289'.$D$107"/>
        <table:named-range table:name="SQCR_26289_2958_17697_105" table:base-cell-address="$'26289'.$A$1" table:cell-range-address="$'26289'.$D$108"/>
        <table:named-range table:name="SQCR_26289_2958_17697_106" table:base-cell-address="$'26289'.$A$1" table:cell-range-address="$'26289'.$D$109"/>
        <table:named-range table:name="SQCR_26289_2958_17697_107" table:base-cell-address="$'26289'.$A$1" table:cell-range-address="$'26289'.$D$110"/>
        <table:named-range table:name="SQCR_26289_2958_17697_108" table:base-cell-address="$'26289'.$A$1" table:cell-range-address="$'26289'.$D$111"/>
        <table:named-range table:name="SQCR_26289_2958_17697_109" table:base-cell-address="$'26289'.$A$1" table:cell-range-address="$'26289'.$D$112"/>
        <table:named-range table:name="SQCR_26289_2958_17697_11" table:base-cell-address="$'26289'.$A$1" table:cell-range-address="$'26289'.$D$14"/>
        <table:named-range table:name="SQCR_26289_2958_17697_110" table:base-cell-address="$'26289'.$A$1" table:cell-range-address="$'26289'.$D$113"/>
        <table:named-range table:name="SQCR_26289_2958_17697_111" table:base-cell-address="$'26289'.$A$1" table:cell-range-address="$'26289'.$D$114"/>
        <table:named-range table:name="SQCR_26289_2958_17697_112" table:base-cell-address="$'26289'.$A$1" table:cell-range-address="$'26289'.$D$115"/>
        <table:named-range table:name="SQCR_26289_2958_17697_113" table:base-cell-address="$'26289'.$A$1" table:cell-range-address="$'26289'.$D$116"/>
        <table:named-range table:name="SQCR_26289_2958_17697_114" table:base-cell-address="$'26289'.$A$1" table:cell-range-address="$'26289'.$D$117"/>
        <table:named-range table:name="SQCR_26289_2958_17697_115" table:base-cell-address="$'26289'.$A$1" table:cell-range-address="$'26289'.$D$118"/>
        <table:named-range table:name="SQCR_26289_2958_17697_116" table:base-cell-address="$'26289'.$A$1" table:cell-range-address="$'26289'.$D$119"/>
        <table:named-range table:name="SQCR_26289_2958_17697_117" table:base-cell-address="$'26289'.$A$1" table:cell-range-address="$'26289'.$D$120"/>
        <table:named-range table:name="SQCR_26289_2958_17697_118" table:base-cell-address="$'26289'.$A$1" table:cell-range-address="$'26289'.$D$121"/>
        <table:named-range table:name="SQCR_26289_2958_17697_119" table:base-cell-address="$'26289'.$A$1" table:cell-range-address="$'26289'.$D$122"/>
        <table:named-range table:name="SQCR_26289_2958_17697_12" table:base-cell-address="$'26289'.$A$1" table:cell-range-address="$'26289'.$D$15"/>
        <table:named-range table:name="SQCR_26289_2958_17697_120" table:base-cell-address="$'26289'.$A$1" table:cell-range-address="$'26289'.$D$123"/>
        <table:named-range table:name="SQCR_26289_2958_17697_121" table:base-cell-address="$'26289'.$A$1" table:cell-range-address="$'26289'.$D$124"/>
        <table:named-range table:name="SQCR_26289_2958_17697_122" table:base-cell-address="$'26289'.$A$1" table:cell-range-address="$'26289'.$D$125"/>
        <table:named-range table:name="SQCR_26289_2958_17697_123" table:base-cell-address="$'26289'.$A$1" table:cell-range-address="$'26289'.$D$126"/>
        <table:named-range table:name="SQCR_26289_2958_17697_124" table:base-cell-address="$'26289'.$A$1" table:cell-range-address="$'26289'.$D$127"/>
        <table:named-range table:name="SQCR_26289_2958_17697_125" table:base-cell-address="$'26289'.$A$1" table:cell-range-address="$'26289'.$D$128"/>
        <table:named-range table:name="SQCR_26289_2958_17697_126" table:base-cell-address="$'26289'.$A$1" table:cell-range-address="$'26289'.$D$129"/>
        <table:named-range table:name="SQCR_26289_2958_17697_127" table:base-cell-address="$'26289'.$A$1" table:cell-range-address="$'26289'.$D$130"/>
        <table:named-range table:name="SQCR_26289_2958_17697_128" table:base-cell-address="$'26289'.$A$1" table:cell-range-address="$'26289'.$D$131"/>
        <table:named-range table:name="SQCR_26289_2958_17697_129" table:base-cell-address="$'26289'.$A$1" table:cell-range-address="$'26289'.$D$132"/>
        <table:named-range table:name="SQCR_26289_2958_17697_13" table:base-cell-address="$'26289'.$A$1" table:cell-range-address="$'26289'.$D$16"/>
        <table:named-range table:name="SQCR_26289_2958_17697_130" table:base-cell-address="$'26289'.$A$1" table:cell-range-address="$'26289'.$D$133"/>
        <table:named-range table:name="SQCR_26289_2958_17697_131" table:base-cell-address="$'26289'.$A$1" table:cell-range-address="$'26289'.$D$134"/>
        <table:named-range table:name="SQCR_26289_2958_17697_132" table:base-cell-address="$'26289'.$A$1" table:cell-range-address="$'26289'.$D$135"/>
        <table:named-range table:name="SQCR_26289_2958_17697_133" table:base-cell-address="$'26289'.$A$1" table:cell-range-address="$'26289'.$D$136"/>
        <table:named-range table:name="SQCR_26289_2958_17697_134" table:base-cell-address="$'26289'.$A$1" table:cell-range-address="$'26289'.$D$137"/>
        <table:named-range table:name="SQCR_26289_2958_17697_135" table:base-cell-address="$'26289'.$A$1" table:cell-range-address="$'26289'.$D$138"/>
        <table:named-range table:name="SQCR_26289_2958_17697_136" table:base-cell-address="$'26289'.$A$1" table:cell-range-address="$'26289'.$D$139"/>
        <table:named-range table:name="SQCR_26289_2958_17697_137" table:base-cell-address="$'26289'.$A$1" table:cell-range-address="$'26289'.$D$140"/>
        <table:named-range table:name="SQCR_26289_2958_17697_138" table:base-cell-address="$'26289'.$A$1" table:cell-range-address="$'26289'.$D$141"/>
        <table:named-range table:name="SQCR_26289_2958_17697_139" table:base-cell-address="$'26289'.$A$1" table:cell-range-address="$'26289'.$D$142"/>
        <table:named-range table:name="SQCR_26289_2958_17697_14" table:base-cell-address="$'26289'.$A$1" table:cell-range-address="$'26289'.$D$17"/>
        <table:named-range table:name="SQCR_26289_2958_17697_15" table:base-cell-address="$'26289'.$A$1" table:cell-range-address="$'26289'.$D$18"/>
        <table:named-range table:name="SQCR_26289_2958_17697_16" table:base-cell-address="$'26289'.$A$1" table:cell-range-address="$'26289'.$D$19"/>
        <table:named-range table:name="SQCR_26289_2958_17697_17" table:base-cell-address="$'26289'.$A$1" table:cell-range-address="$'26289'.$D$20"/>
        <table:named-range table:name="SQCR_26289_2958_17697_18" table:base-cell-address="$'26289'.$A$1" table:cell-range-address="$'26289'.$D$21"/>
        <table:named-range table:name="SQCR_26289_2958_17697_19" table:base-cell-address="$'26289'.$A$1" table:cell-range-address="$'26289'.$D$22"/>
        <table:named-range table:name="SQCR_26289_2958_17697_20" table:base-cell-address="$'26289'.$A$1" table:cell-range-address="$'26289'.$D$23"/>
        <table:named-range table:name="SQCR_26289_2958_17697_21" table:base-cell-address="$'26289'.$A$1" table:cell-range-address="$'26289'.$D$24"/>
        <table:named-range table:name="SQCR_26289_2958_17697_22" table:base-cell-address="$'26289'.$A$1" table:cell-range-address="$'26289'.$D$25"/>
        <table:named-range table:name="SQCR_26289_2958_17697_23" table:base-cell-address="$'26289'.$A$1" table:cell-range-address="$'26289'.$D$26"/>
        <table:named-range table:name="SQCR_26289_2958_17697_24" table:base-cell-address="$'26289'.$A$1" table:cell-range-address="$'26289'.$D$27"/>
        <table:named-range table:name="SQCR_26289_2958_17697_25" table:base-cell-address="$'26289'.$A$1" table:cell-range-address="$'26289'.$D$28"/>
        <table:named-range table:name="SQCR_26289_2958_17697_26" table:base-cell-address="$'26289'.$A$1" table:cell-range-address="$'26289'.$D$29"/>
        <table:named-range table:name="SQCR_26289_2958_17697_27" table:base-cell-address="$'26289'.$A$1" table:cell-range-address="$'26289'.$D$30"/>
        <table:named-range table:name="SQCR_26289_2958_17697_28" table:base-cell-address="$'26289'.$A$1" table:cell-range-address="$'26289'.$D$31"/>
        <table:named-range table:name="SQCR_26289_2958_17697_29" table:base-cell-address="$'26289'.$A$1" table:cell-range-address="$'26289'.$D$32"/>
        <table:named-range table:name="SQCR_26289_2958_17697_30" table:base-cell-address="$'26289'.$A$1" table:cell-range-address="$'26289'.$D$33"/>
        <table:named-range table:name="SQCR_26289_2958_17697_31" table:base-cell-address="$'26289'.$A$1" table:cell-range-address="$'26289'.$D$34"/>
        <table:named-range table:name="SQCR_26289_2958_17697_32" table:base-cell-address="$'26289'.$A$1" table:cell-range-address="$'26289'.$D$35"/>
        <table:named-range table:name="SQCR_26289_2958_17697_33" table:base-cell-address="$'26289'.$A$1" table:cell-range-address="$'26289'.$D$36"/>
        <table:named-range table:name="SQCR_26289_2958_17697_34" table:base-cell-address="$'26289'.$A$1" table:cell-range-address="$'26289'.$D$37"/>
        <table:named-range table:name="SQCR_26289_2958_17697_35" table:base-cell-address="$'26289'.$A$1" table:cell-range-address="$'26289'.$D$38"/>
        <table:named-range table:name="SQCR_26289_2958_17697_36" table:base-cell-address="$'26289'.$A$1" table:cell-range-address="$'26289'.$D$39"/>
        <table:named-range table:name="SQCR_26289_2958_17697_37" table:base-cell-address="$'26289'.$A$1" table:cell-range-address="$'26289'.$D$40"/>
        <table:named-range table:name="SQCR_26289_2958_17697_38" table:base-cell-address="$'26289'.$A$1" table:cell-range-address="$'26289'.$D$41"/>
        <table:named-range table:name="SQCR_26289_2958_17697_39" table:base-cell-address="$'26289'.$A$1" table:cell-range-address="$'26289'.$D$42"/>
        <table:named-range table:name="SQCR_26289_2958_17697_4" table:base-cell-address="$'26289'.$A$1" table:cell-range-address="$'26289'.$D$7"/>
        <table:named-range table:name="SQCR_26289_2958_17697_40" table:base-cell-address="$'26289'.$A$1" table:cell-range-address="$'26289'.$D$43"/>
        <table:named-range table:name="SQCR_26289_2958_17697_41" table:base-cell-address="$'26289'.$A$1" table:cell-range-address="$'26289'.$D$44"/>
        <table:named-range table:name="SQCR_26289_2958_17697_42" table:base-cell-address="$'26289'.$A$1" table:cell-range-address="$'26289'.$D$45"/>
        <table:named-range table:name="SQCR_26289_2958_17697_43" table:base-cell-address="$'26289'.$A$1" table:cell-range-address="$'26289'.$D$46"/>
        <table:named-range table:name="SQCR_26289_2958_17697_44" table:base-cell-address="$'26289'.$A$1" table:cell-range-address="$'26289'.$D$47"/>
        <table:named-range table:name="SQCR_26289_2958_17697_45" table:base-cell-address="$'26289'.$A$1" table:cell-range-address="$'26289'.$D$48"/>
        <table:named-range table:name="SQCR_26289_2958_17697_46" table:base-cell-address="$'26289'.$A$1" table:cell-range-address="$'26289'.$D$49"/>
        <table:named-range table:name="SQCR_26289_2958_17697_47" table:base-cell-address="$'26289'.$A$1" table:cell-range-address="$'26289'.$D$50"/>
        <table:named-range table:name="SQCR_26289_2958_17697_48" table:base-cell-address="$'26289'.$A$1" table:cell-range-address="$'26289'.$D$51"/>
        <table:named-range table:name="SQCR_26289_2958_17697_49" table:base-cell-address="$'26289'.$A$1" table:cell-range-address="$'26289'.$D$52"/>
        <table:named-range table:name="SQCR_26289_2958_17697_5" table:base-cell-address="$'26289'.$A$1" table:cell-range-address="$'26289'.$D$8"/>
        <table:named-range table:name="SQCR_26289_2958_17697_50" table:base-cell-address="$'26289'.$A$1" table:cell-range-address="$'26289'.$D$53"/>
        <table:named-range table:name="SQCR_26289_2958_17697_51" table:base-cell-address="$'26289'.$A$1" table:cell-range-address="$'26289'.$D$54"/>
        <table:named-range table:name="SQCR_26289_2958_17697_52" table:base-cell-address="$'26289'.$A$1" table:cell-range-address="$'26289'.$D$55"/>
        <table:named-range table:name="SQCR_26289_2958_17697_53" table:base-cell-address="$'26289'.$A$1" table:cell-range-address="$'26289'.$D$56"/>
        <table:named-range table:name="SQCR_26289_2958_17697_54" table:base-cell-address="$'26289'.$A$1" table:cell-range-address="$'26289'.$D$57"/>
        <table:named-range table:name="SQCR_26289_2958_17697_55" table:base-cell-address="$'26289'.$A$1" table:cell-range-address="$'26289'.$D$58"/>
        <table:named-range table:name="SQCR_26289_2958_17697_56" table:base-cell-address="$'26289'.$A$1" table:cell-range-address="$'26289'.$D$59"/>
        <table:named-range table:name="SQCR_26289_2958_17697_57" table:base-cell-address="$'26289'.$A$1" table:cell-range-address="$'26289'.$D$60"/>
        <table:named-range table:name="SQCR_26289_2958_17697_58" table:base-cell-address="$'26289'.$A$1" table:cell-range-address="$'26289'.$D$61"/>
        <table:named-range table:name="SQCR_26289_2958_17697_59" table:base-cell-address="$'26289'.$A$1" table:cell-range-address="$'26289'.$D$62"/>
        <table:named-range table:name="SQCR_26289_2958_17697_6" table:base-cell-address="$'26289'.$A$1" table:cell-range-address="$'26289'.$D$9"/>
        <table:named-range table:name="SQCR_26289_2958_17697_60" table:base-cell-address="$'26289'.$A$1" table:cell-range-address="$'26289'.$D$63"/>
        <table:named-range table:name="SQCR_26289_2958_17697_61" table:base-cell-address="$'26289'.$A$1" table:cell-range-address="$'26289'.$D$64"/>
        <table:named-range table:name="SQCR_26289_2958_17697_62" table:base-cell-address="$'26289'.$A$1" table:cell-range-address="$'26289'.$D$65"/>
        <table:named-range table:name="SQCR_26289_2958_17697_63" table:base-cell-address="$'26289'.$A$1" table:cell-range-address="$'26289'.$D$66"/>
        <table:named-range table:name="SQCR_26289_2958_17697_64" table:base-cell-address="$'26289'.$A$1" table:cell-range-address="$'26289'.$D$67"/>
        <table:named-range table:name="SQCR_26289_2958_17697_65" table:base-cell-address="$'26289'.$A$1" table:cell-range-address="$'26289'.$D$68"/>
        <table:named-range table:name="SQCR_26289_2958_17697_66" table:base-cell-address="$'26289'.$A$1" table:cell-range-address="$'26289'.$D$69"/>
        <table:named-range table:name="SQCR_26289_2958_17697_67" table:base-cell-address="$'26289'.$A$1" table:cell-range-address="$'26289'.$D$70"/>
        <table:named-range table:name="SQCR_26289_2958_17697_68" table:base-cell-address="$'26289'.$A$1" table:cell-range-address="$'26289'.$D$71"/>
        <table:named-range table:name="SQCR_26289_2958_17697_69" table:base-cell-address="$'26289'.$A$1" table:cell-range-address="$'26289'.$D$72"/>
        <table:named-range table:name="SQCR_26289_2958_17697_7" table:base-cell-address="$'26289'.$A$1" table:cell-range-address="$'26289'.$D$10"/>
        <table:named-range table:name="SQCR_26289_2958_17697_70" table:base-cell-address="$'26289'.$A$1" table:cell-range-address="$'26289'.$D$73"/>
        <table:named-range table:name="SQCR_26289_2958_17697_71" table:base-cell-address="$'26289'.$A$1" table:cell-range-address="$'26289'.$D$74"/>
        <table:named-range table:name="SQCR_26289_2958_17697_72" table:base-cell-address="$'26289'.$A$1" table:cell-range-address="$'26289'.$D$75"/>
        <table:named-range table:name="SQCR_26289_2958_17697_73" table:base-cell-address="$'26289'.$A$1" table:cell-range-address="$'26289'.$D$76"/>
        <table:named-range table:name="SQCR_26289_2958_17697_74" table:base-cell-address="$'26289'.$A$1" table:cell-range-address="$'26289'.$D$77"/>
        <table:named-range table:name="SQCR_26289_2958_17697_75" table:base-cell-address="$'26289'.$A$1" table:cell-range-address="$'26289'.$D$78"/>
        <table:named-range table:name="SQCR_26289_2958_17697_76" table:base-cell-address="$'26289'.$A$1" table:cell-range-address="$'26289'.$D$79"/>
        <table:named-range table:name="SQCR_26289_2958_17697_77" table:base-cell-address="$'26289'.$A$1" table:cell-range-address="$'26289'.$D$80"/>
        <table:named-range table:name="SQCR_26289_2958_17697_78" table:base-cell-address="$'26289'.$A$1" table:cell-range-address="$'26289'.$D$81"/>
        <table:named-range table:name="SQCR_26289_2958_17697_79" table:base-cell-address="$'26289'.$A$1" table:cell-range-address="$'26289'.$D$82"/>
        <table:named-range table:name="SQCR_26289_2958_17697_8" table:base-cell-address="$'26289'.$A$1" table:cell-range-address="$'26289'.$D$11"/>
        <table:named-range table:name="SQCR_26289_2958_17697_80" table:base-cell-address="$'26289'.$A$1" table:cell-range-address="$'26289'.$D$83"/>
        <table:named-range table:name="SQCR_26289_2958_17697_81" table:base-cell-address="$'26289'.$A$1" table:cell-range-address="$'26289'.$D$84"/>
        <table:named-range table:name="SQCR_26289_2958_17697_82" table:base-cell-address="$'26289'.$A$1" table:cell-range-address="$'26289'.$D$85"/>
        <table:named-range table:name="SQCR_26289_2958_17697_83" table:base-cell-address="$'26289'.$A$1" table:cell-range-address="$'26289'.$D$86"/>
        <table:named-range table:name="SQCR_26289_2958_17697_84" table:base-cell-address="$'26289'.$A$1" table:cell-range-address="$'26289'.$D$87"/>
        <table:named-range table:name="SQCR_26289_2958_17697_85" table:base-cell-address="$'26289'.$A$1" table:cell-range-address="$'26289'.$D$88"/>
        <table:named-range table:name="SQCR_26289_2958_17697_86" table:base-cell-address="$'26289'.$A$1" table:cell-range-address="$'26289'.$D$89"/>
        <table:named-range table:name="SQCR_26289_2958_17697_87" table:base-cell-address="$'26289'.$A$1" table:cell-range-address="$'26289'.$D$90"/>
        <table:named-range table:name="SQCR_26289_2958_17697_88" table:base-cell-address="$'26289'.$A$1" table:cell-range-address="$'26289'.$D$91"/>
        <table:named-range table:name="SQCR_26289_2958_17697_89" table:base-cell-address="$'26289'.$A$1" table:cell-range-address="$'26289'.$D$92"/>
        <table:named-range table:name="SQCR_26289_2958_17697_9" table:base-cell-address="$'26289'.$A$1" table:cell-range-address="$'26289'.$D$12"/>
        <table:named-range table:name="SQCR_26289_2958_17697_90" table:base-cell-address="$'26289'.$A$1" table:cell-range-address="$'26289'.$D$93"/>
        <table:named-range table:name="SQCR_26289_2958_17697_91" table:base-cell-address="$'26289'.$A$1" table:cell-range-address="$'26289'.$D$94"/>
        <table:named-range table:name="SQCR_26289_2958_17697_92" table:base-cell-address="$'26289'.$A$1" table:cell-range-address="$'26289'.$D$95"/>
        <table:named-range table:name="SQCR_26289_2958_17697_93" table:base-cell-address="$'26289'.$A$1" table:cell-range-address="$'26289'.$D$96"/>
        <table:named-range table:name="SQCR_26289_2958_17697_94" table:base-cell-address="$'26289'.$A$1" table:cell-range-address="$'26289'.$D$97"/>
        <table:named-range table:name="SQCR_26289_2958_17697_95" table:base-cell-address="$'26289'.$A$1" table:cell-range-address="$'26289'.$D$98"/>
        <table:named-range table:name="SQCR_26289_2958_17697_96" table:base-cell-address="$'26289'.$A$1" table:cell-range-address="$'26289'.$D$99"/>
        <table:named-range table:name="SQCR_26289_2958_17697_97" table:base-cell-address="$'26289'.$A$1" table:cell-range-address="$'26289'.$D$100"/>
        <table:named-range table:name="SQCR_26289_2958_17697_98" table:base-cell-address="$'26289'.$A$1" table:cell-range-address="$'26289'.$D$101"/>
        <table:named-range table:name="SQCR_26289_2958_17697_99" table:base-cell-address="$'26289'.$A$1" table:cell-range-address="$'26289'.$D$102"/>
        <table:named-range table:name="SQCR_26289_2958_17698_10" table:base-cell-address="$'26289'.$A$1" table:cell-range-address="$'26289'.$E$13"/>
        <table:named-range table:name="SQCR_26289_2958_17698_100" table:base-cell-address="$'26289'.$A$1" table:cell-range-address="$'26289'.$E$103"/>
        <table:named-range table:name="SQCR_26289_2958_17698_101" table:base-cell-address="$'26289'.$A$1" table:cell-range-address="$'26289'.$E$104"/>
        <table:named-range table:name="SQCR_26289_2958_17698_102" table:base-cell-address="$'26289'.$A$1" table:cell-range-address="$'26289'.$E$105"/>
        <table:named-range table:name="SQCR_26289_2958_17698_103" table:base-cell-address="$'26289'.$A$1" table:cell-range-address="$'26289'.$E$106"/>
        <table:named-range table:name="SQCR_26289_2958_17698_104" table:base-cell-address="$'26289'.$A$1" table:cell-range-address="$'26289'.$E$107"/>
        <table:named-range table:name="SQCR_26289_2958_17698_105" table:base-cell-address="$'26289'.$A$1" table:cell-range-address="$'26289'.$E$108"/>
        <table:named-range table:name="SQCR_26289_2958_17698_106" table:base-cell-address="$'26289'.$A$1" table:cell-range-address="$'26289'.$E$109"/>
        <table:named-range table:name="SQCR_26289_2958_17698_107" table:base-cell-address="$'26289'.$A$1" table:cell-range-address="$'26289'.$E$110"/>
        <table:named-range table:name="SQCR_26289_2958_17698_108" table:base-cell-address="$'26289'.$A$1" table:cell-range-address="$'26289'.$E$111"/>
        <table:named-range table:name="SQCR_26289_2958_17698_109" table:base-cell-address="$'26289'.$A$1" table:cell-range-address="$'26289'.$E$112"/>
        <table:named-range table:name="SQCR_26289_2958_17698_11" table:base-cell-address="$'26289'.$A$1" table:cell-range-address="$'26289'.$E$14"/>
        <table:named-range table:name="SQCR_26289_2958_17698_110" table:base-cell-address="$'26289'.$A$1" table:cell-range-address="$'26289'.$E$113"/>
        <table:named-range table:name="SQCR_26289_2958_17698_111" table:base-cell-address="$'26289'.$A$1" table:cell-range-address="$'26289'.$E$114"/>
        <table:named-range table:name="SQCR_26289_2958_17698_112" table:base-cell-address="$'26289'.$A$1" table:cell-range-address="$'26289'.$E$115"/>
        <table:named-range table:name="SQCR_26289_2958_17698_113" table:base-cell-address="$'26289'.$A$1" table:cell-range-address="$'26289'.$E$116"/>
        <table:named-range table:name="SQCR_26289_2958_17698_114" table:base-cell-address="$'26289'.$A$1" table:cell-range-address="$'26289'.$E$117"/>
        <table:named-range table:name="SQCR_26289_2958_17698_115" table:base-cell-address="$'26289'.$A$1" table:cell-range-address="$'26289'.$E$118"/>
        <table:named-range table:name="SQCR_26289_2958_17698_116" table:base-cell-address="$'26289'.$A$1" table:cell-range-address="$'26289'.$E$119"/>
        <table:named-range table:name="SQCR_26289_2958_17698_117" table:base-cell-address="$'26289'.$A$1" table:cell-range-address="$'26289'.$E$120"/>
        <table:named-range table:name="SQCR_26289_2958_17698_118" table:base-cell-address="$'26289'.$A$1" table:cell-range-address="$'26289'.$E$121"/>
        <table:named-range table:name="SQCR_26289_2958_17698_119" table:base-cell-address="$'26289'.$A$1" table:cell-range-address="$'26289'.$E$122"/>
        <table:named-range table:name="SQCR_26289_2958_17698_12" table:base-cell-address="$'26289'.$A$1" table:cell-range-address="$'26289'.$E$15"/>
        <table:named-range table:name="SQCR_26289_2958_17698_120" table:base-cell-address="$'26289'.$A$1" table:cell-range-address="$'26289'.$E$123"/>
        <table:named-range table:name="SQCR_26289_2958_17698_121" table:base-cell-address="$'26289'.$A$1" table:cell-range-address="$'26289'.$E$124"/>
        <table:named-range table:name="SQCR_26289_2958_17698_122" table:base-cell-address="$'26289'.$A$1" table:cell-range-address="$'26289'.$E$125"/>
        <table:named-range table:name="SQCR_26289_2958_17698_123" table:base-cell-address="$'26289'.$A$1" table:cell-range-address="$'26289'.$E$126"/>
        <table:named-range table:name="SQCR_26289_2958_17698_124" table:base-cell-address="$'26289'.$A$1" table:cell-range-address="$'26289'.$E$127"/>
        <table:named-range table:name="SQCR_26289_2958_17698_125" table:base-cell-address="$'26289'.$A$1" table:cell-range-address="$'26289'.$E$128"/>
        <table:named-range table:name="SQCR_26289_2958_17698_126" table:base-cell-address="$'26289'.$A$1" table:cell-range-address="$'26289'.$E$129"/>
        <table:named-range table:name="SQCR_26289_2958_17698_127" table:base-cell-address="$'26289'.$A$1" table:cell-range-address="$'26289'.$E$130"/>
        <table:named-range table:name="SQCR_26289_2958_17698_128" table:base-cell-address="$'26289'.$A$1" table:cell-range-address="$'26289'.$E$131"/>
        <table:named-range table:name="SQCR_26289_2958_17698_129" table:base-cell-address="$'26289'.$A$1" table:cell-range-address="$'26289'.$E$132"/>
        <table:named-range table:name="SQCR_26289_2958_17698_13" table:base-cell-address="$'26289'.$A$1" table:cell-range-address="$'26289'.$E$16"/>
        <table:named-range table:name="SQCR_26289_2958_17698_130" table:base-cell-address="$'26289'.$A$1" table:cell-range-address="$'26289'.$E$133"/>
        <table:named-range table:name="SQCR_26289_2958_17698_131" table:base-cell-address="$'26289'.$A$1" table:cell-range-address="$'26289'.$E$134"/>
        <table:named-range table:name="SQCR_26289_2958_17698_132" table:base-cell-address="$'26289'.$A$1" table:cell-range-address="$'26289'.$E$135"/>
        <table:named-range table:name="SQCR_26289_2958_17698_133" table:base-cell-address="$'26289'.$A$1" table:cell-range-address="$'26289'.$E$136"/>
        <table:named-range table:name="SQCR_26289_2958_17698_134" table:base-cell-address="$'26289'.$A$1" table:cell-range-address="$'26289'.$E$137"/>
        <table:named-range table:name="SQCR_26289_2958_17698_135" table:base-cell-address="$'26289'.$A$1" table:cell-range-address="$'26289'.$E$138"/>
        <table:named-range table:name="SQCR_26289_2958_17698_136" table:base-cell-address="$'26289'.$A$1" table:cell-range-address="$'26289'.$E$139"/>
        <table:named-range table:name="SQCR_26289_2958_17698_137" table:base-cell-address="$'26289'.$A$1" table:cell-range-address="$'26289'.$E$140"/>
        <table:named-range table:name="SQCR_26289_2958_17698_138" table:base-cell-address="$'26289'.$A$1" table:cell-range-address="$'26289'.$E$141"/>
        <table:named-range table:name="SQCR_26289_2958_17698_139" table:base-cell-address="$'26289'.$A$1" table:cell-range-address="$'26289'.$E$142"/>
        <table:named-range table:name="SQCR_26289_2958_17698_14" table:base-cell-address="$'26289'.$A$1" table:cell-range-address="$'26289'.$E$17"/>
        <table:named-range table:name="SQCR_26289_2958_17698_15" table:base-cell-address="$'26289'.$A$1" table:cell-range-address="$'26289'.$E$18"/>
        <table:named-range table:name="SQCR_26289_2958_17698_16" table:base-cell-address="$'26289'.$A$1" table:cell-range-address="$'26289'.$E$19"/>
        <table:named-range table:name="SQCR_26289_2958_17698_17" table:base-cell-address="$'26289'.$A$1" table:cell-range-address="$'26289'.$E$20"/>
        <table:named-range table:name="SQCR_26289_2958_17698_18" table:base-cell-address="$'26289'.$A$1" table:cell-range-address="$'26289'.$E$21"/>
        <table:named-range table:name="SQCR_26289_2958_17698_19" table:base-cell-address="$'26289'.$A$1" table:cell-range-address="$'26289'.$E$22"/>
        <table:named-range table:name="SQCR_26289_2958_17698_20" table:base-cell-address="$'26289'.$A$1" table:cell-range-address="$'26289'.$E$23"/>
        <table:named-range table:name="SQCR_26289_2958_17698_21" table:base-cell-address="$'26289'.$A$1" table:cell-range-address="$'26289'.$E$24"/>
        <table:named-range table:name="SQCR_26289_2958_17698_22" table:base-cell-address="$'26289'.$A$1" table:cell-range-address="$'26289'.$E$25"/>
        <table:named-range table:name="SQCR_26289_2958_17698_23" table:base-cell-address="$'26289'.$A$1" table:cell-range-address="$'26289'.$E$26"/>
        <table:named-range table:name="SQCR_26289_2958_17698_24" table:base-cell-address="$'26289'.$A$1" table:cell-range-address="$'26289'.$E$27"/>
        <table:named-range table:name="SQCR_26289_2958_17698_25" table:base-cell-address="$'26289'.$A$1" table:cell-range-address="$'26289'.$E$28"/>
        <table:named-range table:name="SQCR_26289_2958_17698_26" table:base-cell-address="$'26289'.$A$1" table:cell-range-address="$'26289'.$E$29"/>
        <table:named-range table:name="SQCR_26289_2958_17698_27" table:base-cell-address="$'26289'.$A$1" table:cell-range-address="$'26289'.$E$30"/>
        <table:named-range table:name="SQCR_26289_2958_17698_28" table:base-cell-address="$'26289'.$A$1" table:cell-range-address="$'26289'.$E$31"/>
        <table:named-range table:name="SQCR_26289_2958_17698_29" table:base-cell-address="$'26289'.$A$1" table:cell-range-address="$'26289'.$E$32"/>
        <table:named-range table:name="SQCR_26289_2958_17698_30" table:base-cell-address="$'26289'.$A$1" table:cell-range-address="$'26289'.$E$33"/>
        <table:named-range table:name="SQCR_26289_2958_17698_31" table:base-cell-address="$'26289'.$A$1" table:cell-range-address="$'26289'.$E$34"/>
        <table:named-range table:name="SQCR_26289_2958_17698_32" table:base-cell-address="$'26289'.$A$1" table:cell-range-address="$'26289'.$E$35"/>
        <table:named-range table:name="SQCR_26289_2958_17698_33" table:base-cell-address="$'26289'.$A$1" table:cell-range-address="$'26289'.$E$36"/>
        <table:named-range table:name="SQCR_26289_2958_17698_34" table:base-cell-address="$'26289'.$A$1" table:cell-range-address="$'26289'.$E$37"/>
        <table:named-range table:name="SQCR_26289_2958_17698_35" table:base-cell-address="$'26289'.$A$1" table:cell-range-address="$'26289'.$E$38"/>
        <table:named-range table:name="SQCR_26289_2958_17698_36" table:base-cell-address="$'26289'.$A$1" table:cell-range-address="$'26289'.$E$39"/>
        <table:named-range table:name="SQCR_26289_2958_17698_37" table:base-cell-address="$'26289'.$A$1" table:cell-range-address="$'26289'.$E$40"/>
        <table:named-range table:name="SQCR_26289_2958_17698_38" table:base-cell-address="$'26289'.$A$1" table:cell-range-address="$'26289'.$E$41"/>
        <table:named-range table:name="SQCR_26289_2958_17698_39" table:base-cell-address="$'26289'.$A$1" table:cell-range-address="$'26289'.$E$42"/>
        <table:named-range table:name="SQCR_26289_2958_17698_4" table:base-cell-address="$'26289'.$A$1" table:cell-range-address="$'26289'.$E$7"/>
        <table:named-range table:name="SQCR_26289_2958_17698_40" table:base-cell-address="$'26289'.$A$1" table:cell-range-address="$'26289'.$E$43"/>
        <table:named-range table:name="SQCR_26289_2958_17698_41" table:base-cell-address="$'26289'.$A$1" table:cell-range-address="$'26289'.$E$44"/>
        <table:named-range table:name="SQCR_26289_2958_17698_42" table:base-cell-address="$'26289'.$A$1" table:cell-range-address="$'26289'.$E$45"/>
        <table:named-range table:name="SQCR_26289_2958_17698_43" table:base-cell-address="$'26289'.$A$1" table:cell-range-address="$'26289'.$E$46"/>
        <table:named-range table:name="SQCR_26289_2958_17698_44" table:base-cell-address="$'26289'.$A$1" table:cell-range-address="$'26289'.$E$47"/>
        <table:named-range table:name="SQCR_26289_2958_17698_45" table:base-cell-address="$'26289'.$A$1" table:cell-range-address="$'26289'.$E$48"/>
        <table:named-range table:name="SQCR_26289_2958_17698_46" table:base-cell-address="$'26289'.$A$1" table:cell-range-address="$'26289'.$E$49"/>
        <table:named-range table:name="SQCR_26289_2958_17698_47" table:base-cell-address="$'26289'.$A$1" table:cell-range-address="$'26289'.$E$50"/>
        <table:named-range table:name="SQCR_26289_2958_17698_48" table:base-cell-address="$'26289'.$A$1" table:cell-range-address="$'26289'.$E$51"/>
        <table:named-range table:name="SQCR_26289_2958_17698_49" table:base-cell-address="$'26289'.$A$1" table:cell-range-address="$'26289'.$E$52"/>
        <table:named-range table:name="SQCR_26289_2958_17698_5" table:base-cell-address="$'26289'.$A$1" table:cell-range-address="$'26289'.$E$8"/>
        <table:named-range table:name="SQCR_26289_2958_17698_50" table:base-cell-address="$'26289'.$A$1" table:cell-range-address="$'26289'.$E$53"/>
        <table:named-range table:name="SQCR_26289_2958_17698_51" table:base-cell-address="$'26289'.$A$1" table:cell-range-address="$'26289'.$E$54"/>
        <table:named-range table:name="SQCR_26289_2958_17698_52" table:base-cell-address="$'26289'.$A$1" table:cell-range-address="$'26289'.$E$55"/>
        <table:named-range table:name="SQCR_26289_2958_17698_53" table:base-cell-address="$'26289'.$A$1" table:cell-range-address="$'26289'.$E$56"/>
        <table:named-range table:name="SQCR_26289_2958_17698_54" table:base-cell-address="$'26289'.$A$1" table:cell-range-address="$'26289'.$E$57"/>
        <table:named-range table:name="SQCR_26289_2958_17698_55" table:base-cell-address="$'26289'.$A$1" table:cell-range-address="$'26289'.$E$58"/>
        <table:named-range table:name="SQCR_26289_2958_17698_56" table:base-cell-address="$'26289'.$A$1" table:cell-range-address="$'26289'.$E$59"/>
        <table:named-range table:name="SQCR_26289_2958_17698_57" table:base-cell-address="$'26289'.$A$1" table:cell-range-address="$'26289'.$E$60"/>
        <table:named-range table:name="SQCR_26289_2958_17698_58" table:base-cell-address="$'26289'.$A$1" table:cell-range-address="$'26289'.$E$61"/>
        <table:named-range table:name="SQCR_26289_2958_17698_59" table:base-cell-address="$'26289'.$A$1" table:cell-range-address="$'26289'.$E$62"/>
        <table:named-range table:name="SQCR_26289_2958_17698_6" table:base-cell-address="$'26289'.$A$1" table:cell-range-address="$'26289'.$E$9"/>
        <table:named-range table:name="SQCR_26289_2958_17698_60" table:base-cell-address="$'26289'.$A$1" table:cell-range-address="$'26289'.$E$63"/>
        <table:named-range table:name="SQCR_26289_2958_17698_61" table:base-cell-address="$'26289'.$A$1" table:cell-range-address="$'26289'.$E$64"/>
        <table:named-range table:name="SQCR_26289_2958_17698_62" table:base-cell-address="$'26289'.$A$1" table:cell-range-address="$'26289'.$E$65"/>
        <table:named-range table:name="SQCR_26289_2958_17698_63" table:base-cell-address="$'26289'.$A$1" table:cell-range-address="$'26289'.$E$66"/>
        <table:named-range table:name="SQCR_26289_2958_17698_64" table:base-cell-address="$'26289'.$A$1" table:cell-range-address="$'26289'.$E$67"/>
        <table:named-range table:name="SQCR_26289_2958_17698_65" table:base-cell-address="$'26289'.$A$1" table:cell-range-address="$'26289'.$E$68"/>
        <table:named-range table:name="SQCR_26289_2958_17698_66" table:base-cell-address="$'26289'.$A$1" table:cell-range-address="$'26289'.$E$69"/>
        <table:named-range table:name="SQCR_26289_2958_17698_67" table:base-cell-address="$'26289'.$A$1" table:cell-range-address="$'26289'.$E$70"/>
        <table:named-range table:name="SQCR_26289_2958_17698_68" table:base-cell-address="$'26289'.$A$1" table:cell-range-address="$'26289'.$E$71"/>
        <table:named-range table:name="SQCR_26289_2958_17698_69" table:base-cell-address="$'26289'.$A$1" table:cell-range-address="$'26289'.$E$72"/>
        <table:named-range table:name="SQCR_26289_2958_17698_7" table:base-cell-address="$'26289'.$A$1" table:cell-range-address="$'26289'.$E$10"/>
        <table:named-range table:name="SQCR_26289_2958_17698_70" table:base-cell-address="$'26289'.$A$1" table:cell-range-address="$'26289'.$E$73"/>
        <table:named-range table:name="SQCR_26289_2958_17698_71" table:base-cell-address="$'26289'.$A$1" table:cell-range-address="$'26289'.$E$74"/>
        <table:named-range table:name="SQCR_26289_2958_17698_72" table:base-cell-address="$'26289'.$A$1" table:cell-range-address="$'26289'.$E$75"/>
        <table:named-range table:name="SQCR_26289_2958_17698_73" table:base-cell-address="$'26289'.$A$1" table:cell-range-address="$'26289'.$E$76"/>
        <table:named-range table:name="SQCR_26289_2958_17698_74" table:base-cell-address="$'26289'.$A$1" table:cell-range-address="$'26289'.$E$77"/>
        <table:named-range table:name="SQCR_26289_2958_17698_75" table:base-cell-address="$'26289'.$A$1" table:cell-range-address="$'26289'.$E$78"/>
        <table:named-range table:name="SQCR_26289_2958_17698_76" table:base-cell-address="$'26289'.$A$1" table:cell-range-address="$'26289'.$E$79"/>
        <table:named-range table:name="SQCR_26289_2958_17698_77" table:base-cell-address="$'26289'.$A$1" table:cell-range-address="$'26289'.$E$80"/>
        <table:named-range table:name="SQCR_26289_2958_17698_78" table:base-cell-address="$'26289'.$A$1" table:cell-range-address="$'26289'.$E$81"/>
        <table:named-range table:name="SQCR_26289_2958_17698_79" table:base-cell-address="$'26289'.$A$1" table:cell-range-address="$'26289'.$E$82"/>
        <table:named-range table:name="SQCR_26289_2958_17698_8" table:base-cell-address="$'26289'.$A$1" table:cell-range-address="$'26289'.$E$11"/>
        <table:named-range table:name="SQCR_26289_2958_17698_80" table:base-cell-address="$'26289'.$A$1" table:cell-range-address="$'26289'.$E$83"/>
        <table:named-range table:name="SQCR_26289_2958_17698_81" table:base-cell-address="$'26289'.$A$1" table:cell-range-address="$'26289'.$E$84"/>
        <table:named-range table:name="SQCR_26289_2958_17698_82" table:base-cell-address="$'26289'.$A$1" table:cell-range-address="$'26289'.$E$85"/>
        <table:named-range table:name="SQCR_26289_2958_17698_83" table:base-cell-address="$'26289'.$A$1" table:cell-range-address="$'26289'.$E$86"/>
        <table:named-range table:name="SQCR_26289_2958_17698_84" table:base-cell-address="$'26289'.$A$1" table:cell-range-address="$'26289'.$E$87"/>
        <table:named-range table:name="SQCR_26289_2958_17698_85" table:base-cell-address="$'26289'.$A$1" table:cell-range-address="$'26289'.$E$88"/>
        <table:named-range table:name="SQCR_26289_2958_17698_86" table:base-cell-address="$'26289'.$A$1" table:cell-range-address="$'26289'.$E$89"/>
        <table:named-range table:name="SQCR_26289_2958_17698_87" table:base-cell-address="$'26289'.$A$1" table:cell-range-address="$'26289'.$E$90"/>
        <table:named-range table:name="SQCR_26289_2958_17698_88" table:base-cell-address="$'26289'.$A$1" table:cell-range-address="$'26289'.$E$91"/>
        <table:named-range table:name="SQCR_26289_2958_17698_89" table:base-cell-address="$'26289'.$A$1" table:cell-range-address="$'26289'.$E$92"/>
        <table:named-range table:name="SQCR_26289_2958_17698_9" table:base-cell-address="$'26289'.$A$1" table:cell-range-address="$'26289'.$E$12"/>
        <table:named-range table:name="SQCR_26289_2958_17698_90" table:base-cell-address="$'26289'.$A$1" table:cell-range-address="$'26289'.$E$93"/>
        <table:named-range table:name="SQCR_26289_2958_17698_91" table:base-cell-address="$'26289'.$A$1" table:cell-range-address="$'26289'.$E$94"/>
        <table:named-range table:name="SQCR_26289_2958_17698_92" table:base-cell-address="$'26289'.$A$1" table:cell-range-address="$'26289'.$E$95"/>
        <table:named-range table:name="SQCR_26289_2958_17698_93" table:base-cell-address="$'26289'.$A$1" table:cell-range-address="$'26289'.$E$96"/>
        <table:named-range table:name="SQCR_26289_2958_17698_94" table:base-cell-address="$'26289'.$A$1" table:cell-range-address="$'26289'.$E$97"/>
        <table:named-range table:name="SQCR_26289_2958_17698_95" table:base-cell-address="$'26289'.$A$1" table:cell-range-address="$'26289'.$E$98"/>
        <table:named-range table:name="SQCR_26289_2958_17698_96" table:base-cell-address="$'26289'.$A$1" table:cell-range-address="$'26289'.$E$99"/>
        <table:named-range table:name="SQCR_26289_2958_17698_97" table:base-cell-address="$'26289'.$A$1" table:cell-range-address="$'26289'.$E$100"/>
        <table:named-range table:name="SQCR_26289_2958_17698_98" table:base-cell-address="$'26289'.$A$1" table:cell-range-address="$'26289'.$E$101"/>
        <table:named-range table:name="SQCR_26289_2958_17698_99" table:base-cell-address="$'26289'.$A$1" table:cell-range-address="$'26289'.$E$102"/>
        <table:named-range table:name="SQCR_26289_2958_17699_10" table:base-cell-address="$'26289'.$A$1" table:cell-range-address="$'26289'.$F$13"/>
        <table:named-range table:name="SQCR_26289_2958_17699_100" table:base-cell-address="$'26289'.$A$1" table:cell-range-address="$'26289'.$F$103"/>
        <table:named-range table:name="SQCR_26289_2958_17699_101" table:base-cell-address="$'26289'.$A$1" table:cell-range-address="$'26289'.$F$104"/>
        <table:named-range table:name="SQCR_26289_2958_17699_102" table:base-cell-address="$'26289'.$A$1" table:cell-range-address="$'26289'.$F$105"/>
        <table:named-range table:name="SQCR_26289_2958_17699_103" table:base-cell-address="$'26289'.$A$1" table:cell-range-address="$'26289'.$F$106"/>
        <table:named-range table:name="SQCR_26289_2958_17699_104" table:base-cell-address="$'26289'.$A$1" table:cell-range-address="$'26289'.$F$107"/>
        <table:named-range table:name="SQCR_26289_2958_17699_105" table:base-cell-address="$'26289'.$A$1" table:cell-range-address="$'26289'.$F$108"/>
        <table:named-range table:name="SQCR_26289_2958_17699_106" table:base-cell-address="$'26289'.$A$1" table:cell-range-address="$'26289'.$F$109"/>
        <table:named-range table:name="SQCR_26289_2958_17699_107" table:base-cell-address="$'26289'.$A$1" table:cell-range-address="$'26289'.$F$110"/>
        <table:named-range table:name="SQCR_26289_2958_17699_108" table:base-cell-address="$'26289'.$A$1" table:cell-range-address="$'26289'.$F$111"/>
        <table:named-range table:name="SQCR_26289_2958_17699_109" table:base-cell-address="$'26289'.$A$1" table:cell-range-address="$'26289'.$F$112"/>
        <table:named-range table:name="SQCR_26289_2958_17699_11" table:base-cell-address="$'26289'.$A$1" table:cell-range-address="$'26289'.$F$14"/>
        <table:named-range table:name="SQCR_26289_2958_17699_110" table:base-cell-address="$'26289'.$A$1" table:cell-range-address="$'26289'.$F$113"/>
        <table:named-range table:name="SQCR_26289_2958_17699_111" table:base-cell-address="$'26289'.$A$1" table:cell-range-address="$'26289'.$F$114"/>
        <table:named-range table:name="SQCR_26289_2958_17699_112" table:base-cell-address="$'26289'.$A$1" table:cell-range-address="$'26289'.$F$115"/>
        <table:named-range table:name="SQCR_26289_2958_17699_113" table:base-cell-address="$'26289'.$A$1" table:cell-range-address="$'26289'.$F$116"/>
        <table:named-range table:name="SQCR_26289_2958_17699_114" table:base-cell-address="$'26289'.$A$1" table:cell-range-address="$'26289'.$F$117"/>
        <table:named-range table:name="SQCR_26289_2958_17699_115" table:base-cell-address="$'26289'.$A$1" table:cell-range-address="$'26289'.$F$118"/>
        <table:named-range table:name="SQCR_26289_2958_17699_116" table:base-cell-address="$'26289'.$A$1" table:cell-range-address="$'26289'.$F$119"/>
        <table:named-range table:name="SQCR_26289_2958_17699_117" table:base-cell-address="$'26289'.$A$1" table:cell-range-address="$'26289'.$F$120"/>
        <table:named-range table:name="SQCR_26289_2958_17699_118" table:base-cell-address="$'26289'.$A$1" table:cell-range-address="$'26289'.$F$121"/>
        <table:named-range table:name="SQCR_26289_2958_17699_119" table:base-cell-address="$'26289'.$A$1" table:cell-range-address="$'26289'.$F$122"/>
        <table:named-range table:name="SQCR_26289_2958_17699_12" table:base-cell-address="$'26289'.$A$1" table:cell-range-address="$'26289'.$F$15"/>
        <table:named-range table:name="SQCR_26289_2958_17699_120" table:base-cell-address="$'26289'.$A$1" table:cell-range-address="$'26289'.$F$123"/>
        <table:named-range table:name="SQCR_26289_2958_17699_121" table:base-cell-address="$'26289'.$A$1" table:cell-range-address="$'26289'.$F$124"/>
        <table:named-range table:name="SQCR_26289_2958_17699_122" table:base-cell-address="$'26289'.$A$1" table:cell-range-address="$'26289'.$F$125"/>
        <table:named-range table:name="SQCR_26289_2958_17699_123" table:base-cell-address="$'26289'.$A$1" table:cell-range-address="$'26289'.$F$126"/>
        <table:named-range table:name="SQCR_26289_2958_17699_124" table:base-cell-address="$'26289'.$A$1" table:cell-range-address="$'26289'.$F$127"/>
        <table:named-range table:name="SQCR_26289_2958_17699_125" table:base-cell-address="$'26289'.$A$1" table:cell-range-address="$'26289'.$F$128"/>
        <table:named-range table:name="SQCR_26289_2958_17699_126" table:base-cell-address="$'26289'.$A$1" table:cell-range-address="$'26289'.$F$129"/>
        <table:named-range table:name="SQCR_26289_2958_17699_127" table:base-cell-address="$'26289'.$A$1" table:cell-range-address="$'26289'.$F$130"/>
        <table:named-range table:name="SQCR_26289_2958_17699_128" table:base-cell-address="$'26289'.$A$1" table:cell-range-address="$'26289'.$F$131"/>
        <table:named-range table:name="SQCR_26289_2958_17699_129" table:base-cell-address="$'26289'.$A$1" table:cell-range-address="$'26289'.$F$132"/>
        <table:named-range table:name="SQCR_26289_2958_17699_13" table:base-cell-address="$'26289'.$A$1" table:cell-range-address="$'26289'.$F$16"/>
        <table:named-range table:name="SQCR_26289_2958_17699_130" table:base-cell-address="$'26289'.$A$1" table:cell-range-address="$'26289'.$F$133"/>
        <table:named-range table:name="SQCR_26289_2958_17699_131" table:base-cell-address="$'26289'.$A$1" table:cell-range-address="$'26289'.$F$134"/>
        <table:named-range table:name="SQCR_26289_2958_17699_132" table:base-cell-address="$'26289'.$A$1" table:cell-range-address="$'26289'.$F$135"/>
        <table:named-range table:name="SQCR_26289_2958_17699_133" table:base-cell-address="$'26289'.$A$1" table:cell-range-address="$'26289'.$F$136"/>
        <table:named-range table:name="SQCR_26289_2958_17699_134" table:base-cell-address="$'26289'.$A$1" table:cell-range-address="$'26289'.$F$137"/>
        <table:named-range table:name="SQCR_26289_2958_17699_135" table:base-cell-address="$'26289'.$A$1" table:cell-range-address="$'26289'.$F$138"/>
        <table:named-range table:name="SQCR_26289_2958_17699_136" table:base-cell-address="$'26289'.$A$1" table:cell-range-address="$'26289'.$F$139"/>
        <table:named-range table:name="SQCR_26289_2958_17699_137" table:base-cell-address="$'26289'.$A$1" table:cell-range-address="$'26289'.$F$140"/>
        <table:named-range table:name="SQCR_26289_2958_17699_138" table:base-cell-address="$'26289'.$A$1" table:cell-range-address="$'26289'.$F$141"/>
        <table:named-range table:name="SQCR_26289_2958_17699_139" table:base-cell-address="$'26289'.$A$1" table:cell-range-address="$'26289'.$F$142"/>
        <table:named-range table:name="SQCR_26289_2958_17699_14" table:base-cell-address="$'26289'.$A$1" table:cell-range-address="$'26289'.$F$17"/>
        <table:named-range table:name="SQCR_26289_2958_17699_15" table:base-cell-address="$'26289'.$A$1" table:cell-range-address="$'26289'.$F$18"/>
        <table:named-range table:name="SQCR_26289_2958_17699_16" table:base-cell-address="$'26289'.$A$1" table:cell-range-address="$'26289'.$F$19"/>
        <table:named-range table:name="SQCR_26289_2958_17699_17" table:base-cell-address="$'26289'.$A$1" table:cell-range-address="$'26289'.$F$20"/>
        <table:named-range table:name="SQCR_26289_2958_17699_18" table:base-cell-address="$'26289'.$A$1" table:cell-range-address="$'26289'.$F$21"/>
        <table:named-range table:name="SQCR_26289_2958_17699_19" table:base-cell-address="$'26289'.$A$1" table:cell-range-address="$'26289'.$F$22"/>
        <table:named-range table:name="SQCR_26289_2958_17699_20" table:base-cell-address="$'26289'.$A$1" table:cell-range-address="$'26289'.$F$23"/>
        <table:named-range table:name="SQCR_26289_2958_17699_21" table:base-cell-address="$'26289'.$A$1" table:cell-range-address="$'26289'.$F$24"/>
        <table:named-range table:name="SQCR_26289_2958_17699_22" table:base-cell-address="$'26289'.$A$1" table:cell-range-address="$'26289'.$F$25"/>
        <table:named-range table:name="SQCR_26289_2958_17699_23" table:base-cell-address="$'26289'.$A$1" table:cell-range-address="$'26289'.$F$26"/>
        <table:named-range table:name="SQCR_26289_2958_17699_24" table:base-cell-address="$'26289'.$A$1" table:cell-range-address="$'26289'.$F$27"/>
        <table:named-range table:name="SQCR_26289_2958_17699_25" table:base-cell-address="$'26289'.$A$1" table:cell-range-address="$'26289'.$F$28"/>
        <table:named-range table:name="SQCR_26289_2958_17699_26" table:base-cell-address="$'26289'.$A$1" table:cell-range-address="$'26289'.$F$29"/>
        <table:named-range table:name="SQCR_26289_2958_17699_27" table:base-cell-address="$'26289'.$A$1" table:cell-range-address="$'26289'.$F$30"/>
        <table:named-range table:name="SQCR_26289_2958_17699_28" table:base-cell-address="$'26289'.$A$1" table:cell-range-address="$'26289'.$F$31"/>
        <table:named-range table:name="SQCR_26289_2958_17699_29" table:base-cell-address="$'26289'.$A$1" table:cell-range-address="$'26289'.$F$32"/>
        <table:named-range table:name="SQCR_26289_2958_17699_30" table:base-cell-address="$'26289'.$A$1" table:cell-range-address="$'26289'.$F$33"/>
        <table:named-range table:name="SQCR_26289_2958_17699_31" table:base-cell-address="$'26289'.$A$1" table:cell-range-address="$'26289'.$F$34"/>
        <table:named-range table:name="SQCR_26289_2958_17699_32" table:base-cell-address="$'26289'.$A$1" table:cell-range-address="$'26289'.$F$35"/>
        <table:named-range table:name="SQCR_26289_2958_17699_33" table:base-cell-address="$'26289'.$A$1" table:cell-range-address="$'26289'.$F$36"/>
        <table:named-range table:name="SQCR_26289_2958_17699_34" table:base-cell-address="$'26289'.$A$1" table:cell-range-address="$'26289'.$F$37"/>
        <table:named-range table:name="SQCR_26289_2958_17699_35" table:base-cell-address="$'26289'.$A$1" table:cell-range-address="$'26289'.$F$38"/>
        <table:named-range table:name="SQCR_26289_2958_17699_36" table:base-cell-address="$'26289'.$A$1" table:cell-range-address="$'26289'.$F$39"/>
        <table:named-range table:name="SQCR_26289_2958_17699_37" table:base-cell-address="$'26289'.$A$1" table:cell-range-address="$'26289'.$F$40"/>
        <table:named-range table:name="SQCR_26289_2958_17699_38" table:base-cell-address="$'26289'.$A$1" table:cell-range-address="$'26289'.$F$41"/>
        <table:named-range table:name="SQCR_26289_2958_17699_39" table:base-cell-address="$'26289'.$A$1" table:cell-range-address="$'26289'.$F$42"/>
        <table:named-range table:name="SQCR_26289_2958_17699_4" table:base-cell-address="$'26289'.$A$1" table:cell-range-address="$'26289'.$F$7"/>
        <table:named-range table:name="SQCR_26289_2958_17699_40" table:base-cell-address="$'26289'.$A$1" table:cell-range-address="$'26289'.$F$43"/>
        <table:named-range table:name="SQCR_26289_2958_17699_41" table:base-cell-address="$'26289'.$A$1" table:cell-range-address="$'26289'.$F$44"/>
        <table:named-range table:name="SQCR_26289_2958_17699_42" table:base-cell-address="$'26289'.$A$1" table:cell-range-address="$'26289'.$F$45"/>
        <table:named-range table:name="SQCR_26289_2958_17699_43" table:base-cell-address="$'26289'.$A$1" table:cell-range-address="$'26289'.$F$46"/>
        <table:named-range table:name="SQCR_26289_2958_17699_44" table:base-cell-address="$'26289'.$A$1" table:cell-range-address="$'26289'.$F$47"/>
        <table:named-range table:name="SQCR_26289_2958_17699_45" table:base-cell-address="$'26289'.$A$1" table:cell-range-address="$'26289'.$F$48"/>
        <table:named-range table:name="SQCR_26289_2958_17699_46" table:base-cell-address="$'26289'.$A$1" table:cell-range-address="$'26289'.$F$49"/>
        <table:named-range table:name="SQCR_26289_2958_17699_47" table:base-cell-address="$'26289'.$A$1" table:cell-range-address="$'26289'.$F$50"/>
        <table:named-range table:name="SQCR_26289_2958_17699_48" table:base-cell-address="$'26289'.$A$1" table:cell-range-address="$'26289'.$F$51"/>
        <table:named-range table:name="SQCR_26289_2958_17699_49" table:base-cell-address="$'26289'.$A$1" table:cell-range-address="$'26289'.$F$52"/>
        <table:named-range table:name="SQCR_26289_2958_17699_5" table:base-cell-address="$'26289'.$A$1" table:cell-range-address="$'26289'.$F$8"/>
        <table:named-range table:name="SQCR_26289_2958_17699_50" table:base-cell-address="$'26289'.$A$1" table:cell-range-address="$'26289'.$F$53"/>
        <table:named-range table:name="SQCR_26289_2958_17699_51" table:base-cell-address="$'26289'.$A$1" table:cell-range-address="$'26289'.$F$54"/>
        <table:named-range table:name="SQCR_26289_2958_17699_52" table:base-cell-address="$'26289'.$A$1" table:cell-range-address="$'26289'.$F$55"/>
        <table:named-range table:name="SQCR_26289_2958_17699_53" table:base-cell-address="$'26289'.$A$1" table:cell-range-address="$'26289'.$F$56"/>
        <table:named-range table:name="SQCR_26289_2958_17699_54" table:base-cell-address="$'26289'.$A$1" table:cell-range-address="$'26289'.$F$57"/>
        <table:named-range table:name="SQCR_26289_2958_17699_55" table:base-cell-address="$'26289'.$A$1" table:cell-range-address="$'26289'.$F$58"/>
        <table:named-range table:name="SQCR_26289_2958_17699_56" table:base-cell-address="$'26289'.$A$1" table:cell-range-address="$'26289'.$F$59"/>
        <table:named-range table:name="SQCR_26289_2958_17699_57" table:base-cell-address="$'26289'.$A$1" table:cell-range-address="$'26289'.$F$60"/>
        <table:named-range table:name="SQCR_26289_2958_17699_58" table:base-cell-address="$'26289'.$A$1" table:cell-range-address="$'26289'.$F$61"/>
        <table:named-range table:name="SQCR_26289_2958_17699_59" table:base-cell-address="$'26289'.$A$1" table:cell-range-address="$'26289'.$F$62"/>
        <table:named-range table:name="SQCR_26289_2958_17699_6" table:base-cell-address="$'26289'.$A$1" table:cell-range-address="$'26289'.$F$9"/>
        <table:named-range table:name="SQCR_26289_2958_17699_60" table:base-cell-address="$'26289'.$A$1" table:cell-range-address="$'26289'.$F$63"/>
        <table:named-range table:name="SQCR_26289_2958_17699_61" table:base-cell-address="$'26289'.$A$1" table:cell-range-address="$'26289'.$F$64"/>
        <table:named-range table:name="SQCR_26289_2958_17699_62" table:base-cell-address="$'26289'.$A$1" table:cell-range-address="$'26289'.$F$65"/>
        <table:named-range table:name="SQCR_26289_2958_17699_63" table:base-cell-address="$'26289'.$A$1" table:cell-range-address="$'26289'.$F$66"/>
        <table:named-range table:name="SQCR_26289_2958_17699_64" table:base-cell-address="$'26289'.$A$1" table:cell-range-address="$'26289'.$F$67"/>
        <table:named-range table:name="SQCR_26289_2958_17699_65" table:base-cell-address="$'26289'.$A$1" table:cell-range-address="$'26289'.$F$68"/>
        <table:named-range table:name="SQCR_26289_2958_17699_66" table:base-cell-address="$'26289'.$A$1" table:cell-range-address="$'26289'.$F$69"/>
        <table:named-range table:name="SQCR_26289_2958_17699_67" table:base-cell-address="$'26289'.$A$1" table:cell-range-address="$'26289'.$F$70"/>
        <table:named-range table:name="SQCR_26289_2958_17699_68" table:base-cell-address="$'26289'.$A$1" table:cell-range-address="$'26289'.$F$71"/>
        <table:named-range table:name="SQCR_26289_2958_17699_69" table:base-cell-address="$'26289'.$A$1" table:cell-range-address="$'26289'.$F$72"/>
        <table:named-range table:name="SQCR_26289_2958_17699_7" table:base-cell-address="$'26289'.$A$1" table:cell-range-address="$'26289'.$F$10"/>
        <table:named-range table:name="SQCR_26289_2958_17699_70" table:base-cell-address="$'26289'.$A$1" table:cell-range-address="$'26289'.$F$73"/>
        <table:named-range table:name="SQCR_26289_2958_17699_71" table:base-cell-address="$'26289'.$A$1" table:cell-range-address="$'26289'.$F$74"/>
        <table:named-range table:name="SQCR_26289_2958_17699_72" table:base-cell-address="$'26289'.$A$1" table:cell-range-address="$'26289'.$F$75"/>
        <table:named-range table:name="SQCR_26289_2958_17699_73" table:base-cell-address="$'26289'.$A$1" table:cell-range-address="$'26289'.$F$76"/>
        <table:named-range table:name="SQCR_26289_2958_17699_74" table:base-cell-address="$'26289'.$A$1" table:cell-range-address="$'26289'.$F$77"/>
        <table:named-range table:name="SQCR_26289_2958_17699_75" table:base-cell-address="$'26289'.$A$1" table:cell-range-address="$'26289'.$F$78"/>
        <table:named-range table:name="SQCR_26289_2958_17699_76" table:base-cell-address="$'26289'.$A$1" table:cell-range-address="$'26289'.$F$79"/>
        <table:named-range table:name="SQCR_26289_2958_17699_77" table:base-cell-address="$'26289'.$A$1" table:cell-range-address="$'26289'.$F$80"/>
        <table:named-range table:name="SQCR_26289_2958_17699_78" table:base-cell-address="$'26289'.$A$1" table:cell-range-address="$'26289'.$F$81"/>
        <table:named-range table:name="SQCR_26289_2958_17699_79" table:base-cell-address="$'26289'.$A$1" table:cell-range-address="$'26289'.$F$82"/>
        <table:named-range table:name="SQCR_26289_2958_17699_8" table:base-cell-address="$'26289'.$A$1" table:cell-range-address="$'26289'.$F$11"/>
        <table:named-range table:name="SQCR_26289_2958_17699_80" table:base-cell-address="$'26289'.$A$1" table:cell-range-address="$'26289'.$F$83"/>
        <table:named-range table:name="SQCR_26289_2958_17699_81" table:base-cell-address="$'26289'.$A$1" table:cell-range-address="$'26289'.$F$84"/>
        <table:named-range table:name="SQCR_26289_2958_17699_82" table:base-cell-address="$'26289'.$A$1" table:cell-range-address="$'26289'.$F$85"/>
        <table:named-range table:name="SQCR_26289_2958_17699_83" table:base-cell-address="$'26289'.$A$1" table:cell-range-address="$'26289'.$F$86"/>
        <table:named-range table:name="SQCR_26289_2958_17699_84" table:base-cell-address="$'26289'.$A$1" table:cell-range-address="$'26289'.$F$87"/>
        <table:named-range table:name="SQCR_26289_2958_17699_85" table:base-cell-address="$'26289'.$A$1" table:cell-range-address="$'26289'.$F$88"/>
        <table:named-range table:name="SQCR_26289_2958_17699_86" table:base-cell-address="$'26289'.$A$1" table:cell-range-address="$'26289'.$F$89"/>
        <table:named-range table:name="SQCR_26289_2958_17699_87" table:base-cell-address="$'26289'.$A$1" table:cell-range-address="$'26289'.$F$90"/>
        <table:named-range table:name="SQCR_26289_2958_17699_88" table:base-cell-address="$'26289'.$A$1" table:cell-range-address="$'26289'.$F$91"/>
        <table:named-range table:name="SQCR_26289_2958_17699_89" table:base-cell-address="$'26289'.$A$1" table:cell-range-address="$'26289'.$F$92"/>
        <table:named-range table:name="SQCR_26289_2958_17699_9" table:base-cell-address="$'26289'.$A$1" table:cell-range-address="$'26289'.$F$12"/>
        <table:named-range table:name="SQCR_26289_2958_17699_90" table:base-cell-address="$'26289'.$A$1" table:cell-range-address="$'26289'.$F$93"/>
        <table:named-range table:name="SQCR_26289_2958_17699_91" table:base-cell-address="$'26289'.$A$1" table:cell-range-address="$'26289'.$F$94"/>
        <table:named-range table:name="SQCR_26289_2958_17699_92" table:base-cell-address="$'26289'.$A$1" table:cell-range-address="$'26289'.$F$95"/>
        <table:named-range table:name="SQCR_26289_2958_17699_93" table:base-cell-address="$'26289'.$A$1" table:cell-range-address="$'26289'.$F$96"/>
        <table:named-range table:name="SQCR_26289_2958_17699_94" table:base-cell-address="$'26289'.$A$1" table:cell-range-address="$'26289'.$F$97"/>
        <table:named-range table:name="SQCR_26289_2958_17699_95" table:base-cell-address="$'26289'.$A$1" table:cell-range-address="$'26289'.$F$98"/>
        <table:named-range table:name="SQCR_26289_2958_17699_96" table:base-cell-address="$'26289'.$A$1" table:cell-range-address="$'26289'.$F$99"/>
        <table:named-range table:name="SQCR_26289_2958_17699_97" table:base-cell-address="$'26289'.$A$1" table:cell-range-address="$'26289'.$F$100"/>
        <table:named-range table:name="SQCR_26289_2958_17699_98" table:base-cell-address="$'26289'.$A$1" table:cell-range-address="$'26289'.$F$101"/>
        <table:named-range table:name="SQCR_26289_2958_17699_99" table:base-cell-address="$'26289'.$A$1" table:cell-range-address="$'26289'.$F$102"/>
        <table:named-range table:name="SQCR_26289_2958_17700_10" table:base-cell-address="$'26289'.$A$1" table:cell-range-address="$'26289'.$H$13"/>
        <table:named-range table:name="SQCR_26289_2958_17700_100" table:base-cell-address="$'26289'.$A$1" table:cell-range-address="$'26289'.$H$103"/>
        <table:named-range table:name="SQCR_26289_2958_17700_101" table:base-cell-address="$'26289'.$A$1" table:cell-range-address="$'26289'.$H$104"/>
        <table:named-range table:name="SQCR_26289_2958_17700_102" table:base-cell-address="$'26289'.$A$1" table:cell-range-address="$'26289'.$H$105"/>
        <table:named-range table:name="SQCR_26289_2958_17700_103" table:base-cell-address="$'26289'.$A$1" table:cell-range-address="$'26289'.$H$106"/>
        <table:named-range table:name="SQCR_26289_2958_17700_104" table:base-cell-address="$'26289'.$A$1" table:cell-range-address="$'26289'.$H$107"/>
        <table:named-range table:name="SQCR_26289_2958_17700_105" table:base-cell-address="$'26289'.$A$1" table:cell-range-address="$'26289'.$H$108"/>
        <table:named-range table:name="SQCR_26289_2958_17700_106" table:base-cell-address="$'26289'.$A$1" table:cell-range-address="$'26289'.$H$109"/>
        <table:named-range table:name="SQCR_26289_2958_17700_107" table:base-cell-address="$'26289'.$A$1" table:cell-range-address="$'26289'.$H$110"/>
        <table:named-range table:name="SQCR_26289_2958_17700_108" table:base-cell-address="$'26289'.$A$1" table:cell-range-address="$'26289'.$H$111"/>
        <table:named-range table:name="SQCR_26289_2958_17700_109" table:base-cell-address="$'26289'.$A$1" table:cell-range-address="$'26289'.$H$112"/>
        <table:named-range table:name="SQCR_26289_2958_17700_11" table:base-cell-address="$'26289'.$A$1" table:cell-range-address="$'26289'.$H$14"/>
        <table:named-range table:name="SQCR_26289_2958_17700_110" table:base-cell-address="$'26289'.$A$1" table:cell-range-address="$'26289'.$H$113"/>
        <table:named-range table:name="SQCR_26289_2958_17700_111" table:base-cell-address="$'26289'.$A$1" table:cell-range-address="$'26289'.$H$114"/>
        <table:named-range table:name="SQCR_26289_2958_17700_112" table:base-cell-address="$'26289'.$A$1" table:cell-range-address="$'26289'.$H$115"/>
        <table:named-range table:name="SQCR_26289_2958_17700_113" table:base-cell-address="$'26289'.$A$1" table:cell-range-address="$'26289'.$H$116"/>
        <table:named-range table:name="SQCR_26289_2958_17700_114" table:base-cell-address="$'26289'.$A$1" table:cell-range-address="$'26289'.$H$117"/>
        <table:named-range table:name="SQCR_26289_2958_17700_115" table:base-cell-address="$'26289'.$A$1" table:cell-range-address="$'26289'.$H$118"/>
        <table:named-range table:name="SQCR_26289_2958_17700_116" table:base-cell-address="$'26289'.$A$1" table:cell-range-address="$'26289'.$H$119"/>
        <table:named-range table:name="SQCR_26289_2958_17700_117" table:base-cell-address="$'26289'.$A$1" table:cell-range-address="$'26289'.$H$120"/>
        <table:named-range table:name="SQCR_26289_2958_17700_118" table:base-cell-address="$'26289'.$A$1" table:cell-range-address="$'26289'.$H$121"/>
        <table:named-range table:name="SQCR_26289_2958_17700_119" table:base-cell-address="$'26289'.$A$1" table:cell-range-address="$'26289'.$H$122"/>
        <table:named-range table:name="SQCR_26289_2958_17700_12" table:base-cell-address="$'26289'.$A$1" table:cell-range-address="$'26289'.$H$15"/>
        <table:named-range table:name="SQCR_26289_2958_17700_120" table:base-cell-address="$'26289'.$A$1" table:cell-range-address="$'26289'.$H$123"/>
        <table:named-range table:name="SQCR_26289_2958_17700_121" table:base-cell-address="$'26289'.$A$1" table:cell-range-address="$'26289'.$H$124"/>
        <table:named-range table:name="SQCR_26289_2958_17700_122" table:base-cell-address="$'26289'.$A$1" table:cell-range-address="$'26289'.$H$125"/>
        <table:named-range table:name="SQCR_26289_2958_17700_123" table:base-cell-address="$'26289'.$A$1" table:cell-range-address="$'26289'.$H$126"/>
        <table:named-range table:name="SQCR_26289_2958_17700_124" table:base-cell-address="$'26289'.$A$1" table:cell-range-address="$'26289'.$H$127"/>
        <table:named-range table:name="SQCR_26289_2958_17700_125" table:base-cell-address="$'26289'.$A$1" table:cell-range-address="$'26289'.$H$128"/>
        <table:named-range table:name="SQCR_26289_2958_17700_126" table:base-cell-address="$'26289'.$A$1" table:cell-range-address="$'26289'.$H$129"/>
        <table:named-range table:name="SQCR_26289_2958_17700_127" table:base-cell-address="$'26289'.$A$1" table:cell-range-address="$'26289'.$H$130"/>
        <table:named-range table:name="SQCR_26289_2958_17700_128" table:base-cell-address="$'26289'.$A$1" table:cell-range-address="$'26289'.$H$131"/>
        <table:named-range table:name="SQCR_26289_2958_17700_129" table:base-cell-address="$'26289'.$A$1" table:cell-range-address="$'26289'.$H$132"/>
        <table:named-range table:name="SQCR_26289_2958_17700_13" table:base-cell-address="$'26289'.$A$1" table:cell-range-address="$'26289'.$H$16"/>
        <table:named-range table:name="SQCR_26289_2958_17700_130" table:base-cell-address="$'26289'.$A$1" table:cell-range-address="$'26289'.$H$133"/>
        <table:named-range table:name="SQCR_26289_2958_17700_131" table:base-cell-address="$'26289'.$A$1" table:cell-range-address="$'26289'.$H$134"/>
        <table:named-range table:name="SQCR_26289_2958_17700_132" table:base-cell-address="$'26289'.$A$1" table:cell-range-address="$'26289'.$H$135"/>
        <table:named-range table:name="SQCR_26289_2958_17700_133" table:base-cell-address="$'26289'.$A$1" table:cell-range-address="$'26289'.$H$136"/>
        <table:named-range table:name="SQCR_26289_2958_17700_134" table:base-cell-address="$'26289'.$A$1" table:cell-range-address="$'26289'.$H$137"/>
        <table:named-range table:name="SQCR_26289_2958_17700_135" table:base-cell-address="$'26289'.$A$1" table:cell-range-address="$'26289'.$H$138"/>
        <table:named-range table:name="SQCR_26289_2958_17700_136" table:base-cell-address="$'26289'.$A$1" table:cell-range-address="$'26289'.$H$139"/>
        <table:named-range table:name="SQCR_26289_2958_17700_137" table:base-cell-address="$'26289'.$A$1" table:cell-range-address="$'26289'.$H$140"/>
        <table:named-range table:name="SQCR_26289_2958_17700_138" table:base-cell-address="$'26289'.$A$1" table:cell-range-address="$'26289'.$H$141"/>
        <table:named-range table:name="SQCR_26289_2958_17700_139" table:base-cell-address="$'26289'.$A$1" table:cell-range-address="$'26289'.$H$142"/>
        <table:named-range table:name="SQCR_26289_2958_17700_14" table:base-cell-address="$'26289'.$A$1" table:cell-range-address="$'26289'.$H$17"/>
        <table:named-range table:name="SQCR_26289_2958_17700_15" table:base-cell-address="$'26289'.$A$1" table:cell-range-address="$'26289'.$H$18"/>
        <table:named-range table:name="SQCR_26289_2958_17700_16" table:base-cell-address="$'26289'.$A$1" table:cell-range-address="$'26289'.$H$19"/>
        <table:named-range table:name="SQCR_26289_2958_17700_17" table:base-cell-address="$'26289'.$A$1" table:cell-range-address="$'26289'.$H$20"/>
        <table:named-range table:name="SQCR_26289_2958_17700_18" table:base-cell-address="$'26289'.$A$1" table:cell-range-address="$'26289'.$H$21"/>
        <table:named-range table:name="SQCR_26289_2958_17700_19" table:base-cell-address="$'26289'.$A$1" table:cell-range-address="$'26289'.$H$22"/>
        <table:named-range table:name="SQCR_26289_2958_17700_20" table:base-cell-address="$'26289'.$A$1" table:cell-range-address="$'26289'.$H$23"/>
        <table:named-range table:name="SQCR_26289_2958_17700_21" table:base-cell-address="$'26289'.$A$1" table:cell-range-address="$'26289'.$H$24"/>
        <table:named-range table:name="SQCR_26289_2958_17700_22" table:base-cell-address="$'26289'.$A$1" table:cell-range-address="$'26289'.$H$25"/>
        <table:named-range table:name="SQCR_26289_2958_17700_23" table:base-cell-address="$'26289'.$A$1" table:cell-range-address="$'26289'.$H$26"/>
        <table:named-range table:name="SQCR_26289_2958_17700_24" table:base-cell-address="$'26289'.$A$1" table:cell-range-address="$'26289'.$H$27"/>
        <table:named-range table:name="SQCR_26289_2958_17700_25" table:base-cell-address="$'26289'.$A$1" table:cell-range-address="$'26289'.$H$28"/>
        <table:named-range table:name="SQCR_26289_2958_17700_26" table:base-cell-address="$'26289'.$A$1" table:cell-range-address="$'26289'.$H$29"/>
        <table:named-range table:name="SQCR_26289_2958_17700_27" table:base-cell-address="$'26289'.$A$1" table:cell-range-address="$'26289'.$H$30"/>
        <table:named-range table:name="SQCR_26289_2958_17700_28" table:base-cell-address="$'26289'.$A$1" table:cell-range-address="$'26289'.$H$31"/>
        <table:named-range table:name="SQCR_26289_2958_17700_29" table:base-cell-address="$'26289'.$A$1" table:cell-range-address="$'26289'.$H$32"/>
        <table:named-range table:name="SQCR_26289_2958_17700_30" table:base-cell-address="$'26289'.$A$1" table:cell-range-address="$'26289'.$H$33"/>
        <table:named-range table:name="SQCR_26289_2958_17700_31" table:base-cell-address="$'26289'.$A$1" table:cell-range-address="$'26289'.$H$34"/>
        <table:named-range table:name="SQCR_26289_2958_17700_32" table:base-cell-address="$'26289'.$A$1" table:cell-range-address="$'26289'.$H$35"/>
        <table:named-range table:name="SQCR_26289_2958_17700_33" table:base-cell-address="$'26289'.$A$1" table:cell-range-address="$'26289'.$H$36"/>
        <table:named-range table:name="SQCR_26289_2958_17700_34" table:base-cell-address="$'26289'.$A$1" table:cell-range-address="$'26289'.$H$37"/>
        <table:named-range table:name="SQCR_26289_2958_17700_35" table:base-cell-address="$'26289'.$A$1" table:cell-range-address="$'26289'.$H$38"/>
        <table:named-range table:name="SQCR_26289_2958_17700_36" table:base-cell-address="$'26289'.$A$1" table:cell-range-address="$'26289'.$H$39"/>
        <table:named-range table:name="SQCR_26289_2958_17700_37" table:base-cell-address="$'26289'.$A$1" table:cell-range-address="$'26289'.$H$40"/>
        <table:named-range table:name="SQCR_26289_2958_17700_38" table:base-cell-address="$'26289'.$A$1" table:cell-range-address="$'26289'.$H$41"/>
        <table:named-range table:name="SQCR_26289_2958_17700_39" table:base-cell-address="$'26289'.$A$1" table:cell-range-address="$'26289'.$H$42"/>
        <table:named-range table:name="SQCR_26289_2958_17700_4" table:base-cell-address="$'26289'.$A$1" table:cell-range-address="$'26289'.$H$7"/>
        <table:named-range table:name="SQCR_26289_2958_17700_40" table:base-cell-address="$'26289'.$A$1" table:cell-range-address="$'26289'.$H$43"/>
        <table:named-range table:name="SQCR_26289_2958_17700_41" table:base-cell-address="$'26289'.$A$1" table:cell-range-address="$'26289'.$H$44"/>
        <table:named-range table:name="SQCR_26289_2958_17700_42" table:base-cell-address="$'26289'.$A$1" table:cell-range-address="$'26289'.$H$45"/>
        <table:named-range table:name="SQCR_26289_2958_17700_43" table:base-cell-address="$'26289'.$A$1" table:cell-range-address="$'26289'.$H$46"/>
        <table:named-range table:name="SQCR_26289_2958_17700_44" table:base-cell-address="$'26289'.$A$1" table:cell-range-address="$'26289'.$H$47"/>
        <table:named-range table:name="SQCR_26289_2958_17700_45" table:base-cell-address="$'26289'.$A$1" table:cell-range-address="$'26289'.$H$48"/>
        <table:named-range table:name="SQCR_26289_2958_17700_46" table:base-cell-address="$'26289'.$A$1" table:cell-range-address="$'26289'.$H$49"/>
        <table:named-range table:name="SQCR_26289_2958_17700_47" table:base-cell-address="$'26289'.$A$1" table:cell-range-address="$'26289'.$H$50"/>
        <table:named-range table:name="SQCR_26289_2958_17700_48" table:base-cell-address="$'26289'.$A$1" table:cell-range-address="$'26289'.$H$51"/>
        <table:named-range table:name="SQCR_26289_2958_17700_49" table:base-cell-address="$'26289'.$A$1" table:cell-range-address="$'26289'.$H$52"/>
        <table:named-range table:name="SQCR_26289_2958_17700_5" table:base-cell-address="$'26289'.$A$1" table:cell-range-address="$'26289'.$H$8"/>
        <table:named-range table:name="SQCR_26289_2958_17700_50" table:base-cell-address="$'26289'.$A$1" table:cell-range-address="$'26289'.$H$53"/>
        <table:named-range table:name="SQCR_26289_2958_17700_51" table:base-cell-address="$'26289'.$A$1" table:cell-range-address="$'26289'.$H$54"/>
        <table:named-range table:name="SQCR_26289_2958_17700_52" table:base-cell-address="$'26289'.$A$1" table:cell-range-address="$'26289'.$H$55"/>
        <table:named-range table:name="SQCR_26289_2958_17700_53" table:base-cell-address="$'26289'.$A$1" table:cell-range-address="$'26289'.$H$56"/>
        <table:named-range table:name="SQCR_26289_2958_17700_54" table:base-cell-address="$'26289'.$A$1" table:cell-range-address="$'26289'.$H$57"/>
        <table:named-range table:name="SQCR_26289_2958_17700_55" table:base-cell-address="$'26289'.$A$1" table:cell-range-address="$'26289'.$H$58"/>
        <table:named-range table:name="SQCR_26289_2958_17700_56" table:base-cell-address="$'26289'.$A$1" table:cell-range-address="$'26289'.$H$59"/>
        <table:named-range table:name="SQCR_26289_2958_17700_57" table:base-cell-address="$'26289'.$A$1" table:cell-range-address="$'26289'.$H$60"/>
        <table:named-range table:name="SQCR_26289_2958_17700_58" table:base-cell-address="$'26289'.$A$1" table:cell-range-address="$'26289'.$H$61"/>
        <table:named-range table:name="SQCR_26289_2958_17700_59" table:base-cell-address="$'26289'.$A$1" table:cell-range-address="$'26289'.$H$62"/>
        <table:named-range table:name="SQCR_26289_2958_17700_6" table:base-cell-address="$'26289'.$A$1" table:cell-range-address="$'26289'.$H$9"/>
        <table:named-range table:name="SQCR_26289_2958_17700_60" table:base-cell-address="$'26289'.$A$1" table:cell-range-address="$'26289'.$H$63"/>
        <table:named-range table:name="SQCR_26289_2958_17700_61" table:base-cell-address="$'26289'.$A$1" table:cell-range-address="$'26289'.$H$64"/>
        <table:named-range table:name="SQCR_26289_2958_17700_62" table:base-cell-address="$'26289'.$A$1" table:cell-range-address="$'26289'.$H$65"/>
        <table:named-range table:name="SQCR_26289_2958_17700_63" table:base-cell-address="$'26289'.$A$1" table:cell-range-address="$'26289'.$H$66"/>
        <table:named-range table:name="SQCR_26289_2958_17700_64" table:base-cell-address="$'26289'.$A$1" table:cell-range-address="$'26289'.$H$67"/>
        <table:named-range table:name="SQCR_26289_2958_17700_65" table:base-cell-address="$'26289'.$A$1" table:cell-range-address="$'26289'.$H$68"/>
        <table:named-range table:name="SQCR_26289_2958_17700_66" table:base-cell-address="$'26289'.$A$1" table:cell-range-address="$'26289'.$H$69"/>
        <table:named-range table:name="SQCR_26289_2958_17700_67" table:base-cell-address="$'26289'.$A$1" table:cell-range-address="$'26289'.$H$70"/>
        <table:named-range table:name="SQCR_26289_2958_17700_68" table:base-cell-address="$'26289'.$A$1" table:cell-range-address="$'26289'.$H$71"/>
        <table:named-range table:name="SQCR_26289_2958_17700_69" table:base-cell-address="$'26289'.$A$1" table:cell-range-address="$'26289'.$H$72"/>
        <table:named-range table:name="SQCR_26289_2958_17700_7" table:base-cell-address="$'26289'.$A$1" table:cell-range-address="$'26289'.$H$10"/>
        <table:named-range table:name="SQCR_26289_2958_17700_70" table:base-cell-address="$'26289'.$A$1" table:cell-range-address="$'26289'.$H$73"/>
        <table:named-range table:name="SQCR_26289_2958_17700_71" table:base-cell-address="$'26289'.$A$1" table:cell-range-address="$'26289'.$H$74"/>
        <table:named-range table:name="SQCR_26289_2958_17700_72" table:base-cell-address="$'26289'.$A$1" table:cell-range-address="$'26289'.$H$75"/>
        <table:named-range table:name="SQCR_26289_2958_17700_73" table:base-cell-address="$'26289'.$A$1" table:cell-range-address="$'26289'.$H$76"/>
        <table:named-range table:name="SQCR_26289_2958_17700_74" table:base-cell-address="$'26289'.$A$1" table:cell-range-address="$'26289'.$H$77"/>
        <table:named-range table:name="SQCR_26289_2958_17700_75" table:base-cell-address="$'26289'.$A$1" table:cell-range-address="$'26289'.$H$78"/>
        <table:named-range table:name="SQCR_26289_2958_17700_76" table:base-cell-address="$'26289'.$A$1" table:cell-range-address="$'26289'.$H$79"/>
        <table:named-range table:name="SQCR_26289_2958_17700_77" table:base-cell-address="$'26289'.$A$1" table:cell-range-address="$'26289'.$H$80"/>
        <table:named-range table:name="SQCR_26289_2958_17700_78" table:base-cell-address="$'26289'.$A$1" table:cell-range-address="$'26289'.$H$81"/>
        <table:named-range table:name="SQCR_26289_2958_17700_79" table:base-cell-address="$'26289'.$A$1" table:cell-range-address="$'26289'.$H$82"/>
        <table:named-range table:name="SQCR_26289_2958_17700_8" table:base-cell-address="$'26289'.$A$1" table:cell-range-address="$'26289'.$H$11"/>
        <table:named-range table:name="SQCR_26289_2958_17700_80" table:base-cell-address="$'26289'.$A$1" table:cell-range-address="$'26289'.$H$83"/>
        <table:named-range table:name="SQCR_26289_2958_17700_81" table:base-cell-address="$'26289'.$A$1" table:cell-range-address="$'26289'.$H$84"/>
        <table:named-range table:name="SQCR_26289_2958_17700_82" table:base-cell-address="$'26289'.$A$1" table:cell-range-address="$'26289'.$H$85"/>
        <table:named-range table:name="SQCR_26289_2958_17700_83" table:base-cell-address="$'26289'.$A$1" table:cell-range-address="$'26289'.$H$86"/>
        <table:named-range table:name="SQCR_26289_2958_17700_84" table:base-cell-address="$'26289'.$A$1" table:cell-range-address="$'26289'.$H$87"/>
        <table:named-range table:name="SQCR_26289_2958_17700_85" table:base-cell-address="$'26289'.$A$1" table:cell-range-address="$'26289'.$H$88"/>
        <table:named-range table:name="SQCR_26289_2958_17700_86" table:base-cell-address="$'26289'.$A$1" table:cell-range-address="$'26289'.$H$89"/>
        <table:named-range table:name="SQCR_26289_2958_17700_87" table:base-cell-address="$'26289'.$A$1" table:cell-range-address="$'26289'.$H$90"/>
        <table:named-range table:name="SQCR_26289_2958_17700_88" table:base-cell-address="$'26289'.$A$1" table:cell-range-address="$'26289'.$H$91"/>
        <table:named-range table:name="SQCR_26289_2958_17700_89" table:base-cell-address="$'26289'.$A$1" table:cell-range-address="$'26289'.$H$92"/>
        <table:named-range table:name="SQCR_26289_2958_17700_9" table:base-cell-address="$'26289'.$A$1" table:cell-range-address="$'26289'.$H$12"/>
        <table:named-range table:name="SQCR_26289_2958_17700_90" table:base-cell-address="$'26289'.$A$1" table:cell-range-address="$'26289'.$H$93"/>
        <table:named-range table:name="SQCR_26289_2958_17700_91" table:base-cell-address="$'26289'.$A$1" table:cell-range-address="$'26289'.$H$94"/>
        <table:named-range table:name="SQCR_26289_2958_17700_92" table:base-cell-address="$'26289'.$A$1" table:cell-range-address="$'26289'.$H$95"/>
        <table:named-range table:name="SQCR_26289_2958_17700_93" table:base-cell-address="$'26289'.$A$1" table:cell-range-address="$'26289'.$H$96"/>
        <table:named-range table:name="SQCR_26289_2958_17700_94" table:base-cell-address="$'26289'.$A$1" table:cell-range-address="$'26289'.$H$97"/>
        <table:named-range table:name="SQCR_26289_2958_17700_95" table:base-cell-address="$'26289'.$A$1" table:cell-range-address="$'26289'.$H$98"/>
        <table:named-range table:name="SQCR_26289_2958_17700_96" table:base-cell-address="$'26289'.$A$1" table:cell-range-address="$'26289'.$H$99"/>
        <table:named-range table:name="SQCR_26289_2958_17700_97" table:base-cell-address="$'26289'.$A$1" table:cell-range-address="$'26289'.$H$100"/>
        <table:named-range table:name="SQCR_26289_2958_17700_98" table:base-cell-address="$'26289'.$A$1" table:cell-range-address="$'26289'.$H$101"/>
        <table:named-range table:name="SQCR_26289_2958_17700_99" table:base-cell-address="$'26289'.$A$1" table:cell-range-address="$'26289'.$H$102"/>
        <table:named-range table:name="SQCR_26289_2958_17701_10" table:base-cell-address="$'26289'.$A$1" table:cell-range-address="$'26289'.$I$13"/>
        <table:named-range table:name="SQCR_26289_2958_17701_100" table:base-cell-address="$'26289'.$A$1" table:cell-range-address="$'26289'.$I$103"/>
        <table:named-range table:name="SQCR_26289_2958_17701_101" table:base-cell-address="$'26289'.$A$1" table:cell-range-address="$'26289'.$I$104"/>
        <table:named-range table:name="SQCR_26289_2958_17701_102" table:base-cell-address="$'26289'.$A$1" table:cell-range-address="$'26289'.$I$105"/>
        <table:named-range table:name="SQCR_26289_2958_17701_103" table:base-cell-address="$'26289'.$A$1" table:cell-range-address="$'26289'.$I$106"/>
        <table:named-range table:name="SQCR_26289_2958_17701_104" table:base-cell-address="$'26289'.$A$1" table:cell-range-address="$'26289'.$I$107"/>
        <table:named-range table:name="SQCR_26289_2958_17701_105" table:base-cell-address="$'26289'.$A$1" table:cell-range-address="$'26289'.$I$108"/>
        <table:named-range table:name="SQCR_26289_2958_17701_106" table:base-cell-address="$'26289'.$A$1" table:cell-range-address="$'26289'.$I$109"/>
        <table:named-range table:name="SQCR_26289_2958_17701_107" table:base-cell-address="$'26289'.$A$1" table:cell-range-address="$'26289'.$I$110"/>
        <table:named-range table:name="SQCR_26289_2958_17701_108" table:base-cell-address="$'26289'.$A$1" table:cell-range-address="$'26289'.$I$111"/>
        <table:named-range table:name="SQCR_26289_2958_17701_109" table:base-cell-address="$'26289'.$A$1" table:cell-range-address="$'26289'.$I$112"/>
        <table:named-range table:name="SQCR_26289_2958_17701_11" table:base-cell-address="$'26289'.$A$1" table:cell-range-address="$'26289'.$I$14"/>
        <table:named-range table:name="SQCR_26289_2958_17701_110" table:base-cell-address="$'26289'.$A$1" table:cell-range-address="$'26289'.$I$113"/>
        <table:named-range table:name="SQCR_26289_2958_17701_111" table:base-cell-address="$'26289'.$A$1" table:cell-range-address="$'26289'.$I$114"/>
        <table:named-range table:name="SQCR_26289_2958_17701_112" table:base-cell-address="$'26289'.$A$1" table:cell-range-address="$'26289'.$I$115"/>
        <table:named-range table:name="SQCR_26289_2958_17701_113" table:base-cell-address="$'26289'.$A$1" table:cell-range-address="$'26289'.$I$116"/>
        <table:named-range table:name="SQCR_26289_2958_17701_114" table:base-cell-address="$'26289'.$A$1" table:cell-range-address="$'26289'.$I$117"/>
        <table:named-range table:name="SQCR_26289_2958_17701_115" table:base-cell-address="$'26289'.$A$1" table:cell-range-address="$'26289'.$I$118"/>
        <table:named-range table:name="SQCR_26289_2958_17701_116" table:base-cell-address="$'26289'.$A$1" table:cell-range-address="$'26289'.$I$119"/>
        <table:named-range table:name="SQCR_26289_2958_17701_117" table:base-cell-address="$'26289'.$A$1" table:cell-range-address="$'26289'.$I$120"/>
        <table:named-range table:name="SQCR_26289_2958_17701_118" table:base-cell-address="$'26289'.$A$1" table:cell-range-address="$'26289'.$I$121"/>
        <table:named-range table:name="SQCR_26289_2958_17701_119" table:base-cell-address="$'26289'.$A$1" table:cell-range-address="$'26289'.$I$122"/>
        <table:named-range table:name="SQCR_26289_2958_17701_12" table:base-cell-address="$'26289'.$A$1" table:cell-range-address="$'26289'.$I$15"/>
        <table:named-range table:name="SQCR_26289_2958_17701_120" table:base-cell-address="$'26289'.$A$1" table:cell-range-address="$'26289'.$I$123"/>
        <table:named-range table:name="SQCR_26289_2958_17701_121" table:base-cell-address="$'26289'.$A$1" table:cell-range-address="$'26289'.$I$124"/>
        <table:named-range table:name="SQCR_26289_2958_17701_122" table:base-cell-address="$'26289'.$A$1" table:cell-range-address="$'26289'.$I$125"/>
        <table:named-range table:name="SQCR_26289_2958_17701_123" table:base-cell-address="$'26289'.$A$1" table:cell-range-address="$'26289'.$I$126"/>
        <table:named-range table:name="SQCR_26289_2958_17701_124" table:base-cell-address="$'26289'.$A$1" table:cell-range-address="$'26289'.$I$127"/>
        <table:named-range table:name="SQCR_26289_2958_17701_125" table:base-cell-address="$'26289'.$A$1" table:cell-range-address="$'26289'.$I$128"/>
        <table:named-range table:name="SQCR_26289_2958_17701_126" table:base-cell-address="$'26289'.$A$1" table:cell-range-address="$'26289'.$I$129"/>
        <table:named-range table:name="SQCR_26289_2958_17701_127" table:base-cell-address="$'26289'.$A$1" table:cell-range-address="$'26289'.$I$130"/>
        <table:named-range table:name="SQCR_26289_2958_17701_128" table:base-cell-address="$'26289'.$A$1" table:cell-range-address="$'26289'.$I$131"/>
        <table:named-range table:name="SQCR_26289_2958_17701_129" table:base-cell-address="$'26289'.$A$1" table:cell-range-address="$'26289'.$I$132"/>
        <table:named-range table:name="SQCR_26289_2958_17701_13" table:base-cell-address="$'26289'.$A$1" table:cell-range-address="$'26289'.$I$16"/>
        <table:named-range table:name="SQCR_26289_2958_17701_130" table:base-cell-address="$'26289'.$A$1" table:cell-range-address="$'26289'.$I$133"/>
        <table:named-range table:name="SQCR_26289_2958_17701_131" table:base-cell-address="$'26289'.$A$1" table:cell-range-address="$'26289'.$I$134"/>
        <table:named-range table:name="SQCR_26289_2958_17701_132" table:base-cell-address="$'26289'.$A$1" table:cell-range-address="$'26289'.$I$135"/>
        <table:named-range table:name="SQCR_26289_2958_17701_133" table:base-cell-address="$'26289'.$A$1" table:cell-range-address="$'26289'.$I$136"/>
        <table:named-range table:name="SQCR_26289_2958_17701_134" table:base-cell-address="$'26289'.$A$1" table:cell-range-address="$'26289'.$I$137"/>
        <table:named-range table:name="SQCR_26289_2958_17701_135" table:base-cell-address="$'26289'.$A$1" table:cell-range-address="$'26289'.$I$138"/>
        <table:named-range table:name="SQCR_26289_2958_17701_136" table:base-cell-address="$'26289'.$A$1" table:cell-range-address="$'26289'.$I$139"/>
        <table:named-range table:name="SQCR_26289_2958_17701_137" table:base-cell-address="$'26289'.$A$1" table:cell-range-address="$'26289'.$I$140"/>
        <table:named-range table:name="SQCR_26289_2958_17701_138" table:base-cell-address="$'26289'.$A$1" table:cell-range-address="$'26289'.$I$141"/>
        <table:named-range table:name="SQCR_26289_2958_17701_139" table:base-cell-address="$'26289'.$A$1" table:cell-range-address="$'26289'.$I$142"/>
        <table:named-range table:name="SQCR_26289_2958_17701_14" table:base-cell-address="$'26289'.$A$1" table:cell-range-address="$'26289'.$I$17"/>
        <table:named-range table:name="SQCR_26289_2958_17701_15" table:base-cell-address="$'26289'.$A$1" table:cell-range-address="$'26289'.$I$18"/>
        <table:named-range table:name="SQCR_26289_2958_17701_16" table:base-cell-address="$'26289'.$A$1" table:cell-range-address="$'26289'.$I$19"/>
        <table:named-range table:name="SQCR_26289_2958_17701_17" table:base-cell-address="$'26289'.$A$1" table:cell-range-address="$'26289'.$I$20"/>
        <table:named-range table:name="SQCR_26289_2958_17701_18" table:base-cell-address="$'26289'.$A$1" table:cell-range-address="$'26289'.$I$21"/>
        <table:named-range table:name="SQCR_26289_2958_17701_19" table:base-cell-address="$'26289'.$A$1" table:cell-range-address="$'26289'.$I$22"/>
        <table:named-range table:name="SQCR_26289_2958_17701_20" table:base-cell-address="$'26289'.$A$1" table:cell-range-address="$'26289'.$I$23"/>
        <table:named-range table:name="SQCR_26289_2958_17701_21" table:base-cell-address="$'26289'.$A$1" table:cell-range-address="$'26289'.$I$24"/>
        <table:named-range table:name="SQCR_26289_2958_17701_22" table:base-cell-address="$'26289'.$A$1" table:cell-range-address="$'26289'.$I$25"/>
        <table:named-range table:name="SQCR_26289_2958_17701_23" table:base-cell-address="$'26289'.$A$1" table:cell-range-address="$'26289'.$I$26"/>
        <table:named-range table:name="SQCR_26289_2958_17701_24" table:base-cell-address="$'26289'.$A$1" table:cell-range-address="$'26289'.$I$27"/>
        <table:named-range table:name="SQCR_26289_2958_17701_25" table:base-cell-address="$'26289'.$A$1" table:cell-range-address="$'26289'.$I$28"/>
        <table:named-range table:name="SQCR_26289_2958_17701_26" table:base-cell-address="$'26289'.$A$1" table:cell-range-address="$'26289'.$I$29"/>
        <table:named-range table:name="SQCR_26289_2958_17701_27" table:base-cell-address="$'26289'.$A$1" table:cell-range-address="$'26289'.$I$30"/>
        <table:named-range table:name="SQCR_26289_2958_17701_28" table:base-cell-address="$'26289'.$A$1" table:cell-range-address="$'26289'.$I$31"/>
        <table:named-range table:name="SQCR_26289_2958_17701_29" table:base-cell-address="$'26289'.$A$1" table:cell-range-address="$'26289'.$I$32"/>
        <table:named-range table:name="SQCR_26289_2958_17701_30" table:base-cell-address="$'26289'.$A$1" table:cell-range-address="$'26289'.$I$33"/>
        <table:named-range table:name="SQCR_26289_2958_17701_31" table:base-cell-address="$'26289'.$A$1" table:cell-range-address="$'26289'.$I$34"/>
        <table:named-range table:name="SQCR_26289_2958_17701_32" table:base-cell-address="$'26289'.$A$1" table:cell-range-address="$'26289'.$I$35"/>
        <table:named-range table:name="SQCR_26289_2958_17701_33" table:base-cell-address="$'26289'.$A$1" table:cell-range-address="$'26289'.$I$36"/>
        <table:named-range table:name="SQCR_26289_2958_17701_34" table:base-cell-address="$'26289'.$A$1" table:cell-range-address="$'26289'.$I$37"/>
        <table:named-range table:name="SQCR_26289_2958_17701_35" table:base-cell-address="$'26289'.$A$1" table:cell-range-address="$'26289'.$I$38"/>
        <table:named-range table:name="SQCR_26289_2958_17701_36" table:base-cell-address="$'26289'.$A$1" table:cell-range-address="$'26289'.$I$39"/>
        <table:named-range table:name="SQCR_26289_2958_17701_37" table:base-cell-address="$'26289'.$A$1" table:cell-range-address="$'26289'.$I$40"/>
        <table:named-range table:name="SQCR_26289_2958_17701_38" table:base-cell-address="$'26289'.$A$1" table:cell-range-address="$'26289'.$I$41"/>
        <table:named-range table:name="SQCR_26289_2958_17701_39" table:base-cell-address="$'26289'.$A$1" table:cell-range-address="$'26289'.$I$42"/>
        <table:named-range table:name="SQCR_26289_2958_17701_4" table:base-cell-address="$'26289'.$A$1" table:cell-range-address="$'26289'.$I$7"/>
        <table:named-range table:name="SQCR_26289_2958_17701_40" table:base-cell-address="$'26289'.$A$1" table:cell-range-address="$'26289'.$I$43"/>
        <table:named-range table:name="SQCR_26289_2958_17701_41" table:base-cell-address="$'26289'.$A$1" table:cell-range-address="$'26289'.$I$44"/>
        <table:named-range table:name="SQCR_26289_2958_17701_42" table:base-cell-address="$'26289'.$A$1" table:cell-range-address="$'26289'.$I$45"/>
        <table:named-range table:name="SQCR_26289_2958_17701_43" table:base-cell-address="$'26289'.$A$1" table:cell-range-address="$'26289'.$I$46"/>
        <table:named-range table:name="SQCR_26289_2958_17701_44" table:base-cell-address="$'26289'.$A$1" table:cell-range-address="$'26289'.$I$47"/>
        <table:named-range table:name="SQCR_26289_2958_17701_45" table:base-cell-address="$'26289'.$A$1" table:cell-range-address="$'26289'.$I$48"/>
        <table:named-range table:name="SQCR_26289_2958_17701_46" table:base-cell-address="$'26289'.$A$1" table:cell-range-address="$'26289'.$I$49"/>
        <table:named-range table:name="SQCR_26289_2958_17701_47" table:base-cell-address="$'26289'.$A$1" table:cell-range-address="$'26289'.$I$50"/>
        <table:named-range table:name="SQCR_26289_2958_17701_48" table:base-cell-address="$'26289'.$A$1" table:cell-range-address="$'26289'.$I$51"/>
        <table:named-range table:name="SQCR_26289_2958_17701_49" table:base-cell-address="$'26289'.$A$1" table:cell-range-address="$'26289'.$I$52"/>
        <table:named-range table:name="SQCR_26289_2958_17701_5" table:base-cell-address="$'26289'.$A$1" table:cell-range-address="$'26289'.$I$8"/>
        <table:named-range table:name="SQCR_26289_2958_17701_50" table:base-cell-address="$'26289'.$A$1" table:cell-range-address="$'26289'.$I$53"/>
        <table:named-range table:name="SQCR_26289_2958_17701_51" table:base-cell-address="$'26289'.$A$1" table:cell-range-address="$'26289'.$I$54"/>
        <table:named-range table:name="SQCR_26289_2958_17701_52" table:base-cell-address="$'26289'.$A$1" table:cell-range-address="$'26289'.$I$55"/>
        <table:named-range table:name="SQCR_26289_2958_17701_53" table:base-cell-address="$'26289'.$A$1" table:cell-range-address="$'26289'.$I$56"/>
        <table:named-range table:name="SQCR_26289_2958_17701_54" table:base-cell-address="$'26289'.$A$1" table:cell-range-address="$'26289'.$I$57"/>
        <table:named-range table:name="SQCR_26289_2958_17701_55" table:base-cell-address="$'26289'.$A$1" table:cell-range-address="$'26289'.$I$58"/>
        <table:named-range table:name="SQCR_26289_2958_17701_56" table:base-cell-address="$'26289'.$A$1" table:cell-range-address="$'26289'.$I$59"/>
        <table:named-range table:name="SQCR_26289_2958_17701_57" table:base-cell-address="$'26289'.$A$1" table:cell-range-address="$'26289'.$I$60"/>
        <table:named-range table:name="SQCR_26289_2958_17701_58" table:base-cell-address="$'26289'.$A$1" table:cell-range-address="$'26289'.$I$61"/>
        <table:named-range table:name="SQCR_26289_2958_17701_59" table:base-cell-address="$'26289'.$A$1" table:cell-range-address="$'26289'.$I$62"/>
        <table:named-range table:name="SQCR_26289_2958_17701_6" table:base-cell-address="$'26289'.$A$1" table:cell-range-address="$'26289'.$I$9"/>
        <table:named-range table:name="SQCR_26289_2958_17701_60" table:base-cell-address="$'26289'.$A$1" table:cell-range-address="$'26289'.$I$63"/>
        <table:named-range table:name="SQCR_26289_2958_17701_61" table:base-cell-address="$'26289'.$A$1" table:cell-range-address="$'26289'.$I$64"/>
        <table:named-range table:name="SQCR_26289_2958_17701_62" table:base-cell-address="$'26289'.$A$1" table:cell-range-address="$'26289'.$I$65"/>
        <table:named-range table:name="SQCR_26289_2958_17701_63" table:base-cell-address="$'26289'.$A$1" table:cell-range-address="$'26289'.$I$66"/>
        <table:named-range table:name="SQCR_26289_2958_17701_64" table:base-cell-address="$'26289'.$A$1" table:cell-range-address="$'26289'.$I$67"/>
        <table:named-range table:name="SQCR_26289_2958_17701_65" table:base-cell-address="$'26289'.$A$1" table:cell-range-address="$'26289'.$I$68"/>
        <table:named-range table:name="SQCR_26289_2958_17701_66" table:base-cell-address="$'26289'.$A$1" table:cell-range-address="$'26289'.$I$69"/>
        <table:named-range table:name="SQCR_26289_2958_17701_67" table:base-cell-address="$'26289'.$A$1" table:cell-range-address="$'26289'.$I$70"/>
        <table:named-range table:name="SQCR_26289_2958_17701_68" table:base-cell-address="$'26289'.$A$1" table:cell-range-address="$'26289'.$I$71"/>
        <table:named-range table:name="SQCR_26289_2958_17701_69" table:base-cell-address="$'26289'.$A$1" table:cell-range-address="$'26289'.$I$72"/>
        <table:named-range table:name="SQCR_26289_2958_17701_7" table:base-cell-address="$'26289'.$A$1" table:cell-range-address="$'26289'.$I$10"/>
        <table:named-range table:name="SQCR_26289_2958_17701_70" table:base-cell-address="$'26289'.$A$1" table:cell-range-address="$'26289'.$I$73"/>
        <table:named-range table:name="SQCR_26289_2958_17701_71" table:base-cell-address="$'26289'.$A$1" table:cell-range-address="$'26289'.$I$74"/>
        <table:named-range table:name="SQCR_26289_2958_17701_72" table:base-cell-address="$'26289'.$A$1" table:cell-range-address="$'26289'.$I$75"/>
        <table:named-range table:name="SQCR_26289_2958_17701_73" table:base-cell-address="$'26289'.$A$1" table:cell-range-address="$'26289'.$I$76"/>
        <table:named-range table:name="SQCR_26289_2958_17701_74" table:base-cell-address="$'26289'.$A$1" table:cell-range-address="$'26289'.$I$77"/>
        <table:named-range table:name="SQCR_26289_2958_17701_75" table:base-cell-address="$'26289'.$A$1" table:cell-range-address="$'26289'.$I$78"/>
        <table:named-range table:name="SQCR_26289_2958_17701_76" table:base-cell-address="$'26289'.$A$1" table:cell-range-address="$'26289'.$I$79"/>
        <table:named-range table:name="SQCR_26289_2958_17701_77" table:base-cell-address="$'26289'.$A$1" table:cell-range-address="$'26289'.$I$80"/>
        <table:named-range table:name="SQCR_26289_2958_17701_78" table:base-cell-address="$'26289'.$A$1" table:cell-range-address="$'26289'.$I$81"/>
        <table:named-range table:name="SQCR_26289_2958_17701_79" table:base-cell-address="$'26289'.$A$1" table:cell-range-address="$'26289'.$I$82"/>
        <table:named-range table:name="SQCR_26289_2958_17701_8" table:base-cell-address="$'26289'.$A$1" table:cell-range-address="$'26289'.$I$11"/>
        <table:named-range table:name="SQCR_26289_2958_17701_80" table:base-cell-address="$'26289'.$A$1" table:cell-range-address="$'26289'.$I$83"/>
        <table:named-range table:name="SQCR_26289_2958_17701_81" table:base-cell-address="$'26289'.$A$1" table:cell-range-address="$'26289'.$I$84"/>
        <table:named-range table:name="SQCR_26289_2958_17701_82" table:base-cell-address="$'26289'.$A$1" table:cell-range-address="$'26289'.$I$85"/>
        <table:named-range table:name="SQCR_26289_2958_17701_83" table:base-cell-address="$'26289'.$A$1" table:cell-range-address="$'26289'.$I$86"/>
        <table:named-range table:name="SQCR_26289_2958_17701_84" table:base-cell-address="$'26289'.$A$1" table:cell-range-address="$'26289'.$I$87"/>
        <table:named-range table:name="SQCR_26289_2958_17701_85" table:base-cell-address="$'26289'.$A$1" table:cell-range-address="$'26289'.$I$88"/>
        <table:named-range table:name="SQCR_26289_2958_17701_86" table:base-cell-address="$'26289'.$A$1" table:cell-range-address="$'26289'.$I$89"/>
        <table:named-range table:name="SQCR_26289_2958_17701_87" table:base-cell-address="$'26289'.$A$1" table:cell-range-address="$'26289'.$I$90"/>
        <table:named-range table:name="SQCR_26289_2958_17701_88" table:base-cell-address="$'26289'.$A$1" table:cell-range-address="$'26289'.$I$91"/>
        <table:named-range table:name="SQCR_26289_2958_17701_89" table:base-cell-address="$'26289'.$A$1" table:cell-range-address="$'26289'.$I$92"/>
        <table:named-range table:name="SQCR_26289_2958_17701_9" table:base-cell-address="$'26289'.$A$1" table:cell-range-address="$'26289'.$I$12"/>
        <table:named-range table:name="SQCR_26289_2958_17701_90" table:base-cell-address="$'26289'.$A$1" table:cell-range-address="$'26289'.$I$93"/>
        <table:named-range table:name="SQCR_26289_2958_17701_91" table:base-cell-address="$'26289'.$A$1" table:cell-range-address="$'26289'.$I$94"/>
        <table:named-range table:name="SQCR_26289_2958_17701_92" table:base-cell-address="$'26289'.$A$1" table:cell-range-address="$'26289'.$I$95"/>
        <table:named-range table:name="SQCR_26289_2958_17701_93" table:base-cell-address="$'26289'.$A$1" table:cell-range-address="$'26289'.$I$96"/>
        <table:named-range table:name="SQCR_26289_2958_17701_94" table:base-cell-address="$'26289'.$A$1" table:cell-range-address="$'26289'.$I$97"/>
        <table:named-range table:name="SQCR_26289_2958_17701_95" table:base-cell-address="$'26289'.$A$1" table:cell-range-address="$'26289'.$I$98"/>
        <table:named-range table:name="SQCR_26289_2958_17701_96" table:base-cell-address="$'26289'.$A$1" table:cell-range-address="$'26289'.$I$99"/>
        <table:named-range table:name="SQCR_26289_2958_17701_97" table:base-cell-address="$'26289'.$A$1" table:cell-range-address="$'26289'.$I$100"/>
        <table:named-range table:name="SQCR_26289_2958_17701_98" table:base-cell-address="$'26289'.$A$1" table:cell-range-address="$'26289'.$I$101"/>
        <table:named-range table:name="SQCR_26289_2958_17701_99" table:base-cell-address="$'26289'.$A$1" table:cell-range-address="$'26289'.$I$102"/>
        <table:named-range table:name="SQCR_26289_2958_17702_10" table:base-cell-address="$'26289'.$A$1" table:cell-range-address="$'26289'.$O$13"/>
        <table:named-range table:name="SQCR_26289_2958_17702_100" table:base-cell-address="$'26289'.$A$1" table:cell-range-address="$'26289'.$O$103"/>
        <table:named-range table:name="SQCR_26289_2958_17702_101" table:base-cell-address="$'26289'.$A$1" table:cell-range-address="$'26289'.$O$104"/>
        <table:named-range table:name="SQCR_26289_2958_17702_102" table:base-cell-address="$'26289'.$A$1" table:cell-range-address="$'26289'.$O$105"/>
        <table:named-range table:name="SQCR_26289_2958_17702_103" table:base-cell-address="$'26289'.$A$1" table:cell-range-address="$'26289'.$O$106"/>
        <table:named-range table:name="SQCR_26289_2958_17702_104" table:base-cell-address="$'26289'.$A$1" table:cell-range-address="$'26289'.$O$107"/>
        <table:named-range table:name="SQCR_26289_2958_17702_105" table:base-cell-address="$'26289'.$A$1" table:cell-range-address="$'26289'.$O$108"/>
        <table:named-range table:name="SQCR_26289_2958_17702_106" table:base-cell-address="$'26289'.$A$1" table:cell-range-address="$'26289'.$O$109"/>
        <table:named-range table:name="SQCR_26289_2958_17702_107" table:base-cell-address="$'26289'.$A$1" table:cell-range-address="$'26289'.$O$110"/>
        <table:named-range table:name="SQCR_26289_2958_17702_108" table:base-cell-address="$'26289'.$A$1" table:cell-range-address="$'26289'.$O$111"/>
        <table:named-range table:name="SQCR_26289_2958_17702_109" table:base-cell-address="$'26289'.$A$1" table:cell-range-address="$'26289'.$O$112"/>
        <table:named-range table:name="SQCR_26289_2958_17702_11" table:base-cell-address="$'26289'.$A$1" table:cell-range-address="$'26289'.$O$14"/>
        <table:named-range table:name="SQCR_26289_2958_17702_110" table:base-cell-address="$'26289'.$A$1" table:cell-range-address="$'26289'.$O$113"/>
        <table:named-range table:name="SQCR_26289_2958_17702_111" table:base-cell-address="$'26289'.$A$1" table:cell-range-address="$'26289'.$O$114"/>
        <table:named-range table:name="SQCR_26289_2958_17702_112" table:base-cell-address="$'26289'.$A$1" table:cell-range-address="$'26289'.$O$115"/>
        <table:named-range table:name="SQCR_26289_2958_17702_113" table:base-cell-address="$'26289'.$A$1" table:cell-range-address="$'26289'.$O$116"/>
        <table:named-range table:name="SQCR_26289_2958_17702_114" table:base-cell-address="$'26289'.$A$1" table:cell-range-address="$'26289'.$O$117"/>
        <table:named-range table:name="SQCR_26289_2958_17702_115" table:base-cell-address="$'26289'.$A$1" table:cell-range-address="$'26289'.$O$118"/>
        <table:named-range table:name="SQCR_26289_2958_17702_116" table:base-cell-address="$'26289'.$A$1" table:cell-range-address="$'26289'.$O$119"/>
        <table:named-range table:name="SQCR_26289_2958_17702_117" table:base-cell-address="$'26289'.$A$1" table:cell-range-address="$'26289'.$O$120"/>
        <table:named-range table:name="SQCR_26289_2958_17702_118" table:base-cell-address="$'26289'.$A$1" table:cell-range-address="$'26289'.$O$121"/>
        <table:named-range table:name="SQCR_26289_2958_17702_119" table:base-cell-address="$'26289'.$A$1" table:cell-range-address="$'26289'.$O$122"/>
        <table:named-range table:name="SQCR_26289_2958_17702_12" table:base-cell-address="$'26289'.$A$1" table:cell-range-address="$'26289'.$O$15"/>
        <table:named-range table:name="SQCR_26289_2958_17702_120" table:base-cell-address="$'26289'.$A$1" table:cell-range-address="$'26289'.$O$123"/>
        <table:named-range table:name="SQCR_26289_2958_17702_121" table:base-cell-address="$'26289'.$A$1" table:cell-range-address="$'26289'.$O$124"/>
        <table:named-range table:name="SQCR_26289_2958_17702_122" table:base-cell-address="$'26289'.$A$1" table:cell-range-address="$'26289'.$O$125"/>
        <table:named-range table:name="SQCR_26289_2958_17702_123" table:base-cell-address="$'26289'.$A$1" table:cell-range-address="$'26289'.$O$126"/>
        <table:named-range table:name="SQCR_26289_2958_17702_124" table:base-cell-address="$'26289'.$A$1" table:cell-range-address="$'26289'.$O$127"/>
        <table:named-range table:name="SQCR_26289_2958_17702_125" table:base-cell-address="$'26289'.$A$1" table:cell-range-address="$'26289'.$O$128"/>
        <table:named-range table:name="SQCR_26289_2958_17702_126" table:base-cell-address="$'26289'.$A$1" table:cell-range-address="$'26289'.$O$129"/>
        <table:named-range table:name="SQCR_26289_2958_17702_127" table:base-cell-address="$'26289'.$A$1" table:cell-range-address="$'26289'.$O$130"/>
        <table:named-range table:name="SQCR_26289_2958_17702_128" table:base-cell-address="$'26289'.$A$1" table:cell-range-address="$'26289'.$O$131"/>
        <table:named-range table:name="SQCR_26289_2958_17702_129" table:base-cell-address="$'26289'.$A$1" table:cell-range-address="$'26289'.$O$132"/>
        <table:named-range table:name="SQCR_26289_2958_17702_13" table:base-cell-address="$'26289'.$A$1" table:cell-range-address="$'26289'.$O$16"/>
        <table:named-range table:name="SQCR_26289_2958_17702_130" table:base-cell-address="$'26289'.$A$1" table:cell-range-address="$'26289'.$O$133"/>
        <table:named-range table:name="SQCR_26289_2958_17702_131" table:base-cell-address="$'26289'.$A$1" table:cell-range-address="$'26289'.$O$134"/>
        <table:named-range table:name="SQCR_26289_2958_17702_132" table:base-cell-address="$'26289'.$A$1" table:cell-range-address="$'26289'.$O$135"/>
        <table:named-range table:name="SQCR_26289_2958_17702_133" table:base-cell-address="$'26289'.$A$1" table:cell-range-address="$'26289'.$O$136"/>
        <table:named-range table:name="SQCR_26289_2958_17702_134" table:base-cell-address="$'26289'.$A$1" table:cell-range-address="$'26289'.$O$137"/>
        <table:named-range table:name="SQCR_26289_2958_17702_135" table:base-cell-address="$'26289'.$A$1" table:cell-range-address="$'26289'.$O$138"/>
        <table:named-range table:name="SQCR_26289_2958_17702_136" table:base-cell-address="$'26289'.$A$1" table:cell-range-address="$'26289'.$O$139"/>
        <table:named-range table:name="SQCR_26289_2958_17702_137" table:base-cell-address="$'26289'.$A$1" table:cell-range-address="$'26289'.$O$140"/>
        <table:named-range table:name="SQCR_26289_2958_17702_138" table:base-cell-address="$'26289'.$A$1" table:cell-range-address="$'26289'.$O$141"/>
        <table:named-range table:name="SQCR_26289_2958_17702_139" table:base-cell-address="$'26289'.$A$1" table:cell-range-address="$'26289'.$O$142"/>
        <table:named-range table:name="SQCR_26289_2958_17702_14" table:base-cell-address="$'26289'.$A$1" table:cell-range-address="$'26289'.$O$17"/>
        <table:named-range table:name="SQCR_26289_2958_17702_15" table:base-cell-address="$'26289'.$A$1" table:cell-range-address="$'26289'.$O$18"/>
        <table:named-range table:name="SQCR_26289_2958_17702_16" table:base-cell-address="$'26289'.$A$1" table:cell-range-address="$'26289'.$O$19"/>
        <table:named-range table:name="SQCR_26289_2958_17702_17" table:base-cell-address="$'26289'.$A$1" table:cell-range-address="$'26289'.$O$20"/>
        <table:named-range table:name="SQCR_26289_2958_17702_18" table:base-cell-address="$'26289'.$A$1" table:cell-range-address="$'26289'.$O$21"/>
        <table:named-range table:name="SQCR_26289_2958_17702_19" table:base-cell-address="$'26289'.$A$1" table:cell-range-address="$'26289'.$O$22"/>
        <table:named-range table:name="SQCR_26289_2958_17702_20" table:base-cell-address="$'26289'.$A$1" table:cell-range-address="$'26289'.$O$23"/>
        <table:named-range table:name="SQCR_26289_2958_17702_21" table:base-cell-address="$'26289'.$A$1" table:cell-range-address="$'26289'.$O$24"/>
        <table:named-range table:name="SQCR_26289_2958_17702_22" table:base-cell-address="$'26289'.$A$1" table:cell-range-address="$'26289'.$O$25"/>
        <table:named-range table:name="SQCR_26289_2958_17702_23" table:base-cell-address="$'26289'.$A$1" table:cell-range-address="$'26289'.$O$26"/>
        <table:named-range table:name="SQCR_26289_2958_17702_24" table:base-cell-address="$'26289'.$A$1" table:cell-range-address="$'26289'.$O$27"/>
        <table:named-range table:name="SQCR_26289_2958_17702_25" table:base-cell-address="$'26289'.$A$1" table:cell-range-address="$'26289'.$O$28"/>
        <table:named-range table:name="SQCR_26289_2958_17702_26" table:base-cell-address="$'26289'.$A$1" table:cell-range-address="$'26289'.$O$29"/>
        <table:named-range table:name="SQCR_26289_2958_17702_27" table:base-cell-address="$'26289'.$A$1" table:cell-range-address="$'26289'.$O$30"/>
        <table:named-range table:name="SQCR_26289_2958_17702_28" table:base-cell-address="$'26289'.$A$1" table:cell-range-address="$'26289'.$O$31"/>
        <table:named-range table:name="SQCR_26289_2958_17702_29" table:base-cell-address="$'26289'.$A$1" table:cell-range-address="$'26289'.$O$32"/>
        <table:named-range table:name="SQCR_26289_2958_17702_30" table:base-cell-address="$'26289'.$A$1" table:cell-range-address="$'26289'.$O$33"/>
        <table:named-range table:name="SQCR_26289_2958_17702_31" table:base-cell-address="$'26289'.$A$1" table:cell-range-address="$'26289'.$O$34"/>
        <table:named-range table:name="SQCR_26289_2958_17702_32" table:base-cell-address="$'26289'.$A$1" table:cell-range-address="$'26289'.$O$35"/>
        <table:named-range table:name="SQCR_26289_2958_17702_33" table:base-cell-address="$'26289'.$A$1" table:cell-range-address="$'26289'.$O$36"/>
        <table:named-range table:name="SQCR_26289_2958_17702_34" table:base-cell-address="$'26289'.$A$1" table:cell-range-address="$'26289'.$O$37"/>
        <table:named-range table:name="SQCR_26289_2958_17702_35" table:base-cell-address="$'26289'.$A$1" table:cell-range-address="$'26289'.$O$38"/>
        <table:named-range table:name="SQCR_26289_2958_17702_36" table:base-cell-address="$'26289'.$A$1" table:cell-range-address="$'26289'.$O$39"/>
        <table:named-range table:name="SQCR_26289_2958_17702_37" table:base-cell-address="$'26289'.$A$1" table:cell-range-address="$'26289'.$O$40"/>
        <table:named-range table:name="SQCR_26289_2958_17702_38" table:base-cell-address="$'26289'.$A$1" table:cell-range-address="$'26289'.$O$41"/>
        <table:named-range table:name="SQCR_26289_2958_17702_39" table:base-cell-address="$'26289'.$A$1" table:cell-range-address="$'26289'.$O$42"/>
        <table:named-range table:name="SQCR_26289_2958_17702_4" table:base-cell-address="$'26289'.$A$1" table:cell-range-address="$'26289'.$O$7"/>
        <table:named-range table:name="SQCR_26289_2958_17702_40" table:base-cell-address="$'26289'.$A$1" table:cell-range-address="$'26289'.$O$43"/>
        <table:named-range table:name="SQCR_26289_2958_17702_41" table:base-cell-address="$'26289'.$A$1" table:cell-range-address="$'26289'.$O$44"/>
        <table:named-range table:name="SQCR_26289_2958_17702_42" table:base-cell-address="$'26289'.$A$1" table:cell-range-address="$'26289'.$O$45"/>
        <table:named-range table:name="SQCR_26289_2958_17702_43" table:base-cell-address="$'26289'.$A$1" table:cell-range-address="$'26289'.$O$46"/>
        <table:named-range table:name="SQCR_26289_2958_17702_44" table:base-cell-address="$'26289'.$A$1" table:cell-range-address="$'26289'.$O$47"/>
        <table:named-range table:name="SQCR_26289_2958_17702_45" table:base-cell-address="$'26289'.$A$1" table:cell-range-address="$'26289'.$O$48"/>
        <table:named-range table:name="SQCR_26289_2958_17702_46" table:base-cell-address="$'26289'.$A$1" table:cell-range-address="$'26289'.$O$49"/>
        <table:named-range table:name="SQCR_26289_2958_17702_47" table:base-cell-address="$'26289'.$A$1" table:cell-range-address="$'26289'.$O$50"/>
        <table:named-range table:name="SQCR_26289_2958_17702_48" table:base-cell-address="$'26289'.$A$1" table:cell-range-address="$'26289'.$O$51"/>
        <table:named-range table:name="SQCR_26289_2958_17702_49" table:base-cell-address="$'26289'.$A$1" table:cell-range-address="$'26289'.$O$52"/>
        <table:named-range table:name="SQCR_26289_2958_17702_5" table:base-cell-address="$'26289'.$A$1" table:cell-range-address="$'26289'.$O$8"/>
        <table:named-range table:name="SQCR_26289_2958_17702_50" table:base-cell-address="$'26289'.$A$1" table:cell-range-address="$'26289'.$O$53"/>
        <table:named-range table:name="SQCR_26289_2958_17702_51" table:base-cell-address="$'26289'.$A$1" table:cell-range-address="$'26289'.$O$54"/>
        <table:named-range table:name="SQCR_26289_2958_17702_52" table:base-cell-address="$'26289'.$A$1" table:cell-range-address="$'26289'.$O$55"/>
        <table:named-range table:name="SQCR_26289_2958_17702_53" table:base-cell-address="$'26289'.$A$1" table:cell-range-address="$'26289'.$O$56"/>
        <table:named-range table:name="SQCR_26289_2958_17702_54" table:base-cell-address="$'26289'.$A$1" table:cell-range-address="$'26289'.$O$57"/>
        <table:named-range table:name="SQCR_26289_2958_17702_55" table:base-cell-address="$'26289'.$A$1" table:cell-range-address="$'26289'.$O$58"/>
        <table:named-range table:name="SQCR_26289_2958_17702_56" table:base-cell-address="$'26289'.$A$1" table:cell-range-address="$'26289'.$O$59"/>
        <table:named-range table:name="SQCR_26289_2958_17702_57" table:base-cell-address="$'26289'.$A$1" table:cell-range-address="$'26289'.$O$60"/>
        <table:named-range table:name="SQCR_26289_2958_17702_58" table:base-cell-address="$'26289'.$A$1" table:cell-range-address="$'26289'.$O$61"/>
        <table:named-range table:name="SQCR_26289_2958_17702_59" table:base-cell-address="$'26289'.$A$1" table:cell-range-address="$'26289'.$O$62"/>
        <table:named-range table:name="SQCR_26289_2958_17702_6" table:base-cell-address="$'26289'.$A$1" table:cell-range-address="$'26289'.$O$9"/>
        <table:named-range table:name="SQCR_26289_2958_17702_60" table:base-cell-address="$'26289'.$A$1" table:cell-range-address="$'26289'.$O$63"/>
        <table:named-range table:name="SQCR_26289_2958_17702_61" table:base-cell-address="$'26289'.$A$1" table:cell-range-address="$'26289'.$O$64"/>
        <table:named-range table:name="SQCR_26289_2958_17702_62" table:base-cell-address="$'26289'.$A$1" table:cell-range-address="$'26289'.$O$65"/>
        <table:named-range table:name="SQCR_26289_2958_17702_63" table:base-cell-address="$'26289'.$A$1" table:cell-range-address="$'26289'.$O$66"/>
        <table:named-range table:name="SQCR_26289_2958_17702_64" table:base-cell-address="$'26289'.$A$1" table:cell-range-address="$'26289'.$O$67"/>
        <table:named-range table:name="SQCR_26289_2958_17702_65" table:base-cell-address="$'26289'.$A$1" table:cell-range-address="$'26289'.$O$68"/>
        <table:named-range table:name="SQCR_26289_2958_17702_66" table:base-cell-address="$'26289'.$A$1" table:cell-range-address="$'26289'.$O$69"/>
        <table:named-range table:name="SQCR_26289_2958_17702_67" table:base-cell-address="$'26289'.$A$1" table:cell-range-address="$'26289'.$O$70"/>
        <table:named-range table:name="SQCR_26289_2958_17702_68" table:base-cell-address="$'26289'.$A$1" table:cell-range-address="$'26289'.$O$71"/>
        <table:named-range table:name="SQCR_26289_2958_17702_69" table:base-cell-address="$'26289'.$A$1" table:cell-range-address="$'26289'.$O$72"/>
        <table:named-range table:name="SQCR_26289_2958_17702_7" table:base-cell-address="$'26289'.$A$1" table:cell-range-address="$'26289'.$O$10"/>
        <table:named-range table:name="SQCR_26289_2958_17702_70" table:base-cell-address="$'26289'.$A$1" table:cell-range-address="$'26289'.$O$73"/>
        <table:named-range table:name="SQCR_26289_2958_17702_71" table:base-cell-address="$'26289'.$A$1" table:cell-range-address="$'26289'.$O$74"/>
        <table:named-range table:name="SQCR_26289_2958_17702_72" table:base-cell-address="$'26289'.$A$1" table:cell-range-address="$'26289'.$O$75"/>
        <table:named-range table:name="SQCR_26289_2958_17702_73" table:base-cell-address="$'26289'.$A$1" table:cell-range-address="$'26289'.$O$76"/>
        <table:named-range table:name="SQCR_26289_2958_17702_74" table:base-cell-address="$'26289'.$A$1" table:cell-range-address="$'26289'.$O$77"/>
        <table:named-range table:name="SQCR_26289_2958_17702_75" table:base-cell-address="$'26289'.$A$1" table:cell-range-address="$'26289'.$O$78"/>
        <table:named-range table:name="SQCR_26289_2958_17702_76" table:base-cell-address="$'26289'.$A$1" table:cell-range-address="$'26289'.$O$79"/>
        <table:named-range table:name="SQCR_26289_2958_17702_77" table:base-cell-address="$'26289'.$A$1" table:cell-range-address="$'26289'.$O$80"/>
        <table:named-range table:name="SQCR_26289_2958_17702_78" table:base-cell-address="$'26289'.$A$1" table:cell-range-address="$'26289'.$O$81"/>
        <table:named-range table:name="SQCR_26289_2958_17702_79" table:base-cell-address="$'26289'.$A$1" table:cell-range-address="$'26289'.$O$82"/>
        <table:named-range table:name="SQCR_26289_2958_17702_8" table:base-cell-address="$'26289'.$A$1" table:cell-range-address="$'26289'.$O$11"/>
        <table:named-range table:name="SQCR_26289_2958_17702_80" table:base-cell-address="$'26289'.$A$1" table:cell-range-address="$'26289'.$O$83"/>
        <table:named-range table:name="SQCR_26289_2958_17702_81" table:base-cell-address="$'26289'.$A$1" table:cell-range-address="$'26289'.$O$84"/>
        <table:named-range table:name="SQCR_26289_2958_17702_82" table:base-cell-address="$'26289'.$A$1" table:cell-range-address="$'26289'.$O$85"/>
        <table:named-range table:name="SQCR_26289_2958_17702_83" table:base-cell-address="$'26289'.$A$1" table:cell-range-address="$'26289'.$O$86"/>
        <table:named-range table:name="SQCR_26289_2958_17702_84" table:base-cell-address="$'26289'.$A$1" table:cell-range-address="$'26289'.$O$87"/>
        <table:named-range table:name="SQCR_26289_2958_17702_85" table:base-cell-address="$'26289'.$A$1" table:cell-range-address="$'26289'.$O$88"/>
        <table:named-range table:name="SQCR_26289_2958_17702_86" table:base-cell-address="$'26289'.$A$1" table:cell-range-address="$'26289'.$O$89"/>
        <table:named-range table:name="SQCR_26289_2958_17702_87" table:base-cell-address="$'26289'.$A$1" table:cell-range-address="$'26289'.$O$90"/>
        <table:named-range table:name="SQCR_26289_2958_17702_88" table:base-cell-address="$'26289'.$A$1" table:cell-range-address="$'26289'.$O$91"/>
        <table:named-range table:name="SQCR_26289_2958_17702_89" table:base-cell-address="$'26289'.$A$1" table:cell-range-address="$'26289'.$O$92"/>
        <table:named-range table:name="SQCR_26289_2958_17702_9" table:base-cell-address="$'26289'.$A$1" table:cell-range-address="$'26289'.$O$12"/>
        <table:named-range table:name="SQCR_26289_2958_17702_90" table:base-cell-address="$'26289'.$A$1" table:cell-range-address="$'26289'.$O$93"/>
        <table:named-range table:name="SQCR_26289_2958_17702_91" table:base-cell-address="$'26289'.$A$1" table:cell-range-address="$'26289'.$O$94"/>
        <table:named-range table:name="SQCR_26289_2958_17702_92" table:base-cell-address="$'26289'.$A$1" table:cell-range-address="$'26289'.$O$95"/>
        <table:named-range table:name="SQCR_26289_2958_17702_93" table:base-cell-address="$'26289'.$A$1" table:cell-range-address="$'26289'.$O$96"/>
        <table:named-range table:name="SQCR_26289_2958_17702_94" table:base-cell-address="$'26289'.$A$1" table:cell-range-address="$'26289'.$O$97"/>
        <table:named-range table:name="SQCR_26289_2958_17702_95" table:base-cell-address="$'26289'.$A$1" table:cell-range-address="$'26289'.$O$98"/>
        <table:named-range table:name="SQCR_26289_2958_17702_96" table:base-cell-address="$'26289'.$A$1" table:cell-range-address="$'26289'.$O$99"/>
        <table:named-range table:name="SQCR_26289_2958_17702_97" table:base-cell-address="$'26289'.$A$1" table:cell-range-address="$'26289'.$O$100"/>
        <table:named-range table:name="SQCR_26289_2958_17702_98" table:base-cell-address="$'26289'.$A$1" table:cell-range-address="$'26289'.$O$101"/>
        <table:named-range table:name="SQCR_26289_2958_17702_99" table:base-cell-address="$'26289'.$A$1" table:cell-range-address="$'26289'.$O$102"/>
        <table:named-range table:name="SQCR_26289_2958_17703_10" table:base-cell-address="$'26289'.$A$1" table:cell-range-address="$'26289'.$P$13"/>
        <table:named-range table:name="SQCR_26289_2958_17703_100" table:base-cell-address="$'26289'.$A$1" table:cell-range-address="$'26289'.$P$103"/>
        <table:named-range table:name="SQCR_26289_2958_17703_101" table:base-cell-address="$'26289'.$A$1" table:cell-range-address="$'26289'.$P$104"/>
        <table:named-range table:name="SQCR_26289_2958_17703_102" table:base-cell-address="$'26289'.$A$1" table:cell-range-address="$'26289'.$P$105"/>
        <table:named-range table:name="SQCR_26289_2958_17703_103" table:base-cell-address="$'26289'.$A$1" table:cell-range-address="$'26289'.$P$106"/>
        <table:named-range table:name="SQCR_26289_2958_17703_104" table:base-cell-address="$'26289'.$A$1" table:cell-range-address="$'26289'.$P$107"/>
        <table:named-range table:name="SQCR_26289_2958_17703_105" table:base-cell-address="$'26289'.$A$1" table:cell-range-address="$'26289'.$P$108"/>
        <table:named-range table:name="SQCR_26289_2958_17703_106" table:base-cell-address="$'26289'.$A$1" table:cell-range-address="$'26289'.$P$109"/>
        <table:named-range table:name="SQCR_26289_2958_17703_107" table:base-cell-address="$'26289'.$A$1" table:cell-range-address="$'26289'.$P$110"/>
        <table:named-range table:name="SQCR_26289_2958_17703_108" table:base-cell-address="$'26289'.$A$1" table:cell-range-address="$'26289'.$P$111"/>
        <table:named-range table:name="SQCR_26289_2958_17703_109" table:base-cell-address="$'26289'.$A$1" table:cell-range-address="$'26289'.$P$112"/>
        <table:named-range table:name="SQCR_26289_2958_17703_11" table:base-cell-address="$'26289'.$A$1" table:cell-range-address="$'26289'.$P$14"/>
        <table:named-range table:name="SQCR_26289_2958_17703_110" table:base-cell-address="$'26289'.$A$1" table:cell-range-address="$'26289'.$P$113"/>
        <table:named-range table:name="SQCR_26289_2958_17703_111" table:base-cell-address="$'26289'.$A$1" table:cell-range-address="$'26289'.$P$114"/>
        <table:named-range table:name="SQCR_26289_2958_17703_112" table:base-cell-address="$'26289'.$A$1" table:cell-range-address="$'26289'.$P$115"/>
        <table:named-range table:name="SQCR_26289_2958_17703_113" table:base-cell-address="$'26289'.$A$1" table:cell-range-address="$'26289'.$P$116"/>
        <table:named-range table:name="SQCR_26289_2958_17703_114" table:base-cell-address="$'26289'.$A$1" table:cell-range-address="$'26289'.$P$117"/>
        <table:named-range table:name="SQCR_26289_2958_17703_115" table:base-cell-address="$'26289'.$A$1" table:cell-range-address="$'26289'.$P$118"/>
        <table:named-range table:name="SQCR_26289_2958_17703_116" table:base-cell-address="$'26289'.$A$1" table:cell-range-address="$'26289'.$P$119"/>
        <table:named-range table:name="SQCR_26289_2958_17703_117" table:base-cell-address="$'26289'.$A$1" table:cell-range-address="$'26289'.$P$120"/>
        <table:named-range table:name="SQCR_26289_2958_17703_118" table:base-cell-address="$'26289'.$A$1" table:cell-range-address="$'26289'.$P$121"/>
        <table:named-range table:name="SQCR_26289_2958_17703_119" table:base-cell-address="$'26289'.$A$1" table:cell-range-address="$'26289'.$P$122"/>
        <table:named-range table:name="SQCR_26289_2958_17703_12" table:base-cell-address="$'26289'.$A$1" table:cell-range-address="$'26289'.$P$15"/>
        <table:named-range table:name="SQCR_26289_2958_17703_120" table:base-cell-address="$'26289'.$A$1" table:cell-range-address="$'26289'.$P$123"/>
        <table:named-range table:name="SQCR_26289_2958_17703_121" table:base-cell-address="$'26289'.$A$1" table:cell-range-address="$'26289'.$P$124"/>
        <table:named-range table:name="SQCR_26289_2958_17703_122" table:base-cell-address="$'26289'.$A$1" table:cell-range-address="$'26289'.$P$125"/>
        <table:named-range table:name="SQCR_26289_2958_17703_123" table:base-cell-address="$'26289'.$A$1" table:cell-range-address="$'26289'.$P$126"/>
        <table:named-range table:name="SQCR_26289_2958_17703_124" table:base-cell-address="$'26289'.$A$1" table:cell-range-address="$'26289'.$P$127"/>
        <table:named-range table:name="SQCR_26289_2958_17703_125" table:base-cell-address="$'26289'.$A$1" table:cell-range-address="$'26289'.$P$128"/>
        <table:named-range table:name="SQCR_26289_2958_17703_126" table:base-cell-address="$'26289'.$A$1" table:cell-range-address="$'26289'.$P$129"/>
        <table:named-range table:name="SQCR_26289_2958_17703_127" table:base-cell-address="$'26289'.$A$1" table:cell-range-address="$'26289'.$P$130"/>
        <table:named-range table:name="SQCR_26289_2958_17703_128" table:base-cell-address="$'26289'.$A$1" table:cell-range-address="$'26289'.$P$131"/>
        <table:named-range table:name="SQCR_26289_2958_17703_129" table:base-cell-address="$'26289'.$A$1" table:cell-range-address="$'26289'.$P$132"/>
        <table:named-range table:name="SQCR_26289_2958_17703_13" table:base-cell-address="$'26289'.$A$1" table:cell-range-address="$'26289'.$P$16"/>
        <table:named-range table:name="SQCR_26289_2958_17703_130" table:base-cell-address="$'26289'.$A$1" table:cell-range-address="$'26289'.$P$133"/>
        <table:named-range table:name="SQCR_26289_2958_17703_131" table:base-cell-address="$'26289'.$A$1" table:cell-range-address="$'26289'.$P$134"/>
        <table:named-range table:name="SQCR_26289_2958_17703_132" table:base-cell-address="$'26289'.$A$1" table:cell-range-address="$'26289'.$P$135"/>
        <table:named-range table:name="SQCR_26289_2958_17703_133" table:base-cell-address="$'26289'.$A$1" table:cell-range-address="$'26289'.$P$136"/>
        <table:named-range table:name="SQCR_26289_2958_17703_134" table:base-cell-address="$'26289'.$A$1" table:cell-range-address="$'26289'.$P$137"/>
        <table:named-range table:name="SQCR_26289_2958_17703_135" table:base-cell-address="$'26289'.$A$1" table:cell-range-address="$'26289'.$P$138"/>
        <table:named-range table:name="SQCR_26289_2958_17703_136" table:base-cell-address="$'26289'.$A$1" table:cell-range-address="$'26289'.$P$139"/>
        <table:named-range table:name="SQCR_26289_2958_17703_137" table:base-cell-address="$'26289'.$A$1" table:cell-range-address="$'26289'.$P$140"/>
        <table:named-range table:name="SQCR_26289_2958_17703_138" table:base-cell-address="$'26289'.$A$1" table:cell-range-address="$'26289'.$P$141"/>
        <table:named-range table:name="SQCR_26289_2958_17703_139" table:base-cell-address="$'26289'.$A$1" table:cell-range-address="$'26289'.$P$142"/>
        <table:named-range table:name="SQCR_26289_2958_17703_14" table:base-cell-address="$'26289'.$A$1" table:cell-range-address="$'26289'.$P$17"/>
        <table:named-range table:name="SQCR_26289_2958_17703_15" table:base-cell-address="$'26289'.$A$1" table:cell-range-address="$'26289'.$P$18"/>
        <table:named-range table:name="SQCR_26289_2958_17703_16" table:base-cell-address="$'26289'.$A$1" table:cell-range-address="$'26289'.$P$19"/>
        <table:named-range table:name="SQCR_26289_2958_17703_17" table:base-cell-address="$'26289'.$A$1" table:cell-range-address="$'26289'.$P$20"/>
        <table:named-range table:name="SQCR_26289_2958_17703_18" table:base-cell-address="$'26289'.$A$1" table:cell-range-address="$'26289'.$P$21"/>
        <table:named-range table:name="SQCR_26289_2958_17703_19" table:base-cell-address="$'26289'.$A$1" table:cell-range-address="$'26289'.$P$22"/>
        <table:named-range table:name="SQCR_26289_2958_17703_20" table:base-cell-address="$'26289'.$A$1" table:cell-range-address="$'26289'.$P$23"/>
        <table:named-range table:name="SQCR_26289_2958_17703_21" table:base-cell-address="$'26289'.$A$1" table:cell-range-address="$'26289'.$P$24"/>
        <table:named-range table:name="SQCR_26289_2958_17703_22" table:base-cell-address="$'26289'.$A$1" table:cell-range-address="$'26289'.$P$25"/>
        <table:named-range table:name="SQCR_26289_2958_17703_23" table:base-cell-address="$'26289'.$A$1" table:cell-range-address="$'26289'.$P$26"/>
        <table:named-range table:name="SQCR_26289_2958_17703_24" table:base-cell-address="$'26289'.$A$1" table:cell-range-address="$'26289'.$P$27"/>
        <table:named-range table:name="SQCR_26289_2958_17703_25" table:base-cell-address="$'26289'.$A$1" table:cell-range-address="$'26289'.$P$28"/>
        <table:named-range table:name="SQCR_26289_2958_17703_26" table:base-cell-address="$'26289'.$A$1" table:cell-range-address="$'26289'.$P$29"/>
        <table:named-range table:name="SQCR_26289_2958_17703_27" table:base-cell-address="$'26289'.$A$1" table:cell-range-address="$'26289'.$P$30"/>
        <table:named-range table:name="SQCR_26289_2958_17703_28" table:base-cell-address="$'26289'.$A$1" table:cell-range-address="$'26289'.$P$31"/>
        <table:named-range table:name="SQCR_26289_2958_17703_29" table:base-cell-address="$'26289'.$A$1" table:cell-range-address="$'26289'.$P$32"/>
        <table:named-range table:name="SQCR_26289_2958_17703_30" table:base-cell-address="$'26289'.$A$1" table:cell-range-address="$'26289'.$P$33"/>
        <table:named-range table:name="SQCR_26289_2958_17703_31" table:base-cell-address="$'26289'.$A$1" table:cell-range-address="$'26289'.$P$34"/>
        <table:named-range table:name="SQCR_26289_2958_17703_32" table:base-cell-address="$'26289'.$A$1" table:cell-range-address="$'26289'.$P$35"/>
        <table:named-range table:name="SQCR_26289_2958_17703_33" table:base-cell-address="$'26289'.$A$1" table:cell-range-address="$'26289'.$P$36"/>
        <table:named-range table:name="SQCR_26289_2958_17703_34" table:base-cell-address="$'26289'.$A$1" table:cell-range-address="$'26289'.$P$37"/>
        <table:named-range table:name="SQCR_26289_2958_17703_35" table:base-cell-address="$'26289'.$A$1" table:cell-range-address="$'26289'.$P$38"/>
        <table:named-range table:name="SQCR_26289_2958_17703_36" table:base-cell-address="$'26289'.$A$1" table:cell-range-address="$'26289'.$P$39"/>
        <table:named-range table:name="SQCR_26289_2958_17703_37" table:base-cell-address="$'26289'.$A$1" table:cell-range-address="$'26289'.$P$40"/>
        <table:named-range table:name="SQCR_26289_2958_17703_38" table:base-cell-address="$'26289'.$A$1" table:cell-range-address="$'26289'.$P$41"/>
        <table:named-range table:name="SQCR_26289_2958_17703_39" table:base-cell-address="$'26289'.$A$1" table:cell-range-address="$'26289'.$P$42"/>
        <table:named-range table:name="SQCR_26289_2958_17703_4" table:base-cell-address="$'26289'.$A$1" table:cell-range-address="$'26289'.$P$7"/>
        <table:named-range table:name="SQCR_26289_2958_17703_40" table:base-cell-address="$'26289'.$A$1" table:cell-range-address="$'26289'.$P$43"/>
        <table:named-range table:name="SQCR_26289_2958_17703_41" table:base-cell-address="$'26289'.$A$1" table:cell-range-address="$'26289'.$P$44"/>
        <table:named-range table:name="SQCR_26289_2958_17703_42" table:base-cell-address="$'26289'.$A$1" table:cell-range-address="$'26289'.$P$45"/>
        <table:named-range table:name="SQCR_26289_2958_17703_43" table:base-cell-address="$'26289'.$A$1" table:cell-range-address="$'26289'.$P$46"/>
        <table:named-range table:name="SQCR_26289_2958_17703_44" table:base-cell-address="$'26289'.$A$1" table:cell-range-address="$'26289'.$P$47"/>
        <table:named-range table:name="SQCR_26289_2958_17703_45" table:base-cell-address="$'26289'.$A$1" table:cell-range-address="$'26289'.$P$48"/>
        <table:named-range table:name="SQCR_26289_2958_17703_46" table:base-cell-address="$'26289'.$A$1" table:cell-range-address="$'26289'.$P$49"/>
        <table:named-range table:name="SQCR_26289_2958_17703_47" table:base-cell-address="$'26289'.$A$1" table:cell-range-address="$'26289'.$P$50"/>
        <table:named-range table:name="SQCR_26289_2958_17703_48" table:base-cell-address="$'26289'.$A$1" table:cell-range-address="$'26289'.$P$51"/>
        <table:named-range table:name="SQCR_26289_2958_17703_49" table:base-cell-address="$'26289'.$A$1" table:cell-range-address="$'26289'.$P$52"/>
        <table:named-range table:name="SQCR_26289_2958_17703_5" table:base-cell-address="$'26289'.$A$1" table:cell-range-address="$'26289'.$P$8"/>
        <table:named-range table:name="SQCR_26289_2958_17703_50" table:base-cell-address="$'26289'.$A$1" table:cell-range-address="$'26289'.$P$53"/>
        <table:named-range table:name="SQCR_26289_2958_17703_51" table:base-cell-address="$'26289'.$A$1" table:cell-range-address="$'26289'.$P$54"/>
        <table:named-range table:name="SQCR_26289_2958_17703_52" table:base-cell-address="$'26289'.$A$1" table:cell-range-address="$'26289'.$P$55"/>
        <table:named-range table:name="SQCR_26289_2958_17703_53" table:base-cell-address="$'26289'.$A$1" table:cell-range-address="$'26289'.$P$56"/>
        <table:named-range table:name="SQCR_26289_2958_17703_54" table:base-cell-address="$'26289'.$A$1" table:cell-range-address="$'26289'.$P$57"/>
        <table:named-range table:name="SQCR_26289_2958_17703_55" table:base-cell-address="$'26289'.$A$1" table:cell-range-address="$'26289'.$P$58"/>
        <table:named-range table:name="SQCR_26289_2958_17703_56" table:base-cell-address="$'26289'.$A$1" table:cell-range-address="$'26289'.$P$59"/>
        <table:named-range table:name="SQCR_26289_2958_17703_57" table:base-cell-address="$'26289'.$A$1" table:cell-range-address="$'26289'.$P$60"/>
        <table:named-range table:name="SQCR_26289_2958_17703_58" table:base-cell-address="$'26289'.$A$1" table:cell-range-address="$'26289'.$P$61"/>
        <table:named-range table:name="SQCR_26289_2958_17703_59" table:base-cell-address="$'26289'.$A$1" table:cell-range-address="$'26289'.$P$62"/>
        <table:named-range table:name="SQCR_26289_2958_17703_6" table:base-cell-address="$'26289'.$A$1" table:cell-range-address="$'26289'.$P$9"/>
        <table:named-range table:name="SQCR_26289_2958_17703_60" table:base-cell-address="$'26289'.$A$1" table:cell-range-address="$'26289'.$P$63"/>
        <table:named-range table:name="SQCR_26289_2958_17703_61" table:base-cell-address="$'26289'.$A$1" table:cell-range-address="$'26289'.$P$64"/>
        <table:named-range table:name="SQCR_26289_2958_17703_62" table:base-cell-address="$'26289'.$A$1" table:cell-range-address="$'26289'.$P$65"/>
        <table:named-range table:name="SQCR_26289_2958_17703_63" table:base-cell-address="$'26289'.$A$1" table:cell-range-address="$'26289'.$P$66"/>
        <table:named-range table:name="SQCR_26289_2958_17703_64" table:base-cell-address="$'26289'.$A$1" table:cell-range-address="$'26289'.$P$67"/>
        <table:named-range table:name="SQCR_26289_2958_17703_65" table:base-cell-address="$'26289'.$A$1" table:cell-range-address="$'26289'.$P$68"/>
        <table:named-range table:name="SQCR_26289_2958_17703_66" table:base-cell-address="$'26289'.$A$1" table:cell-range-address="$'26289'.$P$69"/>
        <table:named-range table:name="SQCR_26289_2958_17703_67" table:base-cell-address="$'26289'.$A$1" table:cell-range-address="$'26289'.$P$70"/>
        <table:named-range table:name="SQCR_26289_2958_17703_68" table:base-cell-address="$'26289'.$A$1" table:cell-range-address="$'26289'.$P$71"/>
        <table:named-range table:name="SQCR_26289_2958_17703_69" table:base-cell-address="$'26289'.$A$1" table:cell-range-address="$'26289'.$P$72"/>
        <table:named-range table:name="SQCR_26289_2958_17703_7" table:base-cell-address="$'26289'.$A$1" table:cell-range-address="$'26289'.$P$10"/>
        <table:named-range table:name="SQCR_26289_2958_17703_70" table:base-cell-address="$'26289'.$A$1" table:cell-range-address="$'26289'.$P$73"/>
        <table:named-range table:name="SQCR_26289_2958_17703_71" table:base-cell-address="$'26289'.$A$1" table:cell-range-address="$'26289'.$P$74"/>
        <table:named-range table:name="SQCR_26289_2958_17703_72" table:base-cell-address="$'26289'.$A$1" table:cell-range-address="$'26289'.$P$75"/>
        <table:named-range table:name="SQCR_26289_2958_17703_73" table:base-cell-address="$'26289'.$A$1" table:cell-range-address="$'26289'.$P$76"/>
        <table:named-range table:name="SQCR_26289_2958_17703_74" table:base-cell-address="$'26289'.$A$1" table:cell-range-address="$'26289'.$P$77"/>
        <table:named-range table:name="SQCR_26289_2958_17703_75" table:base-cell-address="$'26289'.$A$1" table:cell-range-address="$'26289'.$P$78"/>
        <table:named-range table:name="SQCR_26289_2958_17703_76" table:base-cell-address="$'26289'.$A$1" table:cell-range-address="$'26289'.$P$79"/>
        <table:named-range table:name="SQCR_26289_2958_17703_77" table:base-cell-address="$'26289'.$A$1" table:cell-range-address="$'26289'.$P$80"/>
        <table:named-range table:name="SQCR_26289_2958_17703_78" table:base-cell-address="$'26289'.$A$1" table:cell-range-address="$'26289'.$P$81"/>
        <table:named-range table:name="SQCR_26289_2958_17703_79" table:base-cell-address="$'26289'.$A$1" table:cell-range-address="$'26289'.$P$82"/>
        <table:named-range table:name="SQCR_26289_2958_17703_8" table:base-cell-address="$'26289'.$A$1" table:cell-range-address="$'26289'.$P$11"/>
        <table:named-range table:name="SQCR_26289_2958_17703_80" table:base-cell-address="$'26289'.$A$1" table:cell-range-address="$'26289'.$P$83"/>
        <table:named-range table:name="SQCR_26289_2958_17703_81" table:base-cell-address="$'26289'.$A$1" table:cell-range-address="$'26289'.$P$84"/>
        <table:named-range table:name="SQCR_26289_2958_17703_82" table:base-cell-address="$'26289'.$A$1" table:cell-range-address="$'26289'.$P$85"/>
        <table:named-range table:name="SQCR_26289_2958_17703_83" table:base-cell-address="$'26289'.$A$1" table:cell-range-address="$'26289'.$P$86"/>
        <table:named-range table:name="SQCR_26289_2958_17703_84" table:base-cell-address="$'26289'.$A$1" table:cell-range-address="$'26289'.$P$87"/>
        <table:named-range table:name="SQCR_26289_2958_17703_85" table:base-cell-address="$'26289'.$A$1" table:cell-range-address="$'26289'.$P$88"/>
        <table:named-range table:name="SQCR_26289_2958_17703_86" table:base-cell-address="$'26289'.$A$1" table:cell-range-address="$'26289'.$P$89"/>
        <table:named-range table:name="SQCR_26289_2958_17703_87" table:base-cell-address="$'26289'.$A$1" table:cell-range-address="$'26289'.$P$90"/>
        <table:named-range table:name="SQCR_26289_2958_17703_88" table:base-cell-address="$'26289'.$A$1" table:cell-range-address="$'26289'.$P$91"/>
        <table:named-range table:name="SQCR_26289_2958_17703_89" table:base-cell-address="$'26289'.$A$1" table:cell-range-address="$'26289'.$P$92"/>
        <table:named-range table:name="SQCR_26289_2958_17703_9" table:base-cell-address="$'26289'.$A$1" table:cell-range-address="$'26289'.$P$12"/>
        <table:named-range table:name="SQCR_26289_2958_17703_90" table:base-cell-address="$'26289'.$A$1" table:cell-range-address="$'26289'.$P$93"/>
        <table:named-range table:name="SQCR_26289_2958_17703_91" table:base-cell-address="$'26289'.$A$1" table:cell-range-address="$'26289'.$P$94"/>
        <table:named-range table:name="SQCR_26289_2958_17703_92" table:base-cell-address="$'26289'.$A$1" table:cell-range-address="$'26289'.$P$95"/>
        <table:named-range table:name="SQCR_26289_2958_17703_93" table:base-cell-address="$'26289'.$A$1" table:cell-range-address="$'26289'.$P$96"/>
        <table:named-range table:name="SQCR_26289_2958_17703_94" table:base-cell-address="$'26289'.$A$1" table:cell-range-address="$'26289'.$P$97"/>
        <table:named-range table:name="SQCR_26289_2958_17703_95" table:base-cell-address="$'26289'.$A$1" table:cell-range-address="$'26289'.$P$98"/>
        <table:named-range table:name="SQCR_26289_2958_17703_96" table:base-cell-address="$'26289'.$A$1" table:cell-range-address="$'26289'.$P$99"/>
        <table:named-range table:name="SQCR_26289_2958_17703_97" table:base-cell-address="$'26289'.$A$1" table:cell-range-address="$'26289'.$P$100"/>
        <table:named-range table:name="SQCR_26289_2958_17703_98" table:base-cell-address="$'26289'.$A$1" table:cell-range-address="$'26289'.$P$101"/>
        <table:named-range table:name="SQCR_26289_2958_17703_99" table:base-cell-address="$'26289'.$A$1" table:cell-range-address="$'26289'.$P$102"/>
        <table:named-range table:name="SQCR_26289_2958_17704_10" table:base-cell-address="$'26289'.$A$1" table:cell-range-address="$'26289'.$J$13"/>
        <table:named-range table:name="SQCR_26289_2958_17704_100" table:base-cell-address="$'26289'.$A$1" table:cell-range-address="$'26289'.$J$103"/>
        <table:named-range table:name="SQCR_26289_2958_17704_101" table:base-cell-address="$'26289'.$A$1" table:cell-range-address="$'26289'.$J$104"/>
        <table:named-range table:name="SQCR_26289_2958_17704_102" table:base-cell-address="$'26289'.$A$1" table:cell-range-address="$'26289'.$J$105"/>
        <table:named-range table:name="SQCR_26289_2958_17704_103" table:base-cell-address="$'26289'.$A$1" table:cell-range-address="$'26289'.$J$106"/>
        <table:named-range table:name="SQCR_26289_2958_17704_104" table:base-cell-address="$'26289'.$A$1" table:cell-range-address="$'26289'.$J$107"/>
        <table:named-range table:name="SQCR_26289_2958_17704_105" table:base-cell-address="$'26289'.$A$1" table:cell-range-address="$'26289'.$J$108"/>
        <table:named-range table:name="SQCR_26289_2958_17704_106" table:base-cell-address="$'26289'.$A$1" table:cell-range-address="$'26289'.$J$109"/>
        <table:named-range table:name="SQCR_26289_2958_17704_107" table:base-cell-address="$'26289'.$A$1" table:cell-range-address="$'26289'.$J$110"/>
        <table:named-range table:name="SQCR_26289_2958_17704_108" table:base-cell-address="$'26289'.$A$1" table:cell-range-address="$'26289'.$J$111"/>
        <table:named-range table:name="SQCR_26289_2958_17704_109" table:base-cell-address="$'26289'.$A$1" table:cell-range-address="$'26289'.$J$112"/>
        <table:named-range table:name="SQCR_26289_2958_17704_11" table:base-cell-address="$'26289'.$A$1" table:cell-range-address="$'26289'.$J$14"/>
        <table:named-range table:name="SQCR_26289_2958_17704_110" table:base-cell-address="$'26289'.$A$1" table:cell-range-address="$'26289'.$J$113"/>
        <table:named-range table:name="SQCR_26289_2958_17704_111" table:base-cell-address="$'26289'.$A$1" table:cell-range-address="$'26289'.$J$114"/>
        <table:named-range table:name="SQCR_26289_2958_17704_112" table:base-cell-address="$'26289'.$A$1" table:cell-range-address="$'26289'.$J$115"/>
        <table:named-range table:name="SQCR_26289_2958_17704_113" table:base-cell-address="$'26289'.$A$1" table:cell-range-address="$'26289'.$J$116"/>
        <table:named-range table:name="SQCR_26289_2958_17704_114" table:base-cell-address="$'26289'.$A$1" table:cell-range-address="$'26289'.$J$117"/>
        <table:named-range table:name="SQCR_26289_2958_17704_115" table:base-cell-address="$'26289'.$A$1" table:cell-range-address="$'26289'.$J$118"/>
        <table:named-range table:name="SQCR_26289_2958_17704_116" table:base-cell-address="$'26289'.$A$1" table:cell-range-address="$'26289'.$J$119"/>
        <table:named-range table:name="SQCR_26289_2958_17704_117" table:base-cell-address="$'26289'.$A$1" table:cell-range-address="$'26289'.$J$120"/>
        <table:named-range table:name="SQCR_26289_2958_17704_118" table:base-cell-address="$'26289'.$A$1" table:cell-range-address="$'26289'.$J$121"/>
        <table:named-range table:name="SQCR_26289_2958_17704_119" table:base-cell-address="$'26289'.$A$1" table:cell-range-address="$'26289'.$J$122"/>
        <table:named-range table:name="SQCR_26289_2958_17704_12" table:base-cell-address="$'26289'.$A$1" table:cell-range-address="$'26289'.$J$15"/>
        <table:named-range table:name="SQCR_26289_2958_17704_120" table:base-cell-address="$'26289'.$A$1" table:cell-range-address="$'26289'.$J$123"/>
        <table:named-range table:name="SQCR_26289_2958_17704_121" table:base-cell-address="$'26289'.$A$1" table:cell-range-address="$'26289'.$J$124"/>
        <table:named-range table:name="SQCR_26289_2958_17704_122" table:base-cell-address="$'26289'.$A$1" table:cell-range-address="$'26289'.$J$125"/>
        <table:named-range table:name="SQCR_26289_2958_17704_123" table:base-cell-address="$'26289'.$A$1" table:cell-range-address="$'26289'.$J$126"/>
        <table:named-range table:name="SQCR_26289_2958_17704_124" table:base-cell-address="$'26289'.$A$1" table:cell-range-address="$'26289'.$J$127"/>
        <table:named-range table:name="SQCR_26289_2958_17704_125" table:base-cell-address="$'26289'.$A$1" table:cell-range-address="$'26289'.$J$128"/>
        <table:named-range table:name="SQCR_26289_2958_17704_126" table:base-cell-address="$'26289'.$A$1" table:cell-range-address="$'26289'.$J$129"/>
        <table:named-range table:name="SQCR_26289_2958_17704_127" table:base-cell-address="$'26289'.$A$1" table:cell-range-address="$'26289'.$J$130"/>
        <table:named-range table:name="SQCR_26289_2958_17704_128" table:base-cell-address="$'26289'.$A$1" table:cell-range-address="$'26289'.$J$131"/>
        <table:named-range table:name="SQCR_26289_2958_17704_129" table:base-cell-address="$'26289'.$A$1" table:cell-range-address="$'26289'.$J$132"/>
        <table:named-range table:name="SQCR_26289_2958_17704_13" table:base-cell-address="$'26289'.$A$1" table:cell-range-address="$'26289'.$J$16"/>
        <table:named-range table:name="SQCR_26289_2958_17704_130" table:base-cell-address="$'26289'.$A$1" table:cell-range-address="$'26289'.$J$133"/>
        <table:named-range table:name="SQCR_26289_2958_17704_131" table:base-cell-address="$'26289'.$A$1" table:cell-range-address="$'26289'.$J$134"/>
        <table:named-range table:name="SQCR_26289_2958_17704_132" table:base-cell-address="$'26289'.$A$1" table:cell-range-address="$'26289'.$J$135"/>
        <table:named-range table:name="SQCR_26289_2958_17704_133" table:base-cell-address="$'26289'.$A$1" table:cell-range-address="$'26289'.$J$136"/>
        <table:named-range table:name="SQCR_26289_2958_17704_134" table:base-cell-address="$'26289'.$A$1" table:cell-range-address="$'26289'.$J$137"/>
        <table:named-range table:name="SQCR_26289_2958_17704_135" table:base-cell-address="$'26289'.$A$1" table:cell-range-address="$'26289'.$J$138"/>
        <table:named-range table:name="SQCR_26289_2958_17704_136" table:base-cell-address="$'26289'.$A$1" table:cell-range-address="$'26289'.$J$139"/>
        <table:named-range table:name="SQCR_26289_2958_17704_137" table:base-cell-address="$'26289'.$A$1" table:cell-range-address="$'26289'.$J$140"/>
        <table:named-range table:name="SQCR_26289_2958_17704_138" table:base-cell-address="$'26289'.$A$1" table:cell-range-address="$'26289'.$J$141"/>
        <table:named-range table:name="SQCR_26289_2958_17704_139" table:base-cell-address="$'26289'.$A$1" table:cell-range-address="$'26289'.$J$142"/>
        <table:named-range table:name="SQCR_26289_2958_17704_14" table:base-cell-address="$'26289'.$A$1" table:cell-range-address="$'26289'.$J$17"/>
        <table:named-range table:name="SQCR_26289_2958_17704_15" table:base-cell-address="$'26289'.$A$1" table:cell-range-address="$'26289'.$J$18"/>
        <table:named-range table:name="SQCR_26289_2958_17704_16" table:base-cell-address="$'26289'.$A$1" table:cell-range-address="$'26289'.$J$19"/>
        <table:named-range table:name="SQCR_26289_2958_17704_17" table:base-cell-address="$'26289'.$A$1" table:cell-range-address="$'26289'.$J$20"/>
        <table:named-range table:name="SQCR_26289_2958_17704_18" table:base-cell-address="$'26289'.$A$1" table:cell-range-address="$'26289'.$J$21"/>
        <table:named-range table:name="SQCR_26289_2958_17704_19" table:base-cell-address="$'26289'.$A$1" table:cell-range-address="$'26289'.$J$22"/>
        <table:named-range table:name="SQCR_26289_2958_17704_20" table:base-cell-address="$'26289'.$A$1" table:cell-range-address="$'26289'.$J$23"/>
        <table:named-range table:name="SQCR_26289_2958_17704_21" table:base-cell-address="$'26289'.$A$1" table:cell-range-address="$'26289'.$J$24"/>
        <table:named-range table:name="SQCR_26289_2958_17704_22" table:base-cell-address="$'26289'.$A$1" table:cell-range-address="$'26289'.$J$25"/>
        <table:named-range table:name="SQCR_26289_2958_17704_23" table:base-cell-address="$'26289'.$A$1" table:cell-range-address="$'26289'.$J$26"/>
        <table:named-range table:name="SQCR_26289_2958_17704_24" table:base-cell-address="$'26289'.$A$1" table:cell-range-address="$'26289'.$J$27"/>
        <table:named-range table:name="SQCR_26289_2958_17704_25" table:base-cell-address="$'26289'.$A$1" table:cell-range-address="$'26289'.$J$28"/>
        <table:named-range table:name="SQCR_26289_2958_17704_26" table:base-cell-address="$'26289'.$A$1" table:cell-range-address="$'26289'.$J$29"/>
        <table:named-range table:name="SQCR_26289_2958_17704_27" table:base-cell-address="$'26289'.$A$1" table:cell-range-address="$'26289'.$J$30"/>
        <table:named-range table:name="SQCR_26289_2958_17704_28" table:base-cell-address="$'26289'.$A$1" table:cell-range-address="$'26289'.$J$31"/>
        <table:named-range table:name="SQCR_26289_2958_17704_29" table:base-cell-address="$'26289'.$A$1" table:cell-range-address="$'26289'.$J$32"/>
        <table:named-range table:name="SQCR_26289_2958_17704_30" table:base-cell-address="$'26289'.$A$1" table:cell-range-address="$'26289'.$J$33"/>
        <table:named-range table:name="SQCR_26289_2958_17704_31" table:base-cell-address="$'26289'.$A$1" table:cell-range-address="$'26289'.$J$34"/>
        <table:named-range table:name="SQCR_26289_2958_17704_32" table:base-cell-address="$'26289'.$A$1" table:cell-range-address="$'26289'.$J$35"/>
        <table:named-range table:name="SQCR_26289_2958_17704_33" table:base-cell-address="$'26289'.$A$1" table:cell-range-address="$'26289'.$J$36"/>
        <table:named-range table:name="SQCR_26289_2958_17704_34" table:base-cell-address="$'26289'.$A$1" table:cell-range-address="$'26289'.$J$37"/>
        <table:named-range table:name="SQCR_26289_2958_17704_35" table:base-cell-address="$'26289'.$A$1" table:cell-range-address="$'26289'.$J$38"/>
        <table:named-range table:name="SQCR_26289_2958_17704_36" table:base-cell-address="$'26289'.$A$1" table:cell-range-address="$'26289'.$J$39"/>
        <table:named-range table:name="SQCR_26289_2958_17704_37" table:base-cell-address="$'26289'.$A$1" table:cell-range-address="$'26289'.$J$40"/>
        <table:named-range table:name="SQCR_26289_2958_17704_38" table:base-cell-address="$'26289'.$A$1" table:cell-range-address="$'26289'.$J$41"/>
        <table:named-range table:name="SQCR_26289_2958_17704_39" table:base-cell-address="$'26289'.$A$1" table:cell-range-address="$'26289'.$J$42"/>
        <table:named-range table:name="SQCR_26289_2958_17704_4" table:base-cell-address="$'26289'.$A$1" table:cell-range-address="$'26289'.$J$7"/>
        <table:named-range table:name="SQCR_26289_2958_17704_40" table:base-cell-address="$'26289'.$A$1" table:cell-range-address="$'26289'.$J$43"/>
        <table:named-range table:name="SQCR_26289_2958_17704_41" table:base-cell-address="$'26289'.$A$1" table:cell-range-address="$'26289'.$J$44"/>
        <table:named-range table:name="SQCR_26289_2958_17704_42" table:base-cell-address="$'26289'.$A$1" table:cell-range-address="$'26289'.$J$45"/>
        <table:named-range table:name="SQCR_26289_2958_17704_43" table:base-cell-address="$'26289'.$A$1" table:cell-range-address="$'26289'.$J$46"/>
        <table:named-range table:name="SQCR_26289_2958_17704_44" table:base-cell-address="$'26289'.$A$1" table:cell-range-address="$'26289'.$J$47"/>
        <table:named-range table:name="SQCR_26289_2958_17704_45" table:base-cell-address="$'26289'.$A$1" table:cell-range-address="$'26289'.$J$48"/>
        <table:named-range table:name="SQCR_26289_2958_17704_46" table:base-cell-address="$'26289'.$A$1" table:cell-range-address="$'26289'.$J$49"/>
        <table:named-range table:name="SQCR_26289_2958_17704_47" table:base-cell-address="$'26289'.$A$1" table:cell-range-address="$'26289'.$J$50"/>
        <table:named-range table:name="SQCR_26289_2958_17704_48" table:base-cell-address="$'26289'.$A$1" table:cell-range-address="$'26289'.$J$51"/>
        <table:named-range table:name="SQCR_26289_2958_17704_49" table:base-cell-address="$'26289'.$A$1" table:cell-range-address="$'26289'.$J$52"/>
        <table:named-range table:name="SQCR_26289_2958_17704_5" table:base-cell-address="$'26289'.$A$1" table:cell-range-address="$'26289'.$J$8"/>
        <table:named-range table:name="SQCR_26289_2958_17704_50" table:base-cell-address="$'26289'.$A$1" table:cell-range-address="$'26289'.$J$53"/>
        <table:named-range table:name="SQCR_26289_2958_17704_51" table:base-cell-address="$'26289'.$A$1" table:cell-range-address="$'26289'.$J$54"/>
        <table:named-range table:name="SQCR_26289_2958_17704_52" table:base-cell-address="$'26289'.$A$1" table:cell-range-address="$'26289'.$J$55"/>
        <table:named-range table:name="SQCR_26289_2958_17704_53" table:base-cell-address="$'26289'.$A$1" table:cell-range-address="$'26289'.$J$56"/>
        <table:named-range table:name="SQCR_26289_2958_17704_54" table:base-cell-address="$'26289'.$A$1" table:cell-range-address="$'26289'.$J$57"/>
        <table:named-range table:name="SQCR_26289_2958_17704_55" table:base-cell-address="$'26289'.$A$1" table:cell-range-address="$'26289'.$J$58"/>
        <table:named-range table:name="SQCR_26289_2958_17704_56" table:base-cell-address="$'26289'.$A$1" table:cell-range-address="$'26289'.$J$59"/>
        <table:named-range table:name="SQCR_26289_2958_17704_57" table:base-cell-address="$'26289'.$A$1" table:cell-range-address="$'26289'.$J$60"/>
        <table:named-range table:name="SQCR_26289_2958_17704_58" table:base-cell-address="$'26289'.$A$1" table:cell-range-address="$'26289'.$J$61"/>
        <table:named-range table:name="SQCR_26289_2958_17704_59" table:base-cell-address="$'26289'.$A$1" table:cell-range-address="$'26289'.$J$62"/>
        <table:named-range table:name="SQCR_26289_2958_17704_6" table:base-cell-address="$'26289'.$A$1" table:cell-range-address="$'26289'.$J$9"/>
        <table:named-range table:name="SQCR_26289_2958_17704_60" table:base-cell-address="$'26289'.$A$1" table:cell-range-address="$'26289'.$J$63"/>
        <table:named-range table:name="SQCR_26289_2958_17704_61" table:base-cell-address="$'26289'.$A$1" table:cell-range-address="$'26289'.$J$64"/>
        <table:named-range table:name="SQCR_26289_2958_17704_62" table:base-cell-address="$'26289'.$A$1" table:cell-range-address="$'26289'.$J$65"/>
        <table:named-range table:name="SQCR_26289_2958_17704_63" table:base-cell-address="$'26289'.$A$1" table:cell-range-address="$'26289'.$J$66"/>
        <table:named-range table:name="SQCR_26289_2958_17704_64" table:base-cell-address="$'26289'.$A$1" table:cell-range-address="$'26289'.$J$67"/>
        <table:named-range table:name="SQCR_26289_2958_17704_65" table:base-cell-address="$'26289'.$A$1" table:cell-range-address="$'26289'.$J$68"/>
        <table:named-range table:name="SQCR_26289_2958_17704_66" table:base-cell-address="$'26289'.$A$1" table:cell-range-address="$'26289'.$J$69"/>
        <table:named-range table:name="SQCR_26289_2958_17704_67" table:base-cell-address="$'26289'.$A$1" table:cell-range-address="$'26289'.$J$70"/>
        <table:named-range table:name="SQCR_26289_2958_17704_68" table:base-cell-address="$'26289'.$A$1" table:cell-range-address="$'26289'.$J$71"/>
        <table:named-range table:name="SQCR_26289_2958_17704_69" table:base-cell-address="$'26289'.$A$1" table:cell-range-address="$'26289'.$J$72"/>
        <table:named-range table:name="SQCR_26289_2958_17704_7" table:base-cell-address="$'26289'.$A$1" table:cell-range-address="$'26289'.$J$10"/>
        <table:named-range table:name="SQCR_26289_2958_17704_70" table:base-cell-address="$'26289'.$A$1" table:cell-range-address="$'26289'.$J$73"/>
        <table:named-range table:name="SQCR_26289_2958_17704_71" table:base-cell-address="$'26289'.$A$1" table:cell-range-address="$'26289'.$J$74"/>
        <table:named-range table:name="SQCR_26289_2958_17704_72" table:base-cell-address="$'26289'.$A$1" table:cell-range-address="$'26289'.$J$75"/>
        <table:named-range table:name="SQCR_26289_2958_17704_73" table:base-cell-address="$'26289'.$A$1" table:cell-range-address="$'26289'.$J$76"/>
        <table:named-range table:name="SQCR_26289_2958_17704_74" table:base-cell-address="$'26289'.$A$1" table:cell-range-address="$'26289'.$J$77"/>
        <table:named-range table:name="SQCR_26289_2958_17704_75" table:base-cell-address="$'26289'.$A$1" table:cell-range-address="$'26289'.$J$78"/>
        <table:named-range table:name="SQCR_26289_2958_17704_76" table:base-cell-address="$'26289'.$A$1" table:cell-range-address="$'26289'.$J$79"/>
        <table:named-range table:name="SQCR_26289_2958_17704_77" table:base-cell-address="$'26289'.$A$1" table:cell-range-address="$'26289'.$J$80"/>
        <table:named-range table:name="SQCR_26289_2958_17704_78" table:base-cell-address="$'26289'.$A$1" table:cell-range-address="$'26289'.$J$81"/>
        <table:named-range table:name="SQCR_26289_2958_17704_79" table:base-cell-address="$'26289'.$A$1" table:cell-range-address="$'26289'.$J$82"/>
        <table:named-range table:name="SQCR_26289_2958_17704_8" table:base-cell-address="$'26289'.$A$1" table:cell-range-address="$'26289'.$J$11"/>
        <table:named-range table:name="SQCR_26289_2958_17704_80" table:base-cell-address="$'26289'.$A$1" table:cell-range-address="$'26289'.$J$83"/>
        <table:named-range table:name="SQCR_26289_2958_17704_81" table:base-cell-address="$'26289'.$A$1" table:cell-range-address="$'26289'.$J$84"/>
        <table:named-range table:name="SQCR_26289_2958_17704_82" table:base-cell-address="$'26289'.$A$1" table:cell-range-address="$'26289'.$J$85"/>
        <table:named-range table:name="SQCR_26289_2958_17704_83" table:base-cell-address="$'26289'.$A$1" table:cell-range-address="$'26289'.$J$86"/>
        <table:named-range table:name="SQCR_26289_2958_17704_84" table:base-cell-address="$'26289'.$A$1" table:cell-range-address="$'26289'.$J$87"/>
        <table:named-range table:name="SQCR_26289_2958_17704_85" table:base-cell-address="$'26289'.$A$1" table:cell-range-address="$'26289'.$J$88"/>
        <table:named-range table:name="SQCR_26289_2958_17704_86" table:base-cell-address="$'26289'.$A$1" table:cell-range-address="$'26289'.$J$89"/>
        <table:named-range table:name="SQCR_26289_2958_17704_87" table:base-cell-address="$'26289'.$A$1" table:cell-range-address="$'26289'.$J$90"/>
        <table:named-range table:name="SQCR_26289_2958_17704_88" table:base-cell-address="$'26289'.$A$1" table:cell-range-address="$'26289'.$J$91"/>
        <table:named-range table:name="SQCR_26289_2958_17704_89" table:base-cell-address="$'26289'.$A$1" table:cell-range-address="$'26289'.$J$92"/>
        <table:named-range table:name="SQCR_26289_2958_17704_9" table:base-cell-address="$'26289'.$A$1" table:cell-range-address="$'26289'.$J$12"/>
        <table:named-range table:name="SQCR_26289_2958_17704_90" table:base-cell-address="$'26289'.$A$1" table:cell-range-address="$'26289'.$J$93"/>
        <table:named-range table:name="SQCR_26289_2958_17704_91" table:base-cell-address="$'26289'.$A$1" table:cell-range-address="$'26289'.$J$94"/>
        <table:named-range table:name="SQCR_26289_2958_17704_92" table:base-cell-address="$'26289'.$A$1" table:cell-range-address="$'26289'.$J$95"/>
        <table:named-range table:name="SQCR_26289_2958_17704_93" table:base-cell-address="$'26289'.$A$1" table:cell-range-address="$'26289'.$J$96"/>
        <table:named-range table:name="SQCR_26289_2958_17704_94" table:base-cell-address="$'26289'.$A$1" table:cell-range-address="$'26289'.$J$97"/>
        <table:named-range table:name="SQCR_26289_2958_17704_95" table:base-cell-address="$'26289'.$A$1" table:cell-range-address="$'26289'.$J$98"/>
        <table:named-range table:name="SQCR_26289_2958_17704_96" table:base-cell-address="$'26289'.$A$1" table:cell-range-address="$'26289'.$J$99"/>
        <table:named-range table:name="SQCR_26289_2958_17704_97" table:base-cell-address="$'26289'.$A$1" table:cell-range-address="$'26289'.$J$100"/>
        <table:named-range table:name="SQCR_26289_2958_17704_98" table:base-cell-address="$'26289'.$A$1" table:cell-range-address="$'26289'.$J$101"/>
        <table:named-range table:name="SQCR_26289_2958_17704_99" table:base-cell-address="$'26289'.$A$1" table:cell-range-address="$'26289'.$J$102"/>
        <table:named-range table:name="SQCR_26289_2958_17705_10" table:base-cell-address="$'26289'.$A$1" table:cell-range-address="$'26289'.$T$13"/>
        <table:named-range table:name="SQCR_26289_2958_17705_100" table:base-cell-address="$'26289'.$A$1" table:cell-range-address="$'26289'.$T$103"/>
        <table:named-range table:name="SQCR_26289_2958_17705_101" table:base-cell-address="$'26289'.$A$1" table:cell-range-address="$'26289'.$T$104"/>
        <table:named-range table:name="SQCR_26289_2958_17705_102" table:base-cell-address="$'26289'.$A$1" table:cell-range-address="$'26289'.$T$105"/>
        <table:named-range table:name="SQCR_26289_2958_17705_103" table:base-cell-address="$'26289'.$A$1" table:cell-range-address="$'26289'.$T$106"/>
        <table:named-range table:name="SQCR_26289_2958_17705_104" table:base-cell-address="$'26289'.$A$1" table:cell-range-address="$'26289'.$T$107"/>
        <table:named-range table:name="SQCR_26289_2958_17705_105" table:base-cell-address="$'26289'.$A$1" table:cell-range-address="$'26289'.$T$108"/>
        <table:named-range table:name="SQCR_26289_2958_17705_106" table:base-cell-address="$'26289'.$A$1" table:cell-range-address="$'26289'.$T$109"/>
        <table:named-range table:name="SQCR_26289_2958_17705_107" table:base-cell-address="$'26289'.$A$1" table:cell-range-address="$'26289'.$T$110"/>
        <table:named-range table:name="SQCR_26289_2958_17705_108" table:base-cell-address="$'26289'.$A$1" table:cell-range-address="$'26289'.$T$111"/>
        <table:named-range table:name="SQCR_26289_2958_17705_109" table:base-cell-address="$'26289'.$A$1" table:cell-range-address="$'26289'.$T$112"/>
        <table:named-range table:name="SQCR_26289_2958_17705_11" table:base-cell-address="$'26289'.$A$1" table:cell-range-address="$'26289'.$T$14"/>
        <table:named-range table:name="SQCR_26289_2958_17705_110" table:base-cell-address="$'26289'.$A$1" table:cell-range-address="$'26289'.$T$113"/>
        <table:named-range table:name="SQCR_26289_2958_17705_111" table:base-cell-address="$'26289'.$A$1" table:cell-range-address="$'26289'.$T$114"/>
        <table:named-range table:name="SQCR_26289_2958_17705_112" table:base-cell-address="$'26289'.$A$1" table:cell-range-address="$'26289'.$T$115"/>
        <table:named-range table:name="SQCR_26289_2958_17705_113" table:base-cell-address="$'26289'.$A$1" table:cell-range-address="$'26289'.$T$116"/>
        <table:named-range table:name="SQCR_26289_2958_17705_114" table:base-cell-address="$'26289'.$A$1" table:cell-range-address="$'26289'.$T$117"/>
        <table:named-range table:name="SQCR_26289_2958_17705_115" table:base-cell-address="$'26289'.$A$1" table:cell-range-address="$'26289'.$T$118"/>
        <table:named-range table:name="SQCR_26289_2958_17705_116" table:base-cell-address="$'26289'.$A$1" table:cell-range-address="$'26289'.$T$119"/>
        <table:named-range table:name="SQCR_26289_2958_17705_117" table:base-cell-address="$'26289'.$A$1" table:cell-range-address="$'26289'.$T$120"/>
        <table:named-range table:name="SQCR_26289_2958_17705_118" table:base-cell-address="$'26289'.$A$1" table:cell-range-address="$'26289'.$T$121"/>
        <table:named-range table:name="SQCR_26289_2958_17705_119" table:base-cell-address="$'26289'.$A$1" table:cell-range-address="$'26289'.$T$122"/>
        <table:named-range table:name="SQCR_26289_2958_17705_12" table:base-cell-address="$'26289'.$A$1" table:cell-range-address="$'26289'.$T$15"/>
        <table:named-range table:name="SQCR_26289_2958_17705_120" table:base-cell-address="$'26289'.$A$1" table:cell-range-address="$'26289'.$T$123"/>
        <table:named-range table:name="SQCR_26289_2958_17705_121" table:base-cell-address="$'26289'.$A$1" table:cell-range-address="$'26289'.$T$124"/>
        <table:named-range table:name="SQCR_26289_2958_17705_122" table:base-cell-address="$'26289'.$A$1" table:cell-range-address="$'26289'.$T$125"/>
        <table:named-range table:name="SQCR_26289_2958_17705_123" table:base-cell-address="$'26289'.$A$1" table:cell-range-address="$'26289'.$T$126"/>
        <table:named-range table:name="SQCR_26289_2958_17705_124" table:base-cell-address="$'26289'.$A$1" table:cell-range-address="$'26289'.$T$127"/>
        <table:named-range table:name="SQCR_26289_2958_17705_125" table:base-cell-address="$'26289'.$A$1" table:cell-range-address="$'26289'.$T$128"/>
        <table:named-range table:name="SQCR_26289_2958_17705_126" table:base-cell-address="$'26289'.$A$1" table:cell-range-address="$'26289'.$T$129"/>
        <table:named-range table:name="SQCR_26289_2958_17705_127" table:base-cell-address="$'26289'.$A$1" table:cell-range-address="$'26289'.$T$130"/>
        <table:named-range table:name="SQCR_26289_2958_17705_128" table:base-cell-address="$'26289'.$A$1" table:cell-range-address="$'26289'.$T$131"/>
        <table:named-range table:name="SQCR_26289_2958_17705_129" table:base-cell-address="$'26289'.$A$1" table:cell-range-address="$'26289'.$T$132"/>
        <table:named-range table:name="SQCR_26289_2958_17705_13" table:base-cell-address="$'26289'.$A$1" table:cell-range-address="$'26289'.$T$16"/>
        <table:named-range table:name="SQCR_26289_2958_17705_130" table:base-cell-address="$'26289'.$A$1" table:cell-range-address="$'26289'.$T$133"/>
        <table:named-range table:name="SQCR_26289_2958_17705_131" table:base-cell-address="$'26289'.$A$1" table:cell-range-address="$'26289'.$T$134"/>
        <table:named-range table:name="SQCR_26289_2958_17705_132" table:base-cell-address="$'26289'.$A$1" table:cell-range-address="$'26289'.$T$135"/>
        <table:named-range table:name="SQCR_26289_2958_17705_133" table:base-cell-address="$'26289'.$A$1" table:cell-range-address="$'26289'.$T$136"/>
        <table:named-range table:name="SQCR_26289_2958_17705_134" table:base-cell-address="$'26289'.$A$1" table:cell-range-address="$'26289'.$T$137"/>
        <table:named-range table:name="SQCR_26289_2958_17705_135" table:base-cell-address="$'26289'.$A$1" table:cell-range-address="$'26289'.$T$138"/>
        <table:named-range table:name="SQCR_26289_2958_17705_136" table:base-cell-address="$'26289'.$A$1" table:cell-range-address="$'26289'.$T$139"/>
        <table:named-range table:name="SQCR_26289_2958_17705_137" table:base-cell-address="$'26289'.$A$1" table:cell-range-address="$'26289'.$T$140"/>
        <table:named-range table:name="SQCR_26289_2958_17705_138" table:base-cell-address="$'26289'.$A$1" table:cell-range-address="$'26289'.$T$141"/>
        <table:named-range table:name="SQCR_26289_2958_17705_139" table:base-cell-address="$'26289'.$A$1" table:cell-range-address="$'26289'.$T$142"/>
        <table:named-range table:name="SQCR_26289_2958_17705_14" table:base-cell-address="$'26289'.$A$1" table:cell-range-address="$'26289'.$T$17"/>
        <table:named-range table:name="SQCR_26289_2958_17705_15" table:base-cell-address="$'26289'.$A$1" table:cell-range-address="$'26289'.$T$18"/>
        <table:named-range table:name="SQCR_26289_2958_17705_16" table:base-cell-address="$'26289'.$A$1" table:cell-range-address="$'26289'.$T$19"/>
        <table:named-range table:name="SQCR_26289_2958_17705_17" table:base-cell-address="$'26289'.$A$1" table:cell-range-address="$'26289'.$T$20"/>
        <table:named-range table:name="SQCR_26289_2958_17705_18" table:base-cell-address="$'26289'.$A$1" table:cell-range-address="$'26289'.$T$21"/>
        <table:named-range table:name="SQCR_26289_2958_17705_19" table:base-cell-address="$'26289'.$A$1" table:cell-range-address="$'26289'.$T$22"/>
        <table:named-range table:name="SQCR_26289_2958_17705_20" table:base-cell-address="$'26289'.$A$1" table:cell-range-address="$'26289'.$T$23"/>
        <table:named-range table:name="SQCR_26289_2958_17705_21" table:base-cell-address="$'26289'.$A$1" table:cell-range-address="$'26289'.$T$24"/>
        <table:named-range table:name="SQCR_26289_2958_17705_22" table:base-cell-address="$'26289'.$A$1" table:cell-range-address="$'26289'.$T$25"/>
        <table:named-range table:name="SQCR_26289_2958_17705_23" table:base-cell-address="$'26289'.$A$1" table:cell-range-address="$'26289'.$T$26"/>
        <table:named-range table:name="SQCR_26289_2958_17705_24" table:base-cell-address="$'26289'.$A$1" table:cell-range-address="$'26289'.$T$27"/>
        <table:named-range table:name="SQCR_26289_2958_17705_25" table:base-cell-address="$'26289'.$A$1" table:cell-range-address="$'26289'.$T$28"/>
        <table:named-range table:name="SQCR_26289_2958_17705_26" table:base-cell-address="$'26289'.$A$1" table:cell-range-address="$'26289'.$T$29"/>
        <table:named-range table:name="SQCR_26289_2958_17705_27" table:base-cell-address="$'26289'.$A$1" table:cell-range-address="$'26289'.$T$30"/>
        <table:named-range table:name="SQCR_26289_2958_17705_28" table:base-cell-address="$'26289'.$A$1" table:cell-range-address="$'26289'.$T$31"/>
        <table:named-range table:name="SQCR_26289_2958_17705_29" table:base-cell-address="$'26289'.$A$1" table:cell-range-address="$'26289'.$T$32"/>
        <table:named-range table:name="SQCR_26289_2958_17705_30" table:base-cell-address="$'26289'.$A$1" table:cell-range-address="$'26289'.$T$33"/>
        <table:named-range table:name="SQCR_26289_2958_17705_31" table:base-cell-address="$'26289'.$A$1" table:cell-range-address="$'26289'.$T$34"/>
        <table:named-range table:name="SQCR_26289_2958_17705_32" table:base-cell-address="$'26289'.$A$1" table:cell-range-address="$'26289'.$T$35"/>
        <table:named-range table:name="SQCR_26289_2958_17705_33" table:base-cell-address="$'26289'.$A$1" table:cell-range-address="$'26289'.$T$36"/>
        <table:named-range table:name="SQCR_26289_2958_17705_34" table:base-cell-address="$'26289'.$A$1" table:cell-range-address="$'26289'.$T$37"/>
        <table:named-range table:name="SQCR_26289_2958_17705_35" table:base-cell-address="$'26289'.$A$1" table:cell-range-address="$'26289'.$T$38"/>
        <table:named-range table:name="SQCR_26289_2958_17705_36" table:base-cell-address="$'26289'.$A$1" table:cell-range-address="$'26289'.$T$39"/>
        <table:named-range table:name="SQCR_26289_2958_17705_37" table:base-cell-address="$'26289'.$A$1" table:cell-range-address="$'26289'.$T$40"/>
        <table:named-range table:name="SQCR_26289_2958_17705_38" table:base-cell-address="$'26289'.$A$1" table:cell-range-address="$'26289'.$T$41"/>
        <table:named-range table:name="SQCR_26289_2958_17705_39" table:base-cell-address="$'26289'.$A$1" table:cell-range-address="$'26289'.$T$42"/>
        <table:named-range table:name="SQCR_26289_2958_17705_4" table:base-cell-address="$'26289'.$A$1" table:cell-range-address="$'26289'.$T$7"/>
        <table:named-range table:name="SQCR_26289_2958_17705_40" table:base-cell-address="$'26289'.$A$1" table:cell-range-address="$'26289'.$T$43"/>
        <table:named-range table:name="SQCR_26289_2958_17705_41" table:base-cell-address="$'26289'.$A$1" table:cell-range-address="$'26289'.$T$44"/>
        <table:named-range table:name="SQCR_26289_2958_17705_42" table:base-cell-address="$'26289'.$A$1" table:cell-range-address="$'26289'.$T$45"/>
        <table:named-range table:name="SQCR_26289_2958_17705_43" table:base-cell-address="$'26289'.$A$1" table:cell-range-address="$'26289'.$T$46"/>
        <table:named-range table:name="SQCR_26289_2958_17705_44" table:base-cell-address="$'26289'.$A$1" table:cell-range-address="$'26289'.$T$47"/>
        <table:named-range table:name="SQCR_26289_2958_17705_45" table:base-cell-address="$'26289'.$A$1" table:cell-range-address="$'26289'.$T$48"/>
        <table:named-range table:name="SQCR_26289_2958_17705_46" table:base-cell-address="$'26289'.$A$1" table:cell-range-address="$'26289'.$T$49"/>
        <table:named-range table:name="SQCR_26289_2958_17705_47" table:base-cell-address="$'26289'.$A$1" table:cell-range-address="$'26289'.$T$50"/>
        <table:named-range table:name="SQCR_26289_2958_17705_48" table:base-cell-address="$'26289'.$A$1" table:cell-range-address="$'26289'.$T$51"/>
        <table:named-range table:name="SQCR_26289_2958_17705_49" table:base-cell-address="$'26289'.$A$1" table:cell-range-address="$'26289'.$T$52"/>
        <table:named-range table:name="SQCR_26289_2958_17705_5" table:base-cell-address="$'26289'.$A$1" table:cell-range-address="$'26289'.$T$8"/>
        <table:named-range table:name="SQCR_26289_2958_17705_50" table:base-cell-address="$'26289'.$A$1" table:cell-range-address="$'26289'.$T$53"/>
        <table:named-range table:name="SQCR_26289_2958_17705_51" table:base-cell-address="$'26289'.$A$1" table:cell-range-address="$'26289'.$T$54"/>
        <table:named-range table:name="SQCR_26289_2958_17705_52" table:base-cell-address="$'26289'.$A$1" table:cell-range-address="$'26289'.$T$55"/>
        <table:named-range table:name="SQCR_26289_2958_17705_53" table:base-cell-address="$'26289'.$A$1" table:cell-range-address="$'26289'.$T$56"/>
        <table:named-range table:name="SQCR_26289_2958_17705_54" table:base-cell-address="$'26289'.$A$1" table:cell-range-address="$'26289'.$T$57"/>
        <table:named-range table:name="SQCR_26289_2958_17705_55" table:base-cell-address="$'26289'.$A$1" table:cell-range-address="$'26289'.$T$58"/>
        <table:named-range table:name="SQCR_26289_2958_17705_56" table:base-cell-address="$'26289'.$A$1" table:cell-range-address="$'26289'.$T$59"/>
        <table:named-range table:name="SQCR_26289_2958_17705_57" table:base-cell-address="$'26289'.$A$1" table:cell-range-address="$'26289'.$T$60"/>
        <table:named-range table:name="SQCR_26289_2958_17705_58" table:base-cell-address="$'26289'.$A$1" table:cell-range-address="$'26289'.$T$61"/>
        <table:named-range table:name="SQCR_26289_2958_17705_59" table:base-cell-address="$'26289'.$A$1" table:cell-range-address="$'26289'.$T$62"/>
        <table:named-range table:name="SQCR_26289_2958_17705_6" table:base-cell-address="$'26289'.$A$1" table:cell-range-address="$'26289'.$T$9"/>
        <table:named-range table:name="SQCR_26289_2958_17705_60" table:base-cell-address="$'26289'.$A$1" table:cell-range-address="$'26289'.$T$63"/>
        <table:named-range table:name="SQCR_26289_2958_17705_61" table:base-cell-address="$'26289'.$A$1" table:cell-range-address="$'26289'.$T$64"/>
        <table:named-range table:name="SQCR_26289_2958_17705_62" table:base-cell-address="$'26289'.$A$1" table:cell-range-address="$'26289'.$T$65"/>
        <table:named-range table:name="SQCR_26289_2958_17705_63" table:base-cell-address="$'26289'.$A$1" table:cell-range-address="$'26289'.$T$66"/>
        <table:named-range table:name="SQCR_26289_2958_17705_64" table:base-cell-address="$'26289'.$A$1" table:cell-range-address="$'26289'.$T$67"/>
        <table:named-range table:name="SQCR_26289_2958_17705_65" table:base-cell-address="$'26289'.$A$1" table:cell-range-address="$'26289'.$T$68"/>
        <table:named-range table:name="SQCR_26289_2958_17705_66" table:base-cell-address="$'26289'.$A$1" table:cell-range-address="$'26289'.$T$69"/>
        <table:named-range table:name="SQCR_26289_2958_17705_67" table:base-cell-address="$'26289'.$A$1" table:cell-range-address="$'26289'.$T$70"/>
        <table:named-range table:name="SQCR_26289_2958_17705_68" table:base-cell-address="$'26289'.$A$1" table:cell-range-address="$'26289'.$T$71"/>
        <table:named-range table:name="SQCR_26289_2958_17705_69" table:base-cell-address="$'26289'.$A$1" table:cell-range-address="$'26289'.$T$72"/>
        <table:named-range table:name="SQCR_26289_2958_17705_7" table:base-cell-address="$'26289'.$A$1" table:cell-range-address="$'26289'.$T$10"/>
        <table:named-range table:name="SQCR_26289_2958_17705_70" table:base-cell-address="$'26289'.$A$1" table:cell-range-address="$'26289'.$T$73"/>
        <table:named-range table:name="SQCR_26289_2958_17705_71" table:base-cell-address="$'26289'.$A$1" table:cell-range-address="$'26289'.$T$74"/>
        <table:named-range table:name="SQCR_26289_2958_17705_72" table:base-cell-address="$'26289'.$A$1" table:cell-range-address="$'26289'.$T$75"/>
        <table:named-range table:name="SQCR_26289_2958_17705_73" table:base-cell-address="$'26289'.$A$1" table:cell-range-address="$'26289'.$T$76"/>
        <table:named-range table:name="SQCR_26289_2958_17705_74" table:base-cell-address="$'26289'.$A$1" table:cell-range-address="$'26289'.$T$77"/>
        <table:named-range table:name="SQCR_26289_2958_17705_75" table:base-cell-address="$'26289'.$A$1" table:cell-range-address="$'26289'.$T$78"/>
        <table:named-range table:name="SQCR_26289_2958_17705_76" table:base-cell-address="$'26289'.$A$1" table:cell-range-address="$'26289'.$T$79"/>
        <table:named-range table:name="SQCR_26289_2958_17705_77" table:base-cell-address="$'26289'.$A$1" table:cell-range-address="$'26289'.$T$80"/>
        <table:named-range table:name="SQCR_26289_2958_17705_78" table:base-cell-address="$'26289'.$A$1" table:cell-range-address="$'26289'.$T$81"/>
        <table:named-range table:name="SQCR_26289_2958_17705_79" table:base-cell-address="$'26289'.$A$1" table:cell-range-address="$'26289'.$T$82"/>
        <table:named-range table:name="SQCR_26289_2958_17705_8" table:base-cell-address="$'26289'.$A$1" table:cell-range-address="$'26289'.$T$11"/>
        <table:named-range table:name="SQCR_26289_2958_17705_80" table:base-cell-address="$'26289'.$A$1" table:cell-range-address="$'26289'.$T$83"/>
        <table:named-range table:name="SQCR_26289_2958_17705_81" table:base-cell-address="$'26289'.$A$1" table:cell-range-address="$'26289'.$T$84"/>
        <table:named-range table:name="SQCR_26289_2958_17705_82" table:base-cell-address="$'26289'.$A$1" table:cell-range-address="$'26289'.$T$85"/>
        <table:named-range table:name="SQCR_26289_2958_17705_83" table:base-cell-address="$'26289'.$A$1" table:cell-range-address="$'26289'.$T$86"/>
        <table:named-range table:name="SQCR_26289_2958_17705_84" table:base-cell-address="$'26289'.$A$1" table:cell-range-address="$'26289'.$T$87"/>
        <table:named-range table:name="SQCR_26289_2958_17705_85" table:base-cell-address="$'26289'.$A$1" table:cell-range-address="$'26289'.$T$88"/>
        <table:named-range table:name="SQCR_26289_2958_17705_86" table:base-cell-address="$'26289'.$A$1" table:cell-range-address="$'26289'.$T$89"/>
        <table:named-range table:name="SQCR_26289_2958_17705_87" table:base-cell-address="$'26289'.$A$1" table:cell-range-address="$'26289'.$T$90"/>
        <table:named-range table:name="SQCR_26289_2958_17705_88" table:base-cell-address="$'26289'.$A$1" table:cell-range-address="$'26289'.$T$91"/>
        <table:named-range table:name="SQCR_26289_2958_17705_89" table:base-cell-address="$'26289'.$A$1" table:cell-range-address="$'26289'.$T$92"/>
        <table:named-range table:name="SQCR_26289_2958_17705_9" table:base-cell-address="$'26289'.$A$1" table:cell-range-address="$'26289'.$T$12"/>
        <table:named-range table:name="SQCR_26289_2958_17705_90" table:base-cell-address="$'26289'.$A$1" table:cell-range-address="$'26289'.$T$93"/>
        <table:named-range table:name="SQCR_26289_2958_17705_91" table:base-cell-address="$'26289'.$A$1" table:cell-range-address="$'26289'.$T$94"/>
        <table:named-range table:name="SQCR_26289_2958_17705_92" table:base-cell-address="$'26289'.$A$1" table:cell-range-address="$'26289'.$T$95"/>
        <table:named-range table:name="SQCR_26289_2958_17705_93" table:base-cell-address="$'26289'.$A$1" table:cell-range-address="$'26289'.$T$96"/>
        <table:named-range table:name="SQCR_26289_2958_17705_94" table:base-cell-address="$'26289'.$A$1" table:cell-range-address="$'26289'.$T$97"/>
        <table:named-range table:name="SQCR_26289_2958_17705_95" table:base-cell-address="$'26289'.$A$1" table:cell-range-address="$'26289'.$T$98"/>
        <table:named-range table:name="SQCR_26289_2958_17705_96" table:base-cell-address="$'26289'.$A$1" table:cell-range-address="$'26289'.$T$99"/>
        <table:named-range table:name="SQCR_26289_2958_17705_97" table:base-cell-address="$'26289'.$A$1" table:cell-range-address="$'26289'.$T$100"/>
        <table:named-range table:name="SQCR_26289_2958_17705_98" table:base-cell-address="$'26289'.$A$1" table:cell-range-address="$'26289'.$T$101"/>
        <table:named-range table:name="SQCR_26289_2958_17705_99" table:base-cell-address="$'26289'.$A$1" table:cell-range-address="$'26289'.$T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4/12/2015</text:date>, <text:time>08.3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6289" style:display-name="PageStyle_262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sl12_13</meta:initial-creator>
    <meta:creation-date>2015-06-01T11:02:16</meta:creation-date>
    <dc:creator>rviale</dc:creator>
    <dc:date>2015-06-01T11:05:28</dc:date>
    <meta:document-statistic meta:table-count="1" meta:cell-count="3779" meta:object-count="0"/>
    <meta:generator>OpenOffice/4.0.1$Win32 OpenOffice.org_project/401m5$Build-9714</meta:generator>
  </office:meta>
</office:document-meta>
</file>